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0.889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10.855cm"/>
        </style:tab-stops>
      </style:paragraph-properties>
    </style:style>
    <style:style style:name="P3" style:family="paragraph" style:parent-style-name="Standard">
      <style:paragraph-properties fo:margin-left="0cm" fo:margin-right="-0.139cm" fo:margin-top="0cm" fo:margin-bottom="0cm" style:contextual-spacing="false" fo:line-height="115%" fo:text-indent="0cm" style:auto-text-indent="false"/>
      <style:text-properties style:font-name="Times New Roman" style:font-name-asian="Arial1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Times New Roman" style:font-name-asian="Arial1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font-name-asian="Arial1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7.883cm"/>
        </style:tab-stops>
      </style:paragraph-properties>
      <style:text-properties style:font-name="Times New Roman" style:font-name-asian="Arial1" style:font-name-complex="Times New Roman"/>
    </style:style>
    <style:style style:name="P7" style:family="paragraph" style:parent-style-name="Standard">
      <style:paragraph-properties fo:margin-left="0cm" fo:margin-right="0.889cm" fo:margin-top="0cm" fo:margin-bottom="0cm" style:contextual-spacing="false" fo:line-height="115%" fo:text-indent="0cm" style:auto-text-indent="false"/>
      <style:text-properties style:font-name="Times New Roman" fo:font-weight="bold" style:font-name-asian="Arial1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style:font-name="Times New Roman" fo:font-weight="bold" style:font-name-asian="Arial1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weight="bold" style:font-name-asian="Arial1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4.122cm"/>
        </style:tab-stops>
      </style:paragraph-properties>
      <style:text-properties style:font-name="Times New Roman" fo:font-weight="bold" style:font-name-asian="Arial1" style:font-weight-asian="bold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name-asian="Times New Roman" style:font-weight-asian="bold" style:font-name-complex="Times New Roman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7.532cm"/>
        </style:tab-stops>
      </style:paragraph-properties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7.883cm"/>
        </style:tab-stops>
      </style:paragraph-properties>
      <style:text-properties style:font-name="Times New Roman" fo:letter-spacing="-0.002cm" style:font-name-asian="Arial1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6pt" style:font-name-asian="Arial1" style:font-size-asian="16pt" style:font-name-complex="Times New Roman" style:font-size-complex="16pt"/>
    </style:style>
    <style:style style:name="P21" style:family="paragraph" style:parent-style-name="Standard">
      <style:paragraph-properties fo:margin-left="8.001cm" fo:margin-right="-0.139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4.122cm"/>
        </style:tab-stops>
      </style:paragraph-properties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Times New Roman" style:font-name-asian="Times New Roman" style:font-name-complex="Times New Roman"/>
    </style:style>
    <style:style style:name="P2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name-asian="Arial1" style:font-weight-asian="bold" style:font-name-complex="Times New Roman"/>
    </style:style>
    <style:style style:name="T5" style:family="text">
      <style:text-properties style:font-name="Times New Roman" fo:font-weight="bold" style:font-name-asian="Arial1" style:font-weight-asian="bold" style:font-name-complex="Times New Roman" style:font-weight-complex="bold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style-complex="italic"/>
    </style:style>
    <style:style style:name="T8" style:family="text">
      <style:text-properties style:font-name="Times New Roman" style:font-name-asian="Arial1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 style:font-style-complex="italic"/>
    </style:style>
    <style:style style:name="T11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2" style:family="text">
      <style:text-properties style:font-weight-complex="bold"/>
    </style:style>
    <style:style style:name="T13" style:family="text">
      <style:text-properties fo:color="#ff0000" loext:opacity="100%" style:font-name="Times New Roman" style:font-name-asian="Times New Roman" style:font-name-complex="Times New Roman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CONTRATO DE OBRA Nº 03/2020</text:span><text:span text:style-name="T4"/></text:p>
      <text:p text:style-name="P7"/>
      <text:p text:style-name="P21"><text:span text:style-name="T8">Que entre si celebram a Câmara Municipal de Terra Nova do Norte– MT e a empresa CPS –Construções, Pavimentações e Saneamento Eireli, para obra da construção de calçada reforma de calçada e construção de garagem da câmara municipal.</text:span></text:p>
      <text:p text:style-name="P3"/>
      <text:p text:style-name="P22"><text:span text:style-name="T9">Pelo presente instrumento administrativo, nesta cidade de Terra Nova do Norte, Estado de Mato Grosso, na sede da Câmara Municipal de Terra Nova do Norte, de um lado, a </text:span><text:span text:style-name="T6">CÂMARA MUNICIPAL DE TERRA NOVA DO NORTE</text:span><text:span text:style-name="T9">, </text:span><text:span text:style-name="T6">ESTADO DE MATO GROSSO</text:span><text:span text:style-name="T9">, pessoa jurídica de direito público interno, inscrita no CNPJ 03.130.309/0001-94 com sede administrativa na Travessa Lucas Toniazzo, n.º206, Centro, Terra Nova do Norte/MT, neste ato representada pelo Presidente </text:span><text:span text:style-name="T7">Sr. EDIVALDO GOMES</text:span><text:span text:style-name="T10">,</text:span><text:span text:style-name="T7"> </text:span><text:span text:style-name="T10">brasileiro, divorciado, agente político, portador do RG. N. º 837.264 SSP/MT e inscrito no CPF sob n.º 535.461.991-20, residente e domiciliado na Rua Campo Grande n° 133, Centro, Terra Nova do Norte - </text:span><text:span text:style-name="T9">MT</text:span><text:span text:style-name="T11">, </text:span><text:span text:style-name="T9">de ora em diante denominado,</text:span><text:span text:style-name="T13"> </text:span><text:span text:style-name="T9">CONTRATANTE, e a empresa </text:span><text:span text:style-name="T6">CPS – CONSTRUÇÕES, PAVIMENTAÇÕES E SANEAMENTO EIRELI</text:span><text:span text:style-name="T9">, pessoa jurídica de direito privado, CNPJ nº 33.181.598/0001-11 , Inscrição Estadual nº 13.761.246-0 com sede na Rua Prefeito Francisco de Andrade, Quadra 4 Lote 05 Setor 4, Bairro Joaquim da Silva</text:span><text:span text:style-name="T11">, </text:span><text:span text:style-name="T9">município de Nortelândia, Estado de Mato Grosso, neste ato representada por </text:span><text:span text:style-name="T6">José Aparecido da Cruz</text:span><text:span text:style-name="T11">, </text:span><text:span text:style-name="T10">proprietário</text:span><text:span text:style-name="T9">, inscrito no CPF nº 429.799.601-44, portador do RG nº 0627086-7 SSP/MT</text:span><text:span text:style-name="T11">, </text:span><text:span text:style-name="T9">residente e domiciliado na Rua Prefeito Francisco de Andrade, Quadra 4 Lote 05 Setor 4, Bairro Joaquim da Silva</text:span><text:span text:style-name="T11">, </text:span><text:span text:style-name="T10">município</text:span><text:span text:style-name="T11"> </text:span><text:span text:style-name="T10">de</text:span><text:span text:style-name="T9"> Nortelândia, Estado de Mato Grosso, de ora em diante denominado CONTRATADA, tendo certo e ajustado o Serviços de Obras, adiante especificado, cuja licitação foi promovida através do Edital de Pregão Presencial <text:s/>nº 01/2020, conforme autorização constante no processo nº 186/2020, que independente da sua transcrição, integra o presente contrato que regerá pelas disposições da Lei nº 8.666/93 e suas posteriores alterações, do Código Civil e do Código do Consumidor, mediante as seguintes cláusulas e condições:</text:span></text:p>
      <text:p text:style-name="P15"/>
      <text:p text:style-name="P13">Cláusula Primeira - Objeto</text:p>
      <text:p text:style-name="P15">Contratação de empresa para realização de obra da construção de calçada reforma de calçada e construção de garagem da câmara municipal mediante o regime de empreitada por preço global, conforme projeto básico.</text:p>
      <text:p text:style-name="P13"/>
      <text:p text:style-name="P11">Cláusula Segunda - Da Licitação</text:p>
      <text:p text:style-name="P22"><text:span text:style-name="T6">2.1 -</text:span><text:span text:style-name="T9"> Para a presente contratação foi instaurado procedimento licitatório na modalidade de Pregão Presencial nº.01/2020, com fundamento na Lei Federal nº 8.666/93, Lei Federal nº 10.520, de 17 de julho de 2002 e conforme Lei Estadual n° 12.337 de 10 de julho de 2002.</text:span></text:p>
      <text:p text:style-name="P26"/>
      <text:p text:style-name="P11">Cláusula Terceira - Da Sujeição das Partes</text:p>
      <text:p text:style-name="P22"><text:span text:style-name="T6">3.1 -</text:span><text:span text:style-name="T9"> As partes se declaram sujeitas às normas previstas na Lei no 8.666/93, legislação complementar e nas cláusulas deste Contrato.</text:span></text:p>
      <text:p text:style-name="P15"/>
      <text:p text:style-name="P11">Cláusula Quarta - Da Vigência</text:p>
      <text:p text:style-name="P22"><text:soft-page-break/><text:span text:style-name="T6">4.1 -</text:span><text:span text:style-name="T9"> O presente Contrato vigorará por 90 (noventa dias) a partir da publicação de sua assinatura, podendo ser prorrogado, no interesse da Câmara Municipal, respeitando a legislação vigente. </text:span></text:p>
      <text:p text:style-name="P15"/>
      <text:p text:style-name="P11">Cláusula Quinta - Do Preço</text:p>
      <text:p text:style-name="P22"><text:span text:style-name="T6">5.1 -</text:span><text:span text:style-name="T9"> O CONTRATANTE pagará à CONTRATADA pelos serviços:</text:span></text:p>
      <text:p text:style-name="P23"><text:span text:style-name="T6">a)</text:span><text:span text:style-name="T9"> os preços dos serviços ofertados serão os constantes na proposta da CONTRATADA, no valor total de R$ 85.538,52 (oitenta e cinco mil, quinhentos e trinta e oito reais e cinquenta e dois centavos) parte integrante do presente contrato;</text:span></text:p>
      <text:p text:style-name="P23"><text:span text:style-name="T6">b)</text:span><text:span text:style-name="T9"> nos preços supracitados estão incluídas todas as despesas sobre o objeto contratado (tributos, seguros, impostos, fretes, combustível e outros). Conforme anexo I (Projeto básico)</text:span></text:p>
      <text:p text:style-name="P15"/>
      <text:p text:style-name="P11">Cláusula Sexta - Do Critério E Da Dotação Orçamentária</text:p>
      <text:p text:style-name="P22"><text:span text:style-name="T6">6.1 -</text:span><text:span text:style-name="T9"> A despesa decorrente deste Contrato correrá à conta da seguinte Dotação Orçamentária: Obras e Instalações – 01.031.0001.1044.44905100</text:span></text:p>
      <text:p text:style-name="P15"/>
      <text:p text:style-name="P11">Cláusula Sétima - Do Pagamento</text:p>
      <text:p text:style-name="P22"><text:span text:style-name="T6">7.1 -</text:span><text:span text:style-name="T9"> O pagamento das despesas decorrentes da obra de construção e reforma da Câmara Municipal de Terra Nova do Norte/MT a que se refere a presente contratação será realizado em favor da CONTRATADA, por meio de medições quinzenais, aferidos dos valores e porcentagens constantes na Planilha Orçamentaria e atestada pelo Engenheiro Fiscal designado e após apresentação da(s) nota(s) fiscal(is)/fatura, devidamente atestada (s) e visada(s) pelo setor/órgão responsável. </text:span></text:p>
      <text:p text:style-name="P22"><text:span text:style-name="T6">7.2 -</text:span><text:span text:style-name="T9"> O atraso ou descumprimento do disposto na alínea “c” da cláusula décima deste Contrato importa na suspensão do pagamento até a efetiva regularização.</text:span></text:p>
      <text:p text:style-name="P22"><text:span text:style-name="T6">7.3 -</text:span><text:span text:style-name="T9"> A contratada deverá emitir notas fiscais, com todos os campos preenchidos sem rasura de acordo com o relatório da Secretaria e atestada pelo servidor responsável.</text:span></text:p>
      <text:p text:style-name="P22"><text:span text:style-name="T6">7.4 - </text:span><text:span text:style-name="T9">Os pagamentos serão efetuados observando-se a ordem cronológica estabelecida no art. 5º da Lei n.º 8.666/93;</text:span></text:p>
      <text:p text:style-name="P22"><text:span text:style-name="T6">7.5 -</text:span><text:span text:style-name="T9"> Para fazer jus ao pagamento, a empresa contratada deverá emitir nota fiscal de prestação de serviços contendo em anexo as certidões negativas do INSS/Receita Federal, FGTS, Estadual e Municipal.</text:span></text:p>
      <text:p text:style-name="P22"><text:span text:style-name="T6">7.6 -</text:span><text:span text:style-name="T9"> A nota fiscal que for apresentada com erro será devolvida à licitante vencedora para retificação e reapresentação, acrescentando-se no prazo fixado no item 7.1, os dias que se passarem entre a data de devolução e a de reapresentação.</text:span></text:p>
      <text:p text:style-name="P22"><text:span text:style-name="T6">7.7 -</text:span><text:span text:style-name="T9"> Nenhum pagamento será efetuado à Contratada, enquanto pendente de liquidação qualquer obrigação financeira que lhe for imposta, em virtude de penalidade ou inadimplência, sem que isso gere direito a reajustamento de preços.</text:span></text:p>
      <text:p text:style-name="P15"/>
      <text:p text:style-name="P11">Cláusula Oitava - Do Reajuste</text:p>
      <text:p text:style-name="P22"><text:span text:style-name="T6">8.1 -</text:span><text:span text:style-name="T9"> Os preços referentes aos serviços serão certos, definitivos e irreajustáveis.</text:span></text:p>
      <text:p text:style-name="P15"/>
      <text:p text:style-name="P11">Cláusula Nona - Das Obrigações do Contratante</text:p>
      <text:p text:style-name="P22"><text:span text:style-name="T6">9.1 -</text:span><text:span text:style-name="T9"> Para garantir o fiel cumprimento do presente contrato o CONTRATANTE se compromete a:</text:span></text:p>
      <text:p text:style-name="P22"><text:span text:style-name="T6">a)</text:span><text:span text:style-name="T9"> Efetuar o pagamento à empresa a ser contratada de acordo com o preço, os prazos e as condições estipuladas neste Edital e na proposta contratada;</text:span></text:p>
      <text:p text:style-name="P22"><text:soft-page-break/><text:span text:style-name="T6">b)</text:span><text:span text:style-name="T9"> Proporcionar à empresa a ser contratada as facilidades necessárias, para a execução do contrato;</text:span></text:p>
      <text:p text:style-name="P22"><text:span text:style-name="T6">c)</text:span><text:span text:style-name="T9"> Fornecer à empresa a ser contratada todas as informações relacionadas com o objeto deste Edital;</text:span></text:p>
      <text:p text:style-name="P22"><text:span text:style-name="T6">d)</text:span><text:span text:style-name="T9"> Comunicar, no ato da liquidação da despesa, os órgãos incumbidos da arrecadação e fiscalização de tributos da União, Estado ou Município, as características e os valores pagos à empresa a ser contratada, nos termos do art. 63 da Lei n.º 4.320/64;</text:span></text:p>
      <text:p text:style-name="P15"/>
      <text:p text:style-name="P11">Cláusula Décima - Das Obrigações da Contratada:</text:p>
      <text:p text:style-name="P15">10.1 - Para garantir o fiel cumprimento deste contrato, a CONTRATADA se compromete a:</text:p>
      <text:p text:style-name="P15">a) Cumprir todas as condições exigidas e especificadas no Edital que compõe este processo, bem como as previstas na(s) proposta(s) vencedora(s), sob pena de rejeição e constituição em mora e aplicação das sanções previstas;</text:p>
      <text:p text:style-name="P15">b) Manter durante toda a execução do contrato, todas as condições de habilitação e qualificação exigidas na licitação;</text:p>
      <text:p text:style-name="P15">c) Comunicar a CONTRATANTE, por escrito, no prazo máximo de 03 (três) dias úteis, quaisquer alterações no Contrato Social, durante a vigência do presente Contrato, bem como apresentar documentos comprobatórios;</text:p>
      <text:p text:style-name="P15">d) Manter a regularidade junto aos órgão federais, estaduais e municipais, durante toda a vigência deste Contrato;</text:p>
      <text:p text:style-name="P15">e) Responsabilizar-se pelos eventuais danos e prejuízos que a qualquer título venha causar a CONTRATANTE ou a terceiros, em decorrência da execução do contrato, respondendo por si, seus empregados e sucessores;</text:p>
      <text:p text:style-name="P15">f) Aceitar nas mesmas condições contratuais, os acréscimos ou supressões que se fizerem, até o limite de 25% (vinte e cinco por cento) do valor do contrato, consoante o art. 65, parágrafo primeiro da Lei no 8.666/93;</text:p>
      <text:p text:style-name="P15">g) Reparar, corrigir, remover, reconstruir ou substituir às suas expensas, no todo ou em parte, os serviços que se verificarem defeituosos ou incorretos, resultantes de sua execução;</text:p>
      <text:p text:style-name="P15">h) Ao término dos serviços diários, deixar os locais sempre limpos e desimpedidos na medida do possível;</text:p>
      <text:p text:style-name="P15">i) Não promover nenhuma alteração na obra propriamente dita, serviços, equipamento e profissionais, sem que haja expressa autorização da Contratante por meio do seu fiscal ou de pessoas com poder para decisão, conforme o caso;</text:p>
      <text:p text:style-name="P15">j) Fornecer e exigir o uso de Equipamentos de Proteção Individual - EPI`s, conforme constatada a sua necessidade;</text:p>
      <text:p text:style-name="P15">k) Substituir, no prazo máximo de 24 (vinte e quatro) horas, sempre que exigido pela Contratante e independentemente de qualquer justificativa por parte desta, qualquer profissional integrante das equipes de trabalho cuja atuação, permanência e/ou comportamento sejam julgados inadequados, prejudiciais, inconvenientes ou insatisfatórios à disciplina da Contratante ou ao interesse do Serviço Público e de terceiros eventualmente prejudicados;</text:p>
      <text:p text:style-name="P15">l) Relatar a Contratante toda e qualquer irregularidade, inclusive de ordem funcional, constatada durante a execução dos serviços, cujo saneamento dependa de autorização para execução ou de providências por parte do Contratante, especialmente se representar risco para o patrimônio público ou privado;</text:p>
      <text:p text:style-name="P15">m) Cumprir e fazer cumprir as normas de segurança e medicina do trabalho emitidas pelo Ministério do Trabalho e Emprego e outros órgãos competentes;</text:p>
      <text:p text:style-name="P15">n) Manter todas as condições de habilitação durante toda vigência do contrato, especialmente no que diz respeito à regularidade para com a seguridade social – INSS e FGTS.</text:p>
      <text:p text:style-name="P15"/>
      <text:p text:style-name="P11"><text:soft-page-break/>Cláusula Décima Primeira - Das Penalidades</text:p>
      <text:p text:style-name="P22"><text:span text:style-name="T6">11.1 -</text:span><text:span text:style-name="T9"> Multa administrativa, graduável, no percentual de 1% (um por cento) por dia de não cumprimento do contrato, incidindo sobre o valor do pedido quando a inexecução for parcial e sobre a nota de empenho quando a inexecução for total, até o percentual máximo de 10% (dez por cento) calculado sobre o valor do contrato, o que não impede aplicação das demais sanções referidas no item 11.3 desta cláusula.</text:span></text:p>
      <text:p text:style-name="P22"><text:span text:style-name="T6">11.2 -</text:span><text:span text:style-name="T9"> Se o valor da multa não for pago ou depositado, será automaticamente descontado do primeiro crédito a que a CONTRATADA fazer jus, subsequente ao ato infrator, ou ainda, quando for o caso, cobrada administrativa e judicialmente.</text:span></text:p>
      <text:p text:style-name="P22"><text:span text:style-name="T6">11.3 -</text:span><text:span text:style-name="T9"> Em função da natureza da infração, o CONTRATANTE poderá aplicar à CONTRATADA as penalidades constantes dos incisos I, III e IV do art. 87 da Lei no 8.666/93;</text:span></text:p>
      <text:p text:style-name="P22"><text:span text:style-name="T6">11.4 -</text:span><text:span text:style-name="T9"> As penalidades acima previstas só poderão ser relevadas nas hipóteses de caso fortuito ou força maior, devidamente justificados e comprovados, a juízo da Câmara Municipal de Terra Nova do Norte. </text:span></text:p>
      <text:p text:style-name="P15"/>
      <text:p text:style-name="P11">Cláusula Décima Segunda - Da Renúncia e da Rescisão</text:p>
      <text:p text:style-name="P22"><text:span text:style-name="T6">12.1 -</text:span><text:span text:style-name="T9"> O presente contrato poderá ser renunciado, por acordo entre as partes, mediante notificação expressa, em conformidade com o art. 79, inciso II da Lei no 8.666/93.</text:span></text:p>
      <text:p text:style-name="P22"><text:span text:style-name="T6">12.2 -</text:span><text:span text:style-name="T9"> O presente contrato também poderá ser rescindido por conveniência administrativa, a juízo da CONTRATANTE, sem que caiba à CONTRATADA qualquer ação ou interpelação judicial nos casos enumerados nos incisos I a XII e XVII do art. 78 da Lei no 8.666/93.</text:span></text:p>
      <text:p text:style-name="P22"><text:span text:style-name="T6">12.3 -</text:span><text:span text:style-name="T9"> No caso de rescisão administrativa ou amigável, esta deverá ser precedida de autorização escrita e fundamentada pela CONTRATANTE.</text:span></text:p>
      <text:p text:style-name="P15"/>
      <text:p text:style-name="P11">Cláusula Décima Terceira - Das Prerrogativas do Contratante<text:span text:style-name="T9"/></text:p>
      <text:p text:style-name="P22"><text:span text:style-name="T6">13.1 -</text:span><text:span text:style-name="T9"> A CONTRATADA reconhece os direitos da CONTRATANTE relativos ao presente contrato: a) Modificá-lo unilateralmente, para melhor adequação às finalidades de interesse público, respeitando os direitos da CONTRATADA;</text:span></text:p>
      <text:p text:style-name="P15">b) Extingui-lo, unilateralmente, nos casos especificados no inciso I do art. 79 da Lei no 8.666/93;</text:p>
      <text:p text:style-name="P15">c) Aplicação de sanções motivadas pela inexecução, total ou parcial do Contrato;</text:p>
      <text:p text:style-name="P15">d) Fiscalização de sua execução</text:p>
      <text:p text:style-name="P15"/>
      <text:p text:style-name="P11">Cláusula Décima Quarta - Dos Documentos Integrantes do Contrato<text:span text:style-name="T9"/></text:p>
      <text:p text:style-name="P22"><text:span text:style-name="T6">14.1 -</text:span><text:span text:style-name="T9"> Independentemente de transcrição, farão parte integrante deste Contrato, guardada a necessária conformidade entre eles, todos os documentos pertinentes ao processo licitatório do Pregão Presencial nº 01/2020 e seus anexos, bem como a proposta da CONTRATADA.</text:span></text:p>
      <text:p text:style-name="P15"/>
      <text:p text:style-name="P11">Cláusula Décima Quinta - Da Publicação<text:span text:style-name="T9"/></text:p>
      <text:p text:style-name="P22"><text:span text:style-name="T6">15.1 -</text:span><text:span text:style-name="T9"> O CONTRATANTE, para fins de eficácia do presente Contrato, fará publicar em Diário Oficial, resumidamente, o instrumento deste Contrato, consoante exigência do parágrafo único do art. 61 da Lei no 8.666/93.</text:span></text:p>
      <text:p text:style-name="P15"/>
      <text:p text:style-name="P11">Cláusula Décima Sexta - Do Fiscal Do Contrato<text:span text:style-name="T9"/></text:p>
      <text:p text:style-name="P22"><text:span text:style-name="T6">16.1 -</text:span><text:span text:style-name="T13"> </text:span><text:span text:style-name="T9">O presente contrato será fiscalizado por servidor da Câmara Municipal de Terra Nova do Norte-MT, Senhor Marcos Antonio Pereira, nomeado através da Portaria n° 04/2020.</text:span></text:p>
      <text:p text:style-name="P15"/>
      <text:p text:style-name="P11">Cláusula Décima Sétima - Do Recebimento e Aceitação</text:p>
      <text:p text:style-name="P22"><text:soft-page-break/><text:span text:style-name="T6">17.1 -</text:span><text:span text:style-name="T9"> Os serviços serão prestados na forma contratual e recebidos, mediante termo circunstanciado de recebimento, na figura de pessoa designada, que deverá atestar seu recebimento.</text:span></text:p>
      <text:p text:style-name="P22"><text:span text:style-name="T6">17.2.</text:span><text:span text:style-name="T9"> O recebimento definitivo, mediante lavratura de termo circunstanciado, será feito ao final do contrato.</text:span></text:p>
      <text:p text:style-name="P22"><text:span text:style-name="T6">17.3 -</text:span><text:span text:style-name="T9"> Serão recebidos de acordo com o que dispõe o as alíneas a e b, I, art. 73, Lei 8.666/93.</text:span></text:p>
      <text:p text:style-name="P22"><text:span text:style-name="T6">17.4 -</text:span><text:span text:style-name="T9"> A Câmara reserva para si o direito de recusar os serviços prestados em desacordo com o contrato, devendo estes serem refeitos às expensas da CONTRATADA, sem que isto lhe agregue direito ao recebimento de adicionais.</text:span></text:p>
      <text:p text:style-name="P22"><text:span text:style-name="T7">Cláusula </text:span><text:span text:style-name="T6">Décima Oitava </text:span><text:span text:style-name="T7">- Do Foro</text:span></text:p>
      <text:p text:style-name="P15">Fica eleito o foro da Comarca de Terra Nova do Norte/MT, para dirimir questões relativas ao presente contrato, com a expressa e formal renúncia de outro qualquer, por mais privilegiado que seja. </text:p>
      <text:p text:style-name="P15">Assim, por estarem certos e ajustados obrigando-se a bem e fielmente cumprir todas as disposições do Contrato, firmado em três (3) vias de igual teor e forma.</text:p>
      <text:p text:style-name="P15"/>
      <text:p text:style-name="P24"><text:span text:style-name="T9">Terra Nova do Norte-MT, 22 de outubro de 2020.</text:span></text:p>
      <text:p text:style-name="P16"/>
      <text:p text:style-name="P18"/>
      <text:p text:style-name="P17">_________________________________________</text:p>
      <text:p text:style-name="P12">Câmara Municipal de Terra Nova do Norte</text:p>
      <text:p text:style-name="P14">Edivaldo Gomes</text:p>
      <text:p text:style-name="P12">Contratante</text:p>
      <text:p text:style-name="P12"/>
      <text:p text:style-name="P12"/>
      <text:p text:style-name="P25"><text:span text:style-name="T9">_______________________________________________________________</text:span></text:p>
      <text:p text:style-name="P10">CPS – CONSTRUÇÕES, PAVIMENTAÇÕES E SANEAMENTO EIRELI<text:span text:style-name="T4"/></text:p>
      <text:p text:style-name="P10">Contratada<text:span text:style-name="T5"/></text:p>
      <text:p text:style-name="P8"/>
      <text:p text:style-name="P8"/>
      <text:p text:style-name="P9"/>
      <text:p text:style-name="P5"/>
      <text:p text:style-name="P5"/>
      <text:p text:style-name="P5">TESTEMUNHAS:</text:p>
      <text:p text:style-name="P4"/>
      <text:p text:style-name="P6">1ºTESTEMUNHA<text:tab/>2ºTESTEMUNHA</text:p>
      <text:p text:style-name="P19">NOME:<text:tab/>NOME:<text:span text:style-name="T8"/></text:p>
      <text:p text:style-name="P6">RG:<text:tab/>RG:</text:p>
      <text:p text:style-name="P6"/>
      <text:p text:style-name="P20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22T09:19:00</meta:creation-date>
    <dc:creator>PAULO</dc:creator>
    <dc:date>2020-10-22T09:19:00</dc:date>
    <meta:print-date>2019-04-08T11:33:00</meta:print-date>
    <meta:editing-cycles>2</meta:editing-cycles>
    <meta:document-statistic meta:table-count="0" meta:image-count="0" meta:object-count="0" meta:page-count="5" meta:paragraph-count="89" meta:word-count="2065" meta:character-count="13346" meta:non-whitespace-character-count="11361"/>
    <meta:generator>LibreOffice/7.5.4.2$Windows_X86_64 LibreOffice_project/36ccfdc35048b057fd9854c757a8b67ec53977b6</meta:generator>
  </office:meta>
</office:document-meta>
</file>