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Arial1" style:font-name-complex="Arial1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Heading">
      <style:paragraph-properties fo:margin-left="0cm" fo:margin-right="-1.002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4" style:family="paragraph" style:parent-style-name="Standard">
      <style:paragraph-properties fo:margin-left="0cm" fo:margin-right="-1.002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3.501cm" fo:margin-right="-1.00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1.00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1.002cm" fo:text-indent="0cm" style:auto-text-indent="false"/>
    </style:style>
    <style:style style:name="P8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8.573cm"/>
        </style:tab-stops>
      </style:paragraph-properties>
    </style:style>
    <style:style style:name="P10" style:family="paragraph" style:parent-style-name="Standard">
      <style:paragraph-properties fo:margin-left="0cm" fo:margin-right="-1.002cm" fo:margin-top="0cm" fo:margin-bottom="0cm" style:contextual-spacing="false" fo:line-height="100%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  <style:text-properties style:font-name="Arial1" style:text-underline-style="solid" style:text-underline-width="auto" style:text-underline-color="font-color" style:font-name-complex="Arial1"/>
    </style:style>
    <style:style style:name="P12" style:family="paragraph" style:parent-style-name="Standard">
      <style:paragraph-properties fo:margin-left="0cm" fo:margin-right="-1.002cm" fo:margin-top="0cm" fo:margin-bottom="0cm" style:contextual-spacing="false" fo:line-height="100%" fo:text-indent="0cm" style:auto-text-indent="false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3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14" style:family="paragraph" style:parent-style-name="Standard">
      <style:paragraph-properties fo:margin-left="0cm" fo:margin-right="-1.002cm" fo:margin-top="0cm" fo:margin-bottom="0cm" style:contextual-spacing="false" fo:line-height="100%" fo:text-align="end" style:justify-single-word="false" fo:text-indent="0cm" style:auto-text-indent="false"/>
      <style:text-properties style:font-name="Arial1" style:font-name-complex="Arial1"/>
    </style:style>
    <style:style style:name="P15" style:family="paragraph" style:parent-style-name="Standard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style:font-name="Arial1" style:font-name-complex="Arial1"/>
    </style:style>
    <style:style style:name="P16" style:family="paragraph" style:parent-style-name="Standard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style:font-name="Arial1" style:font-name-complex="Arial1" style:font-weight-complex="bold"/>
    </style:style>
    <style:style style:name="P17" style:family="paragraph" style:parent-style-name="Standard">
      <style:paragraph-properties fo:margin-left="0cm" fo:margin-right="-1.002cm" fo:text-indent="0cm" style:auto-text-indent="false"/>
      <style:text-properties style:font-name="Arial1" style:font-name-complex="Arial1" style:font-weight-complex="bold"/>
    </style:style>
    <style:style style:name="P18" style:family="paragraph" style:parent-style-name="Standard">
      <style:paragraph-properties fo:margin-left="0cm" fo:margin-right="-1.002cm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style:font-name-complex="Arial1"/>
    </style:style>
    <style:style style:name="P20" style:family="paragraph" style:parent-style-name="Standard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style:font-name-complex="Arial1"/>
    </style:style>
    <style:style style:name="P21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text-underline-style="solid" style:text-underline-width="auto" style:text-underline-color="font-color" style:font-name-complex="Arial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1" style:font-name-complex="Arial1"/>
    </style:style>
    <style:style style:name="T7" style:family="text">
      <style:text-properties fo:color="#ff0000" loext:opacity="100%" style:font-name="Arial1" style:font-name-complex="Arial1"/>
    </style:style>
    <style:style style:name="T8" style:family="text">
      <style:text-properties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2">CONTRATO DE PRESTAÇÃO DE SERVIÇOS - 02/2021</text:span></text:p>
      <text:p text:style-name="P5"><text:span text:style-name="T2">“Termo de Contrato, que fazem entre si, a Câmara Municipal de Terra Nova do Norte/MT e a empresa NOVA GUARITA CONSTRUTORA E INCORPORADORA LTDA para fins que especificam.”</text:span></text:p>
      <text:p text:style-name="P6"><text:span text:style-name="T1">Que fazem de um lado a CAMARA MUNICIPAL DE TERRA NOVA DO NORTE – MT, pessoa jurídica de direito público, estabelecida na cidade de Terra Nova do Norte, Estado de Mato Grosso, sito a Av. Clóves Felício Vetoratto, 206, Centro, inscrita no CNPJ nº 03.130.309/0001/94, neste ato representado por seu presidente Sr. ADELAR MARCANTE</text:span><text:span text:style-name="T2">,</text:span><text:span text:style-name="T1"> brasileiro, agente político, portador do RG. N.º. RG. nº. 0930215-8 SSP/MT e inscrito no CPF sob nº. 604,439.281-34, residente e domiciliado na Av dos Pioneiros s/n, Centro, <text:s/>no Município de Terra Nova do Norte, Estado do Mato Grosso, doravante denominado simplesmente de CONTRATANTE, e por outro lado, a empresa </text:span><text:span text:style-name="T2">NOVA GUARITA CONSTRUTORA E INCORPORADORA LTDA</text:span><text:span text:style-name="T1">, <text:s/>pessoa jurídica de direito privado, com sede na Rua Santo Antonio, Bairro Centro, Município de Terra Nova do Norte, Estado de Mato Grosso, inscrita no CNPJ nº 08.166.128/0001-31, neste ato representada pela Senhora MARIA HELENA DE SOUZA DOS SANTOS, brasileira, administradora, inscrita no CPF nº 653.868.509-97 e RG nº 4.466.968-4 SSP/PR, doravante denominada simplesmente de CONTRATADA, resolvem celebrar o presente contrato de execução de serviços, conforme as cláusulas e condições que seguem:</text:span></text:p>
      <text:p text:style-name="P11">CLAUSULA PRIMEIRA - DO OBJETO</text:p>
      <text:p text:style-name="P8"><text:span text:style-name="T1">O presente contrato tem por objetivo a contratação de empresa detentora de provedor de internet para fornecimento de conexão de banda larga com capacidade de 200 MBPS.</text:span></text:p>
      <text:p text:style-name="P13"/>
      <text:p text:style-name="P11">CLAUSULA SEGUNDA - DA VIGENCIA E DA PRORROGAÇÃO</text:p>
      <text:p text:style-name="P8"><text:span text:style-name="T1">O prazo previsto para a execução deste contrato é de 12 (doze) meses, compreendidos de janeiro de 2021 a dezembro de 2021.</text:span></text:p>
      <text:p text:style-name="P13"/>
      <text:p text:style-name="P11">CLAUSULA TERCEIRA - DO RECEBIMENTO</text:p>
      <text:p text:style-name="P8"><text:span text:style-name="T1">O objeto deste contrato será recebido definitivamente, após a verificação ou conferencia dos serviços efetivamente realizados, conforme Inciso I do artigo 73 da Lei 8666/93.</text:span></text:p>
      <text:p text:style-name="P13"/>
      <text:p text:style-name="P11">CLAUSULA QUARTA - DA LICITAÇÃO</text:p>
      <text:p text:style-name="P8"><text:span text:style-name="T1">Para celebração do presente contrato foi instaurado procedimento administrativo de Dispensa de Licitação <text:s/>nº 02/2021, o qual a Câmara Municipal e a contratada encontram-se estritamente vinculadas.</text:span></text:p>
      <text:p text:style-name="P13"/>
      <text:p text:style-name="P11">CLAUSULA QUINTA - DA SUJEIÇÃO DAS PARTES</text:p>
      <text:p text:style-name="P13">As partes declaram sujeitas as normas da Lei 8666/93, Legislação posterior e clausulas deste contrato. </text:p>
      <text:p text:style-name="P13"/>
      <text:p text:style-name="P11">CLAUSULA SEXTA - DO VALOR E FORMA DE PAGAMENTO </text:p>
      <text:p text:style-name="P8"><text:span text:style-name="T1">O valor total do objeto deste contrato é </text:span><text:span text:style-name="T6">de R$ 1.800,00 (hum mil e oitocentos reais)</text:span><text:span text:style-name="T7"> </text:span><text:span text:style-name="T1">que serão pagos em 12 (doze) parcelas iguais e mensais de R$ 150,00 (cento e cinquenta reais), mediante aprovação e conferencia efetuada pela secretaria executiva.</text:span></text:p>
      <text:p text:style-name="P13"/>
      <text:p text:style-name="P13"/>
      <text:p text:style-name="P13"/>
      <text:p text:style-name="P13"/>
      <text:p text:style-name="P13"><text:soft-page-break/></text:p>
      <text:p text:style-name="P11">CLAUSULA SETIMA - DO CREDITO E DOTAÇÃO ORÇAMENTARIA </text:p>
      <text:p text:style-name="P8"><text:span text:style-name="T1">As despesas decorrentes deste contrato serão pagas com recursos orçamentários oriundos do repasse constitucional do Poder Executivo ao Poder </text:span><text:span text:style-name="T6">Legislativo e correrão por conta da seguinte dotação orçamentária:</text:span></text:p>
      <text:p text:style-name="P13">01- Câmara Municipal</text:p>
      <text:p text:style-name="P13">2001 – Manutenção do Legislativo</text:p>
      <text:p text:style-name="P8"><text:span text:style-name="T1">3390.39.00 – Outros Serviços de Terceiros - PJ</text:span></text:p>
      <text:p text:style-name="P19"/>
      <text:p text:style-name="P11">CLAUSULA OITAVA - DAS OBRIGAÇÕES DO CONTRATADO</text:p>
      <text:p text:style-name="P13">a) Acatar as ordens da contratante efetuando os serviços nos locais indicados;</text:p>
      <text:p text:style-name="P13">b) Refazer às suas expensas os serviços executados em desacordo com o estabelecido no contrato;</text:p>
      <text:p text:style-name="P13">c) Responder civil e criminalmente, por todos os danos, perdas e prejuízos que por dolo ou culpa no cumprimento do contrato venha, direta ou indiretamente, provocar ou causar, à administração ou a terceiros;</text:p>
      <text:p text:style-name="P13">d) Prestar todo esclarecimento ou informação solicitada pela Câmara ou pelo seu preposto, garantindo-lhe acesso, a qualquer tempo, ao local dos serviços;</text:p>
      <text:p text:style-name="P13">e) Arcar com todos os encargos de natureza, trabalhista, previdenciária, tributária, acidentaria, administrativa e civil decorrentes da execução dos serviços objeto deste contrato.</text:p>
      <text:p text:style-name="P13"/>
      <text:p text:style-name="P11">CLAUSULA NONA - DAS OBRIGAÇÕES DA CONTRATANTE</text:p>
      <text:p text:style-name="P13">a) prestar ao contratado todos os esclarecimentos necessários a execução dos serviços; <text:s/></text:p>
      <text:p text:style-name="P13">b) Conferir os serviços efetivamente realizados, bem como efetuar os pagamentos devidos;</text:p>
      <text:p text:style-name="P13">c) indicar o responsável para o acompanhamento e fiscalização dos serviços a serem executados.</text:p>
      <text:p text:style-name="P13"/>
      <text:p text:style-name="P12">CLÁUSULA DÉCIMA - DO FISCAL DE CONTRATO</text:p>
      <text:p text:style-name="P9"><text:span text:style-name="T1">A Fiscalização da execução do presente Contrato ficará sob a responsabilidade do Servidor Paulo Cezar Zantedeschi Goulart, nomeado através da Portaria nº 07/2021.</text:span></text:p>
      <text:p text:style-name="P21"/>
      <text:p text:style-name="P11">CLAUSULA DECIMA PRIMEIRA - DAS SANÇÕES</text:p>
      <text:p text:style-name="P13">a) na hipótese de o contratado descumprir as obrigações assumidas neste contrato, no todo ou em parte, ficará sujeita a juízo da contratante, às sanções previstas nos artigos 86 e 87 da Lei 8666/93.</text:p>
      <text:p text:style-name="P13">b) a inexecução total ou parcial do contrato poderá ensejar sua rescisão pela administração, com as consequências previstas nos artigos 77 e 80 da Lei 8666/93, sem prejuízo da aplicação das penalidades a que alude o artigo 87 do mesmo diploma legal.</text:p>
      <text:p text:style-name="P13">c) a multa que se refere o inciso II do artigo 87 da lei citada no item anterior será de 1% (um por cento), por dia de atraso, sobre o valor total da respectiva nota de empenho.</text:p>
      <text:p text:style-name="P13"><text:soft-page-break/>d) a multa prevista no item anterior será aplicada até o limite de 1/3 (um terço) sobre o valor total da adjudicação.</text:p>
      <text:p text:style-name="P13"/>
      <text:p text:style-name="P11">CLAUSULA DECIMA SEGUNDA - DA RESCISÃO CONTRATUAL</text:p>
      <text:p text:style-name="P13">A rescisão contratual poderá ser:</text:p>
      <text:p text:style-name="P13">a) Determinada por ato unilateral e estrito da Câmara Municipal, nos casos enumerados nos incisos I a XII e XVII do artigo 78 da Lei 8666/93.</text:p>
      <text:p text:style-name="P13">b) amigável por acordo entre as partes, mediante autorização escrita e fundamentada da autoridade competente, reduzida a termo no tempo no processo licitatório, desde que haja conveniência da Câmara;</text:p>
      <text:p text:style-name="P13">c) A inexecução total ou parcial do contrato enseja a sua rescisão pela Câmara,</text:p>
      <text:p text:style-name="P13">d) constituem motivo para rescisão o previsto no artigo 78 da Lei 8666/93;</text:p>
      <text:p text:style-name="P13">e) Em caso de rescisão prevista nos incisos XII a XVII do artigo 78 da Lei 8666/93, sem que haja culpa do contratado, será esta ressarcida dos prejuízos regulamentares comprovados, quando os houver sofrido.</text:p>
      <text:p text:style-name="P13">f) A rescisão contratual que trata o inciso I do artigo 78 acarreta as consequências previstas no artigo 80, inciso I a IV, ambos da Lei 8666/93.</text:p>
      <text:p text:style-name="P13"/>
      <text:p text:style-name="P11">CLAUSULA DECIMA TERCEIRA - DO FORO</text:p>
      <text:p text:style-name="P13">Fica eleito o foro da Comarca de Terra Nova do Norte/MT, para dirimir questões oriundas deste contrato, não resolvidos na esfera administrativa, com expressa renúncia de qualquer outro por mais privilegiado que outro seja.</text:p>
      <text:p text:style-name="P13"/>
      <text:p text:style-name="P11">CLAUSULA DECIMA QUARTA - DAS DISPOSIÇÕES GERAIS</text:p>
      <text:p text:style-name="P13">Os casos omissos serão solucionados com base no que dispõe a Lei 8666/93, suas alterações e também com base em leis municipais que versem sobre o assunto.</text:p>
      <text:p text:style-name="P13"/>
      <text:p text:style-name="P8"><text:span text:style-name="T1">E por estarem assim justas e concordes, as partes assinam o presente instrumento em 02 (duas) vias de igual teor e forma, na presença das testemunhas infra-assinadas.</text:span></text:p>
      <text:p text:style-name="P14"/>
      <text:p text:style-name="P10"><text:span text:style-name="T1">Terra Nova do Norte/MT, 25</text:span><text:span text:style-name="T7"> </text:span><text:span text:style-name="T6">de janeiro de 2021.</text:span></text:p>
      <text:p text:style-name="P20"/>
      <text:p text:style-name="P15"/>
      <text:p text:style-name="P15">____________________________</text:p>
      <text:p text:style-name="P15">Adelar Marcante<text:span text:style-name="T1"/></text:p>
      <text:p text:style-name="P15">Presidente da Mesa Diretora</text:p>
      <text:p text:style-name="P15">Contratante</text:p>
      <text:p text:style-name="P15"><text:soft-page-break/></text:p>
      <text:p text:style-name="P15"/>
      <text:p text:style-name="P16">___________________________________________</text:p>
      <text:p text:style-name="P15">Nova Guarita Construtora e Incorporadora Ltda</text:p>
      <text:p text:style-name="P16">Contratada</text:p>
      <text:p text:style-name="P17">TESTEMUNHAS</text:p>
      <text:p text:style-name="P3">_____________________________</text:p>
      <text:p text:style-name="P3"/>
      <text:p text:style-name="P3"/>
      <text:p text:style-name="P3"/>
      <text:p text:style-name="P3">_____________________________</text:p>
      <text:p text:style-name="P18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01-23T10:37:00</meta:creation-date>
    <dc:creator>PAULO</dc:creator>
    <dc:date>2021-03-29T13:23:00</dc:date>
    <meta:print-date>2021-02-01T09:38:00</meta:print-date>
    <meta:editing-cycles>69</meta:editing-cycles>
    <meta:editing-duration>PT6H53M</meta:editing-duration>
    <meta:document-statistic meta:table-count="0" meta:image-count="0" meta:object-count="0" meta:page-count="4" meta:paragraph-count="62" meta:word-count="1072" meta:character-count="6888" meta:non-whitespace-character-count="5865"/>
    <meta:generator>LibreOffice/7.5.4.2$Windows_X86_64 LibreOffice_project/36ccfdc35048b057fd9854c757a8b67ec53977b6</meta:generator>
  </office:meta>
</office:document-meta>
</file>