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">
      <style:paragraph-properties fo:margin-left="1cm" fo:margin-right="-0.002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8.573cm"/>
        </style:tab-stops>
      </style:paragraph-properties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  <style:text-properties style:font-name="Arial1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Arial1" style:font-name-complex="Arial1" style:font-style-complex="italic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 style:font-weight-complex="bold"/>
    </style:style>
    <style:style style:name="P11" style:family="paragraph" style:parent-style-name="Standard">
      <style:paragraph-properties fo:margin-left="1cm" fo:margin-right="-0.002cm" fo:text-indent="0cm" style:auto-text-indent="false"/>
      <style:text-properties style:font-name="Arial1" style:font-name-complex="Arial1" style:font-weight-complex="bold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text-underline-style="solid" style:text-underline-width="auto" style:text-underline-color="font-color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4" style:family="paragraph" style:parent-style-name="Standard">
      <style:paragraph-properties fo:margin-left="1cm" fo:margin-right="-0.002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7.001cm" fo:margin-right="-0.00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style:font-name-complex="Arial1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style:font-name-complex="Arial1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tyle-complex="italic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style:text-underline-style="solid" style:text-underline-width="auto" style:text-underline-color="font-color" style:font-name-complex="Arial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1" style:font-name-complex="Arial1"/>
    </style:style>
    <style:style style:name="T9" style:family="text">
      <style:text-properties fo:color="#ff0000" loext:opacity="100%" style:font-name="Arial1" style:font-name-complex="Arial1"/>
    </style:style>
    <style:style style:name="T10" style:family="text">
      <style:text-properties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4"><text:span text:style-name="T4">CONTRATO DE PRESTAÇÃO DE SERVIÇOS - 03/2022</text:span></text:p>
      <text:p text:style-name="P15"><text:span text:style-name="T4">“Termo de Contrato, que fazem entre si, a Câmara Municipal de Terra Nova do Norte/MT e a empresa E C T PERECO &amp; CIA LTDA para fins que especificam.”</text:span></text:p>
      <text:p text:style-name="P16"><text:span text:style-name="T1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 ADELAR MARCANTE</text:span><text:span text:style-name="T4">,</text:span><text:span text:style-name="T1"> brasileiro, agente político, portador do RG. N.º. RG. nº. 0930215-8 SSP/MT e inscrito no CPF sob nº. 604,439.281-34, residente e domiciliado na Av dos Pioneiros s/n, Centro, <text:s/>no Município de Terra Nova do Norte, Estado do Mato Grosso, doravante denominado simplesmente de CONTRATANTE, e por outro lado, a empresa E C T <text:s/>PERECO &amp; CIA LTDA, <text:s/>pessoa jurídica de direito privado, com sede na Tv Porecatu, n.º 138, Bairro: Centro, Município de Nova Bandeirantes, Estado de Mato Grosso, inscrita no CNPJ nº 13.160.754/0001-50, neste ato representada pelo Senhor ELEANDRO ANTONIO PERECO, brasileiro, administrador, inscrito no CPF nº 888.347.191-15 e RG nº 1.136.348-7 SSP/MT, doravante denominado simplesmente de CONTRATADO, resolvem celebrar o presente contrato de execução de serviços, conforme as cláusulas e condições que seguem:</text:span></text:p>
      <text:p text:style-name="P12">CLAUSULA PRIMEIRA - DO OBJETO</text:p>
      <text:p text:style-name="P3"><text:span text:style-name="T1">O presente contrato tem por objetivo a contratação de empresa especializada para prestação de serviços de gerenciamento e assessoramento técnico no envio de cargas do APLIC/TCE-MT, no período de janeiro a dezembro de 2022</text:span></text:p>
      <text:p text:style-name="P6"/>
      <text:p text:style-name="P12">CLAUSULA SEGUNDA - DA VIGENCIA E DA PRORROGAÇÃO</text:p>
      <text:p text:style-name="P3"><text:span text:style-name="T1">O prazo previsto para a execução deste contrato é de 12 (doze) meses, compreendidos de janeiro de 2022 a dezembro de 2022.</text:span></text:p>
      <text:p text:style-name="P6"/>
      <text:p text:style-name="P12">CLAUSULA TERCEIRA - DO RECEBIMENTO</text:p>
      <text:p text:style-name="P3"><text:span text:style-name="T1">O objeto deste contrato será recebido definitivamente, após a verificação ou conferencia dos serviços efetivamente realizados, conforme Inciso I do artigo 73 da Lei 8666/93.</text:span></text:p>
      <text:p text:style-name="P6"/>
      <text:p text:style-name="P12">CLAUSULA QUARTA - DA LICITAÇÃO</text:p>
      <text:p text:style-name="P3"><text:span text:style-name="T1">Para celebração do presente contrato foi instaurado procedimento administrativo de Dispensa nº 01/2022, o qual a Câmara Municipal e a contratada encontram-se estritamente vinculadas.</text:span></text:p>
      <text:p text:style-name="P6"/>
      <text:p text:style-name="P12">CLAUSULA QUINTA - DA SUJEIÇÃO DAS PARTES</text:p>
      <text:p text:style-name="P6">As partes declaram sujeitas as normas da Lei 8666/93, Legislação posterior e clausulas deste contrato. </text:p>
      <text:p text:style-name="P6"/>
      <text:p text:style-name="P6"/>
      <text:p text:style-name="P6"/>
      <text:p text:style-name="P12">CLAUSULA SEXTA - DO VALOR E FORMA DE PAGAMENTO </text:p>
      <text:p text:style-name="P3"><text:span text:style-name="T1">O valor total do objeto deste contrato é </text:span><text:span text:style-name="T8">de R$ 14.400,00 (catorze mil e quatrocentos reais)</text:span><text:span text:style-name="T9"> </text:span><text:span text:style-name="T1">que serão pagos em 12 (doze) parcelas iguais e mensais de R$ 1.200,00 (hum mil e duzentos reais), mediante aprovação e conferencia efetuada pela secretaria executiva.</text:span></text:p>
      <text:p text:style-name="P6"/>
      <text:p text:style-name="P12">CLAUSULA SETIMA - DO CREDITO E DOTAÇÃO ORÇAMENTARIA </text:p>
      <text:p text:style-name="P3"><text:soft-page-break/><text:span text:style-name="T1">As despesas decorrentes deste contrato serão pagas com recursos orçamentários oriundos do repasse constitucional do Poder Executivo ao Poder </text:span><text:span text:style-name="T8">Legislativo e correrão por conta da seguinte dotação orçamentária:</text:span></text:p>
      <text:p text:style-name="P6">01- Câmara Municipal</text:p>
      <text:p text:style-name="P6">2001 – Manutenção do Legislativo</text:p>
      <text:p text:style-name="P6">3390.40.00 – Serviços de Tecnologia da Informação e Comunicação - PJ</text:p>
      <text:p text:style-name="P17"/>
      <text:p text:style-name="P12">CLAUSULA OITAVA - DAS OBRIGAÇÕES DO CONTRATADO</text:p>
      <text:p text:style-name="P6">a) Acatar as ordens da contratante efetuando os serviços nos locais indicados;</text:p>
      <text:p text:style-name="P6">b) Refazer às suas expensas os serviços executados em desacordo com o estabelecido no contrato;</text:p>
      <text:p text:style-name="P6">c) Responder civil e criminalmente, por todos os danos, perdas e prejuízos que por dolo ou culpa no cumprimento do contrato venha, direta ou indiretamente, provocar ou causar, à administração ou a terceiros;</text:p>
      <text:p text:style-name="P6">d) Prestar todo esclarecimento ou informação solicitada pela Câmara ou pelo seu preposto, garantindo-lhe acesso, a qualquer tempo, ao local dos serviços;</text:p>
      <text:p text:style-name="P6">e) Arcar com todos os encargos de natureza, trabalhista, previdenciária, tributária, acidentaria, administrativa e civil decorrentes da execução dos serviços objeto deste contrato.</text:p>
      <text:p text:style-name="P6"/>
      <text:p text:style-name="P12">CLAUSULA NONA - DAS OBRIGAÇÕES DA CONTRATANTE</text:p>
      <text:p text:style-name="P6">a) prestar ao contratado todos os esclarecimentos necessários a execução dos serviços; <text:s/></text:p>
      <text:p text:style-name="P6">b) Conferir os serviços efetivamente realizados, bem como efetuar os pagamentos devidos;</text:p>
      <text:p text:style-name="P6">c) indicar o responsável para o acompanhamento e fiscalização dos serviços a serem executados.</text:p>
      <text:p text:style-name="P6"/>
      <text:p text:style-name="P13">CLÁUSULA DÉCIMA - DO FISCAL DE CONTRATO</text:p>
      <text:p text:style-name="P4"><text:span text:style-name="T1">A Fiscalização da execução do presente Contrato ficará sob a responsabilidade do Servidor Paulo Cezar Zantedeschi Goulart, nomeado através da Portaria nº 02/2022.</text:span></text:p>
      <text:p text:style-name="P19"/>
      <text:p text:style-name="P12">CLAUSULA DECIMA PRIMEIRA - DAS SANÇÕES</text:p>
      <text:p text:style-name="P6">a) na hipótese de o contratado descumprir as obrigações assumidas neste contrato, no todo ou em parte, ficará sujeita a juízo da contratante, às sanções previstas nos artigos 86 e 87 da Lei 8666/93.</text:p>
      <text:p text:style-name="P6">b) a inexecução total ou parcial do contrato poderá ensejar sua rescisão pela administração, com as consequências previstas nos artigos 77 e 80 da Lei 8666/93, sem prejuízo da aplicação das penalidades a que alude o artigo 87 do mesmo diploma legal.</text:p>
      <text:p text:style-name="P6">c) a multa que se refere o inciso II do artigo 87 da lei citada no item anterior será de 1% (um por cento), por dia de atraso, sobre o valor total da respectiva nota de empenho.</text:p>
      <text:p text:style-name="P6">d) a multa prevista no item anterior será aplicada até o limite de 1/3 (um terço) sobre o valor total da adjudicação.</text:p>
      <text:p text:style-name="P6"/>
      <text:p text:style-name="P12"><text:soft-page-break/>CLAUSULA DECIMA SEGUNDA - DA RESCISÃO CONTRATUAL</text:p>
      <text:p text:style-name="P6">A rescisão contratual poderá ser:</text:p>
      <text:p text:style-name="P3"><text:span text:style-name="T1">a) Determinada por ato unilateral e restrito da Câmara Municipal, nos casos enumerados nos incisos I a XII e XVII do artigo 78 da Lei 8666/93.</text:span></text:p>
      <text:p text:style-name="P6">b) amigável por acordo entre as partes, mediante autorização escrita e fundamentada da autoridade competente, reduzida a termo no tempo no processo licitatório, desde que haja conveniência da Câmara;</text:p>
      <text:p text:style-name="P6">c) A inexecução total ou parcial do contrato enseja a sua rescisão pela Câmara,</text:p>
      <text:p text:style-name="P6">d) constituem motivo para rescisão o previsto no artigo 78 da Lei 8666/93;</text:p>
      <text:p text:style-name="P6">e) Em caso de rescisão prevista nos incisos XII a XVII do artigo 78 da Lei 8666/93, sem que haja culpa do contratado, será esta ressarcida dos prejuízos regulamentares comprovados, quando os houver sofrido.</text:p>
      <text:p text:style-name="P6">f) A rescisão contratual que trata o inciso I do artigo 78 acarreta as consequências previstas no artigo 80, inciso I a IV, ambos da Lei 8666/93.</text:p>
      <text:p text:style-name="P6"/>
      <text:p text:style-name="P12">CLAUSULA DECIMA TERCEIRA - DO FORO</text:p>
      <text:p text:style-name="P6">Fica eleito o foro da Comarca de Terra Nova do Norte/MT, para dirimir questões oriundas deste contrato, não resolvidos na esfera administrativa, com expressa renúncia de qualquer outro por mais privilegiado que outro seja.</text:p>
      <text:p text:style-name="P6"/>
      <text:p text:style-name="P12">CLAUSULA DECIMA QUARTA - DAS DISPOSIÇÕES GERAIS</text:p>
      <text:p text:style-name="P6">Os casos omissos serão solucionados com base no que dispõe a Lei 8666/93, suas alterações e também com base em leis municipais que versem sobre o assunto.</text:p>
      <text:p text:style-name="P6"/>
      <text:p text:style-name="P6">E por estarem assim justas e concordes, as partes assinam o presente instrumento em 03 (três) vias de igual teor e forma, na presença das testemunhas infra-assinadas.</text:p>
      <text:p text:style-name="P7"/>
      <text:p text:style-name="P5"><text:span text:style-name="T1">Terra Nova do Norte/MT, 19</text:span><text:span text:style-name="T9"> </text:span><text:span text:style-name="T8">de janeiro de 2022.</text:span></text:p>
      <text:p text:style-name="P18"/>
      <text:p text:style-name="P8"/>
      <text:p text:style-name="P8">____________________________</text:p>
      <text:p text:style-name="P8">Adelar Marcante<text:span text:style-name="T1"/></text:p>
      <text:p text:style-name="P8">Presidente da Mesa Diretora</text:p>
      <text:p text:style-name="P8">Contratante</text:p>
      <text:p text:style-name="P8"/>
      <text:p text:style-name="P8"/>
      <text:p text:style-name="P10"><text:soft-page-break/>___________________________________________</text:p>
      <text:p text:style-name="P8">E C T PERECO &amp; CIA LTDA</text:p>
      <text:p text:style-name="P8">Eleandro Antonio Pereco<text:span text:style-name="T3"/></text:p>
      <text:p text:style-name="P10">Contratada</text:p>
      <text:p text:style-name="P11">TESTEMUNHAS</text:p>
      <text:p text:style-name="P2">_____________________________</text:p>
      <text:p text:style-name="P2"/>
      <text:p text:style-name="P2"/>
      <text:p text:style-name="P2"/>
      <text:p text:style-name="P2">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10:37:00</meta:creation-date>
    <dc:creator>PAULO</dc:creator>
    <dc:date>2022-01-24T08:48:00</dc:date>
    <meta:print-date>2022-01-20T08:04:00</meta:print-date>
    <meta:editing-cycles>72</meta:editing-cycles>
    <meta:editing-duration>PT4H46M</meta:editing-duration>
    <meta:document-statistic meta:table-count="0" meta:image-count="0" meta:object-count="0" meta:page-count="4" meta:paragraph-count="63" meta:word-count="1083" meta:character-count="6910" meta:non-whitespace-character-count="5877"/>
    <meta:generator>LibreOffice/7.5.4.2$Windows_X86_64 LibreOffice_project/36ccfdc35048b057fd9854c757a8b67ec53977b6</meta:generator>
  </office:meta>
</office:document-meta>
</file>