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complex="Arial1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Heading">
      <style:paragraph-properties fo:margin-left="1cm" fo:margin-right="-0.002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4" style:family="paragraph" style:parent-style-name="Normal_20__28_Web_29_" style:list-style-name="WW8Num21">
      <style:paragraph-properties fo:margin-top="0cm" fo:margin-bottom="0.176cm" style:contextual-spacing="false"/>
    </style:style>
    <style:style style:name="P5" style:family="paragraph" style:parent-style-name="Normal_20__28_Web_29_" style:list-style-name="WW8Num21">
      <style:paragraph-properties fo:margin-top="0.494cm" fo:margin-bottom="0cm" style:contextual-spacing="false"/>
      <style:text-properties fo:font-size="11pt" fo:font-style="italic" style:font-size-asian="11pt" style:font-style-asian="italic" style:font-name-complex="Arial1" style:font-size-complex="11pt"/>
    </style:style>
    <style:style style:name="P6" style:family="paragraph" style:parent-style-name="Normal_20__28_Web_29_" style:list-style-name="WW8Num21">
      <style:paragraph-properties fo:margin-top="0cm" fo:margin-bottom="0.176cm" style:contextual-spacing="false"/>
      <style:text-properties fo:font-size="11pt" fo:font-style="italic" style:font-size-asian="11pt" style:font-style-asian="italic" style:font-name-complex="Arial1" style:font-size-complex="11pt"/>
    </style:style>
    <style:style style:name="P7" style:family="paragraph" style:parent-style-name="Normal_20__28_Web_29_" style:list-style-name="WW8Num21">
      <style:paragraph-properties fo:margin-top="0cm" fo:margin-bottom="0.494cm" style:contextual-spacing="false"/>
      <style:text-properties fo:font-size="11pt" fo:font-style="italic" style:font-size-asian="11pt" style:font-style-asian="italic" style:font-name-complex="Arial1" style:font-size-complex="11pt"/>
    </style:style>
    <style:style style:name="P8" style:family="paragraph" style:parent-style-name="Standard">
      <style:paragraph-properties fo:margin-left="1cm" fo:margin-right="-0.002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7.001cm" fo:margin-right="-0.002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3" style:family="paragraph" style:parent-style-name="Standard">
      <style:paragraph-properties fo:margin-left="1cm" fo:margin-right="-0.002cm" fo:text-indent="0cm" style:auto-text-indent="false"/>
      <style:text-properties style:font-name="Arial1" style:font-name-complex="Arial1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5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style:font-name-complex="Arial1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 fo:text-indent="0cm" style:auto-text-indent="false"/>
      <style:text-properties style:font-name="Arial1" style:font-name-complex="Arial1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1" style:font-name-complex="Arial1"/>
    </style:style>
    <style:style style:name="P20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1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weight="bold" style:font-weight-asian="bold" style:font-name-complex="Arial1"/>
    </style:style>
    <style:style style:name="P22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>
        <style:tab-stops>
          <style:tab-stop style:position="0cm"/>
          <style:tab-stop style:position="8.573cm"/>
        </style:tab-stops>
      </style:paragraph-properties>
      <style:text-properties style:font-name="Arial1" fo:font-weight="bold" style:font-weight-asian="bold" style:font-name-complex="Arial1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weight="bold" style:font-weight-asian="bold" style:font-name-complex="Arial1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8.573cm"/>
        </style:tab-stops>
      </style:paragraph-properties>
    </style:style>
    <style:style style:name="P2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 fo:text-indent="0cm" style:auto-text-indent="false"/>
    </style:style>
    <style:style style:name="P2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style:font-name-complex="Arial1"/>
    </style:style>
    <style:style style:name="P3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style:font-name-complex="Arial1"/>
    </style:style>
    <style:style style:name="P31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fo:font-weight="bold" style:font-weight-asian="bold" style:font-name-complex="Arial1" style:font-style-complex="italic"/>
    </style:style>
    <style:style style:name="T6" style:family="text">
      <style:text-properties style:font-name="Arial1" fo:font-weight="bold" style:font-weight-asian="bold" style:font-name-complex="Arial1" style:font-weight-complex="bold"/>
    </style:style>
    <style:style style:name="T7" style:family="text">
      <style:text-properties style:font-name="Arial1" fo:font-style="italic" fo:font-weight="bold" style:font-style-asian="italic" style:font-weight-asian="bold" style:font-name-complex="Arial1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Arial1" style:font-name-asian="Times New Roman" style:font-name-complex="Arial1"/>
    </style:style>
    <style:style style:name="T12" style:family="text">
      <style:text-properties fo:color="#000000" loext:opacity="100%" style:font-name="Arial1" style:font-name-complex="Arial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1pt" fo:font-style="italic" style:font-size-asian="11pt" style:font-style-asian="italic" style:font-name-complex="Arial1" style:font-size-complex="11pt"/>
    </style:style>
    <style:style style:name="T15" style:family="text">
      <style:text-properties fo:color="#ff0000" loext:opacity="100%"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<text:span text:style-name="T4">CONTRATO DE PRESTAÇÃO DE SERVIÇOS - 04/2023</text:span></text:p>
      <text:p text:style-name="P9"><text:span text:style-name="T4">“Termo de Contrato, que fazem entre si, a Câmara Municipal de Terra Nova do Norte/MT e a empresa MASTER MF EXTINTORES E ACESSÓRIOS LTDA para fins que especificam.”</text:span></text:p>
      <text:p text:style-name="P10"><text:span text:style-name="T2">Que fazem de um lado a </text:span><text:span text:style-name="T4">CAMARA MUNICIPAL DE TERRA NOVA DO NORTE – MT</text:span><text:span text:style-name="T2">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5"> </text:span><text:span text:style-name="T2">OLI ONEVIO ZENNI</text:span><text:span text:style-name="T4">,</text:span><text:span text:style-name="T2"> brasileiro, casado, agente político, portador do RG. N.º. RG. nº. 55429545 SSP/PR e inscrito no CPF sob nº. 662.892.979-53, residente e domiciliado na Estrada Bom Fim, Zona Rural, <text:s/>no Município de Terra Nova do Norte, Estado do Mato Grosso, doravante denominado simplesmente de CONTRATANTE, e por outro lado, a empresa </text:span><text:span text:style-name="T7">MASTER MF EXTINTORES E ACESSORIOS LTDA</text:span><text:span text:style-name="T2">, pessoa jurídica de direito privado, devidamente inscrita no Cadastro Nacional de Pessoa Jurídica (CNPJ) sob o nº </text:span><text:span text:style-name="T11">35.768.524/0001-01 </text:span><text:span text:style-name="T2">com sede na Avenida Guarantã, nº 135 – Centro, no município de Guarantã do Norte – MT, CEP: 78.520-000, representada por sua sócia diretora, Srta. Anelise Hatsumi Morita Favaretto, brasileira, casada, Engenheira de Segurança do Trabalho, inscrita no CPF sob nº 025.051.241-67, devidamente registrada no CREA – Conselho Regional de Engenharia e Agronomia de Mato Grosso sob n° MT030764, doravante denominado simplesmente de CONTRATADA, resolvem celebrar o presente contrato de execução de serviços, conforme as cláusulas e condições que seguem:</text:span></text:p>
      <text:p text:style-name="P11"/>
      <text:p text:style-name="P24"><text:span text:style-name="T8">CLAUSULA PRIMEIRA - DO OBJETO </text:span></text:p>
      <text:p text:style-name="P25"><text:span text:style-name="T2">O presente contrato tem como objeto a prestação de serviços, aplicados até </text:span><text:span text:style-name="T2"><text:database-display text:table-name="" text:table-type="table" text:column-name="QUANTIDADE_DE_COLABORADORES">15</text:database-display></text:span><text:span text:style-name="T2"><text:s/>(</text:span><text:span text:style-name="T2"><text:database-display text:table-name="" text:table-type="table" text:column-name="QUANTIDADE_DE_COLABORADORES_ESCRITO">quinze</text:database-display></text:span><text:span text:style-name="T2">) colaboradores, na área da Segurança do Trabalho, para a empresa CONTRATANTE, sendo a realização de Acompanhamento Técnico;</text:span></text:p>
      <text:list text:style-name="WW8Num21">
        <text:list-item>
          <text:p text:style-name="P5" loext:marker-style-name="T14">01 PGR – Programa de Gerenciamento de Riscos</text:p>
        </text:list-item>
        <text:list-item>
          <text:p text:style-name="P6" loext:marker-style-name="T14">01 PCMSO- Programa de Controle Médico e Saúde Ocupacional</text:p>
        </text:list-item>
        <text:list-item>
          <text:p text:style-name="P6" loext:marker-style-name="T14">01 LTCAT – Laudo Técnico das Condições do Ambiente de Trabalho</text:p>
        </text:list-item>
        <text:list-item>
          <text:p text:style-name="P4" loext:marker-style-name="T14"><text:span text:style-name="T14">Sistema de Gestão de Saúde e Segurança do Trabalho – até </text:span><text:span text:style-name="T14"><text:database-display text:table-name="" text:table-type="table" text:column-name="QUANTIDADE_DE_COLABORADORES">15</text:database-display></text:span><text:span text:style-name="T14"><text:s/>colaboradores</text:span></text:p>
        </text:list-item>
        <text:list-item>
          <text:p text:style-name="P7" loext:marker-style-name="T14">Envio dos eventos exigidos pelo E-social</text:p>
        </text:list-item>
      </text:list>
      <text:p text:style-name="P25" loext:marker-style-name="T14"><text:span text:style-name="T4">CLAUSULA SEGUNDA</text:span><text:span text:style-name="T7"> – DA PRESTAÇÃO DE SERVIÇO</text:span><text:span text:style-name="T2">:</text:span></text:p>
      <text:p text:style-name="P25" loext:marker-style-name="T14"><text:span text:style-name="T2">Para a devida prestação do serviço descrito na Cláusula 1ª, a CONTRATADA <text:s/>declara que prestará os serviços da forma mais eficiente possível e atendendo as legislações pertinentes ao que diz respeito a prestação dos serviços descritos na clausula primeira, para a empresa CONTRATANTE, nos termos convencionados no presente instrumento particular. </text:span><text:span text:style-name="T3">Visitas técnicas podem ser solicitadas e serão agendadas conforme disponibilidade da Equipe Técnica.</text:span></text:p>
      <text:p text:style-name="P12" loext:marker-style-name="T14"/>
      <text:p text:style-name="P12" loext:marker-style-name="T14"/>
      <text:p text:style-name="P12" loext:marker-style-name="T14"><text:soft-page-break/></text:p>
      <text:p text:style-name="P25" loext:marker-style-name="T14"><text:span text:style-name="T7">CLÁUSULA TERCEIRA</text:span><text:span text:style-name="T2"> – </text:span><text:span text:style-name="T7">DAS CONDIÇÕES DO CONTRATO:</text:span></text:p>
      <text:p text:style-name="P25" loext:marker-style-name="T14"><text:span text:style-name="T2">É de integral e exclusiva responsabilidade da </text:span><text:span text:style-name="T4">CONTRATADA</text:span><text:span text:style-name="T2">, a realização e prestação dos serviços supracitados, não gerando para a </text:span><text:span text:style-name="T4">CONTRATANTE </text:span><text:span text:style-name="T2">em relação a </text:span><text:span text:style-name="T4">CONTRATADA</text:span><text:span text:style-name="T2"> qualquer vínculo de natureza trabalhista.</text:span></text:p>
      <text:p text:style-name="P14" loext:marker-style-name="T14"/>
      <text:p text:style-name="P25" loext:marker-style-name="T14"><text:span text:style-name="T7">CLAUSULA QUARTA</text:span><text:span text:style-name="T2"> </text:span><text:span text:style-name="T7">– DO PAGAMENTO:</text:span></text:p>
      <text:p text:style-name="P25" loext:marker-style-name="T14"><text:span text:style-name="T2">Pelos serviços prestados, a CONTRATANTE deverá pagar a CONTRATADA o valor TOTAL de R$ </text:span><text:span text:style-name="T2"><text:database-display text:table-name="" text:table-type="table" text:column-name="TOTAL_1_ANO">2150</text:database-display></text:span><text:span text:style-name="T2">,00 (</text:span><text:span text:style-name="T2"><text:database-display text:table-name="" text:table-type="table" text:column-name="TOTAL_1_ANO_ESCRITO">Dois mil cento e cinquenta reais</text:database-display></text:span><text:span text:style-name="T2">). Sendo o valor dividido em 01 (uma) entrada no valor de R$ </text:span><text:span text:style-name="T2"><text:database-display text:table-name="" text:table-type="table" text:column-name="VALOR_DE_ENTRADA">1100</text:database-display></text:span><text:span text:style-name="T2">,00 (</text:span><text:span text:style-name="T2"><text:database-display text:table-name="" text:table-type="table" text:column-name="VALOR_DA_ENTRADA_ESCRITO_1_ano">um mil  e cem reais</text:database-display></text:span><text:span text:style-name="T2">) e mais 03 (três) parcelas no valor de R$ </text:span><text:span text:style-name="T2"><text:database-display text:table-name="" text:table-type="table" text:column-name="VALOR_DA_PARCELA_1_ano">350</text:database-display></text:span><text:span text:style-name="T2">,00 (</text:span><text:span text:style-name="T2"><text:database-display text:table-name="" text:table-type="table" text:column-name="VALOR_DA_PARCELA_ESCRITO_1_ano">trezentos e cinquenta reais</text:database-display></text:span><text:span text:style-name="T2">) que serão pagas via boleto bancário com vencimento todo dia 30, de 30/09/2023 até 30/12/2023.</text:span></text:p>
      <text:p text:style-name="P14" loext:marker-style-name="T14"/>
      <text:p text:style-name="P25" loext:marker-style-name="T14"><text:span text:style-name="T7">CLAUSULA QUINTA</text:span><text:span text:style-name="T2"> – </text:span><text:span text:style-name="T4">DO PRAZO CONTRATUAL:</text:span></text:p>
      <text:p text:style-name="P25" loext:marker-style-name="T14"><text:span text:style-name="T2">O presente contrato tem seu prazo de validade a iniciar a partir da assinatura do presente contrato até 31/12/2023. </text:span></text:p>
      <text:p text:style-name="P14" loext:marker-style-name="T14"/>
      <text:p text:style-name="P24" loext:marker-style-name="T14"><text:span text:style-name="T4">CLAUSULA SEXTA - DA LICITAÇÃO</text:span></text:p>
      <text:p text:style-name="P24" loext:marker-style-name="T14"><text:span text:style-name="T2">Para celebração do presente contrato foi instaurado procedimento administrativo de Dispensa nº 03/2023, o qual a Câmara Municipal e a contratada encontram-se estritamente vinculadas.</text:span></text:p>
      <text:p text:style-name="P15" loext:marker-style-name="T14"/>
      <text:p text:style-name="P20" loext:marker-style-name="T14">CLAUSULA SETIMA - DO CREDITO E DOTAÇÃO ORÇAMENTARIA </text:p>
      <text:p text:style-name="P24" loext:marker-style-name="T14"><text:span text:style-name="T2">As despesas decorrentes deste contrato serão pagas com recursos orçamentários oriundos do repasse constitucional do Poder Executivo ao Poder </text:span><text:span text:style-name="T12">Legislativo e correrão por conta da seguinte dotação orçamentária:</text:span></text:p>
      <text:p text:style-name="P15" loext:marker-style-name="T14">01- Câmara Municipal</text:p>
      <text:p text:style-name="P15" loext:marker-style-name="T14">2001 – Manutenção do Legislativo</text:p>
      <text:p text:style-name="P15" loext:marker-style-name="T14">3390.40.00 – Serviços de Tecnologia da Informação e Comunicação - PJ</text:p>
      <text:p text:style-name="P29" loext:marker-style-name="T14"/>
      <text:p text:style-name="P24" loext:marker-style-name="T14"><text:span text:style-name="T4">CLAUSULA OITAVA - DAS OBRIGAÇÕES DA CONTRATADA</text:span></text:p>
      <text:p text:style-name="P24" loext:marker-style-name="T14"><text:span text:style-name="T2">a) realizar o envio de todos os documentos nos programas aplicáveis, para a realização dos serviços descritos na clausula primeira;</text:span></text:p>
      <text:p text:style-name="P15" loext:marker-style-name="T14">b) Refazer às suas expensas os serviços executados em desacordo com o estabelecido no contrato;</text:p>
      <text:p text:style-name="P15" loext:marker-style-name="T14">c) Responder civil e criminalmente, por todos os danos, perdas e prejuízos que por dolo ou culpa no cumprimento do contrato venha, direta ou indiretamente, provocar ou causar, à administração ou a terceiros;</text:p>
      <text:p text:style-name="P15" loext:marker-style-name="T14">d) Prestar todo esclarecimento ou informação solicitada pela Câmara ou pelo seu preposto, garantindo-lhe acesso, a qualquer tempo, ao local dos serviços;</text:p>
      <text:p text:style-name="P15" loext:marker-style-name="T14">e) Arcar com todos os encargos de natureza, trabalhista, previdenciária, tributária, acidentaria, administrativa e civil decorrentes da execução dos serviços objeto deste contrato.</text:p>
      <text:p text:style-name="P15" loext:marker-style-name="T14"/>
      <text:p text:style-name="P20" loext:marker-style-name="T14">CLAUSULA NONA - DAS OBRIGAÇÕES DA CONTRATANTE</text:p>
      <text:p text:style-name="P25" loext:marker-style-name="T14"><text:span text:style-name="T2">a) passar todas as informações necessárias para a elaboração dos programas e envio dos eventos de SST, bem como se comprometendo com a </text:span><text:span text:style-name="T6">CONTRATADA</text:span><text:span text:style-name="T2">, para que os mesmos possam ser executados nos períodos estabelecidos. Alterações das informações relacionadas a </text:span><text:span text:style-name="T6">CONTRATANTE</text:span><text:span text:style-name="T2">, como CNPJ, mudança de layout, funções, entre outros, será cobrado uma taxa por documento a ser atualizado.</text:span></text:p>
      <text:p text:style-name="P25" loext:marker-style-name="T14"><text:soft-page-break/><text:span text:style-name="T2">b) Conferir os serviços efetivamente realizados, bem como efetuar os pagamentos devidos mencionados na clausula quarta;</text:span></text:p>
      <text:p text:style-name="P15" loext:marker-style-name="T14">c) indicar o responsável para o acompanhamento e fiscalização dos serviços a serem executados.</text:p>
      <text:p text:style-name="P15" loext:marker-style-name="T14"/>
      <text:p text:style-name="P22" loext:marker-style-name="T14">CLÁUSULA DÉCIMA - DO FISCAL DE CONTRATO</text:p>
      <text:p text:style-name="P26" loext:marker-style-name="T14"><text:span text:style-name="T2">A Fiscalização da execução do presente Contrato ficará sob a responsabilidade do Servidor Paulo Cezar Zantedeschi Goulart, nomeado através da Portaria nº 03/2023.</text:span></text:p>
      <text:p text:style-name="P31" loext:marker-style-name="T14"/>
      <text:p text:style-name="P21" loext:marker-style-name="T14">CLAUSULA DECIMA PRIMEIRA - DAS SANÇÕES</text:p>
      <text:p text:style-name="P17" loext:marker-style-name="T14">a) na hipótese de o contratado descumprir as obrigações assumidas neste contrato, no todo ou em parte, ficará sujeita a juízo da contratante, às sanções previstas nos artigos 86 e 87 da Lei 8666/93.</text:p>
      <text:p text:style-name="P17" loext:marker-style-name="T14">b) a inexecução total ou parcial do contrato poderá ensejar sua rescisão pela administração, com as consequências previstas nos artigos 77 e 80 da Lei 8666/93, sem prejuízo da aplicação das penalidades a que alude o artigo 87 do mesmo diploma legal.</text:p>
      <text:p text:style-name="P15" loext:marker-style-name="T14">c) a multa que se refere o inciso II do artigo 87 da lei citada no item anterior será de 1% (um por cento), por dia de atraso, sobre o valor total da respectiva nota de empenho.</text:p>
      <text:p text:style-name="P15" loext:marker-style-name="T14">d) a multa prevista no item anterior será aplicada até o limite de 1/3 (um terço) sobre o valor total da adjudicação.</text:p>
      <text:p text:style-name="P15" loext:marker-style-name="T14"/>
      <text:p text:style-name="P20" loext:marker-style-name="T14">CLAUSULA DECIMA SEGUNDA - DA RESCISÃO CONTRATUAL</text:p>
      <text:p text:style-name="P15" loext:marker-style-name="T14">A rescisão contratual poderá ser:</text:p>
      <text:p text:style-name="P24" loext:marker-style-name="T14"><text:span text:style-name="T2">a) Determinada por ato unilateral e restrito da Câmara Municipal, nos casos enumerados nos incisos I a XII e XVII do artigo 78 da Lei 8666/93.</text:span></text:p>
      <text:p text:style-name="P15" loext:marker-style-name="T14">b) amigável por acordo entre as partes, mediante autorização escrita e fundamentada da autoridade competente, reduzida a termo no tempo no processo licitatório, desde que haja conveniência da Câmara;</text:p>
      <text:p text:style-name="P15" loext:marker-style-name="T14">c) A inexecução total ou parcial do contrato enseja a sua rescisão pela Câmara,</text:p>
      <text:p text:style-name="P15" loext:marker-style-name="T14">d) constituem motivo para rescisão o previsto no artigo 78 da Lei 8666/93;</text:p>
      <text:p text:style-name="P15" loext:marker-style-name="T14">e) Em caso de rescisão prevista nos incisos XII a XVII do artigo 78 da Lei 8666/93, sem que haja culpa do contratado, será esta ressarcida dos prejuízos regulamentares comprovados, quando os houver sofrido.</text:p>
      <text:p text:style-name="P15" loext:marker-style-name="T14">f) A rescisão contratual que trata o inciso I do artigo 78 acarreta as consequências previstas no artigo 80, inciso I a IV, ambos da Lei 8666/93.</text:p>
      <text:p text:style-name="P16" loext:marker-style-name="T14"/>
      <text:p text:style-name="P20" loext:marker-style-name="T14">CLAUSULA DECIMA TERCEIRA - DO FORO</text:p>
      <text:p text:style-name="P15" loext:marker-style-name="T14">Fica eleito o foro da Comarca de Terra Nova do Norte/MT, para dirimir questões oriundas deste contrato, não resolvidos na esfera administrativa, com expressa renúncia de qualquer outro por mais privilegiado que outro seja.</text:p>
      <text:p text:style-name="P15" loext:marker-style-name="T14"/>
      <text:p text:style-name="P20" loext:marker-style-name="T14">CLAUSULA DECIMA QUARTA - DAS DISPOSIÇÕES GERAIS</text:p>
      <text:p text:style-name="P15" loext:marker-style-name="T14">Os casos omissos serão solucionados com base no que dispõe a Lei 8666/93, suas alterações e também com base em leis municipais que versem sobre o assunto.</text:p>
      <text:p text:style-name="P15" loext:marker-style-name="T14"/>
      <text:p text:style-name="P15" loext:marker-style-name="T14"/>
      <text:p text:style-name="P15" loext:marker-style-name="T14"/>
      <text:p text:style-name="P27" loext:marker-style-name="T14"><text:span text:style-name="T2">E por estarem assim justas e concordes, as partes assinam o presente instrumento em 02 (duas) vias de igual teor e forma, na presença das testemunhas infra-assinadas.</text:span></text:p>
      <text:p text:style-name="P18" loext:marker-style-name="T14"/>
      <text:p text:style-name="P18" loext:marker-style-name="T14"/>
      <text:p text:style-name="P18" loext:marker-style-name="T14"><text:soft-page-break/></text:p>
      <text:p text:style-name="P18" loext:marker-style-name="T14"/>
      <text:p text:style-name="P18" loext:marker-style-name="T14"/>
      <text:p text:style-name="P28" loext:marker-style-name="T14"><text:span text:style-name="T2">Terra Nova do Norte/MT, 25 </text:span><text:span text:style-name="T12">de setembro de 2023.</text:span></text:p>
      <text:p text:style-name="P30" loext:marker-style-name="T14"/>
      <text:p text:style-name="P18" loext:marker-style-name="T14"/>
      <text:p text:style-name="P28" loext:marker-style-name="T14"><text:span text:style-name="T2">____________________________________</text:span></text:p>
      <text:p text:style-name="P18" loext:marker-style-name="T14">Oli Onevio Zenni<text:span text:style-name="T2"/></text:p>
      <text:p text:style-name="P18" loext:marker-style-name="T14">Presidente da Mesa Diretora</text:p>
      <text:p text:style-name="P18" loext:marker-style-name="T14">Contratante</text:p>
      <text:p text:style-name="P18" loext:marker-style-name="T14"/>
      <text:p text:style-name="P18" loext:marker-style-name="T14"/>
      <text:p text:style-name="P19" loext:marker-style-name="T14">____________________________________</text:p>
      <text:p text:style-name="P19" loext:marker-style-name="T14">MASTER MF Extintores e Acessorios Ltda</text:p>
      <text:p text:style-name="P19" loext:marker-style-name="T14">Anelise H. M. Favaretto</text:p>
      <text:p text:style-name="P19" loext:marker-style-name="T14">CPF: 025.051.241-67</text:p>
      <text:p text:style-name="P23" loext:marker-style-name="T14"/>
      <text:p text:style-name="P13" loext:marker-style-name="T14">TESTEMUNHAS</text:p>
      <text:p text:style-name="P3" loext:marker-style-name="T14">_____________________________</text:p>
      <text:p text:style-name="P3" loext:marker-style-name="T14"/>
      <text:p text:style-name="P3" loext:marker-style-name="T14"/>
      <text:p text:style-name="P3" loext:marker-style-name="T14"/>
      <text:p text:style-name="P3" loext:marker-style-name="T14">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4z0" style:family="text"/>
    <style:style style:name="WW8Num7z0" style:family="text">
      <style:text-properties fo:font-weight="bold" style:font-weight-asian="bold"/>
    </style:style>
    <style:style style:name="WW8Num8z1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6z0" style:family="text">
      <style:text-properties fo:font-weight="bold" style:font-weight-asian="bold"/>
    </style:style>
    <style:style style:name="WW8Num17z0" style:family="text"/>
    <style:style style:name="WW8Num17z1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size="15pt" fo:font-weight="bold" style:font-size-asian="15pt" style:font-weight-asian="bold" style:font-size-complex="15pt"/>
    </style:style>
    <style:style style:name="WW8Num20z1" style:family="text">
      <style:text-properties fo:font-style="normal" fo:font-weight="bold" style:font-style-asian="normal" style:font-weight-asian="bold"/>
    </style:style>
    <style:style style:name="WW8Num20z2" style:family="text">
      <style:text-properties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8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8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0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0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0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0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0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0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23T10:37:00</meta:creation-date>
    <dc:creator>PAULO</dc:creator>
    <dc:date>2023-09-26T11:08:00</dc:date>
    <meta:print-date>2023-09-26T11:00:00</meta:print-date>
    <meta:editing-cycles>88</meta:editing-cycles>
    <meta:editing-duration>PT7H28M</meta:editing-duration>
    <meta:generator>LibreOffice/7.5.4.2$Windows_X86_64 LibreOffice_project/36ccfdc35048b057fd9854c757a8b67ec53977b6</meta:generator>
    <meta:document-statistic meta:table-count="0" meta:image-count="0" meta:object-count="0" meta:page-count="4" meta:paragraph-count="68" meta:word-count="1282" meta:character-count="8293" meta:non-whitespace-character-count="7063"/>
  </office:meta>
</office:document-meta>
</file>