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3" style:family="paragraph" style:parent-style-name="Normal_20__28_Web_29_" style:list-style-name="WW8Num2">
      <style:paragraph-properties fo:margin-left="1cm" fo:margin-right="0cm" fo:margin-top="0cm" fo:margin-bottom="0.494cm" style:contextual-spacing="false" fo:text-indent="-0.635cm" style:auto-text-indent="false"/>
    </style:style>
    <style:style style:name="P4" style:family="paragraph" style:parent-style-name="Normal_20__28_Web_29_" style:list-style-name="WW8Num2">
      <style:paragraph-properties fo:margin-left="1cm" fo:margin-right="0cm" fo:margin-top="0.494cm" fo:margin-bottom="0cm" style:contextual-spacing="false" fo:text-indent="-0.635cm" style:auto-text-indent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Normal_20__28_Web_29_" style:list-style-name="WW8Num2">
      <style:paragraph-properties fo:margin-left="1cm" fo:margin-right="0cm" fo:margin-top="0cm" fo:margin-bottom="0.494cm" style:contextual-spacing="false" fo:text-indent="-0.635cm" style:auto-text-indent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1cm" fo:margin-right="0cm"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left="1cm" fo:margin-right="0cm"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8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9" style:family="paragraph" style:parent-style-name="Standard">
      <style:paragraph-properties fo:margin-right="0cm" fo:margin-top="0cm" fo:margin-bottom="0cm" style:contextual-spacing="false" fo:text-align="center" style:justify-single-word="false" fo:text-indent="1cm" style:auto-text-indent="false"/>
      <style:text-properties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style-complex="italic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fo:font-style="italic" fo:font-weight="bold" style:font-style-asian="italic" style:font-weight-asian="bold" style:font-name-complex="Arial1"/>
    </style:style>
    <style:style style:name="T6" style:family="text">
      <style:text-properties style:font-name="Arial1" fo:font-style="italic" style:font-style-asian="italic" style:font-name-complex="Arial1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1" style:font-name-asian="Times New Roman" style:font-name-complex="Arial1"/>
    </style:style>
    <style:style style:name="T10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TRATO DE PRESTAÇÃO DE SERVIÇOS - 02/2024</text:p>
      <text:p text:style-name="P8">“Termo de Contrato, que fazem entre si, a Câmara Municipal de Terra Nova do Norte/MT e a empresa MASTER MF EXTINTORES E ACESSÓRIOS LTDA para fins que especificam.”</text:p>
      <text:p text:style-name="P6"><text:span text:style-name="T3">Que fazem de um lado a </text:span><text:span text:style-name="T1">CAMARA MUNICIPAL DE TERRA NOVA DO NORTE – MT</text:span><text:span text:style-name="T3">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2"> </text:span><text:span text:style-name="T3">OLI ONEVIO ZENNI</text:span><text:span text:style-name="T1">,</text:span><text:span text:style-name="T3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</text:span><text:span text:style-name="T5">MASTER MF EXTINTORES E ACESSORIOS LTDA</text:span><text:span text:style-name="T3">, pessoa jurídica de direito privado, devidamente inscrita no Cadastro Nacional de Pessoa Jurídica (CNPJ) sob o nº </text:span><text:span text:style-name="T9">35.768.524/0001-01 </text:span><text:span text:style-name="T3">com sede na Avenida Guarantã, nº 135 – Centro, no município de Guarantã do Norte – MT, CEP: 78.520-000, representada por sua sócia diretora, Srta. Anelise Hatsumi Morita Favaretto, brasileira, casada, Engenheira de Segurança do Trabalho, inscrita no CPF sob nº 025.051.241-67, devidamente registrada no CREA – Conselho Regional de Engenharia e Agronomia de Mato Grosso sob n° MT030764, doravante denominado simplesmente de CONTRATADA, resolvem celebrar o presente contrato de execução de serviços, conforme as cláusulas e condições que seguem:</text:span></text:p>
      <text:p text:style-name="P11"/>
      <text:p text:style-name="P12">CLAUSULA PRIMEIRA - DO OBJETO </text:p>
      <text:p text:style-name="P22"><text:span text:style-name="T3">O presente contrato tem como objeto a prestação de serviços, aplicados até </text:span><text:span text:style-name="T3"><text:database-display text:table-name="" text:table-type="table" text:column-name="QUANTIDADE_DE_COLABORADORES">15</text:database-display></text:span><text:span text:style-name="T3"><text:s/>(</text:span><text:span text:style-name="T3"><text:database-display text:table-name="" text:table-type="table" text:column-name="QUANTIDADE_DE_COLABORADORES_ESCRITO">quinze</text:database-display></text:span><text:span text:style-name="T3">) colaboradores, na área da Segurança do Trabalho, para a empresa CONTRATANTE, sendo a realização de Acompanhamento Técnico;</text:span></text:p>
      <text:list text:style-name="WW8Num2">
        <text:list-item>
          <text:p text:style-name="P4" loext:marker-style-name="T7">PGR – Programa de Gerenciamento de Riscos</text:p>
        </text:list-item>
        <text:list-item>
          <text:p text:style-name="P5" loext:marker-style-name="T7">PCMSO- Programa de Controle Médico e Saúde Ocupacional</text:p>
        </text:list-item>
        <text:list-item>
          <text:p text:style-name="P5" loext:marker-style-name="T7">LTCAT – Laudo Técnico das Condições do Ambiente de Trabalho</text:p>
        </text:list-item>
        <text:list-item>
          <text:p text:style-name="P3" loext:marker-style-name="T7"><text:span text:style-name="T7">Sistema de Gestão de Saúde e Segurança do Trabalho – até </text:span><text:span text:style-name="T7"><text:database-display text:table-name="" text:table-type="table" text:column-name="QUANTIDADE_DE_COLABORADORES">15</text:database-display></text:span><text:span text:style-name="T7"><text:s/>colaboradores</text:span></text:p>
        </text:list-item>
        <text:list-item>
          <text:p text:style-name="P5" loext:marker-style-name="T7">Envio dos eventos exigidos pelo E-social</text:p>
        </text:list-item>
      </text:list>
      <text:p text:style-name="P22"><text:span text:style-name="T3">CLAUSULA SEGUNDA</text:span><text:span text:style-name="T6"> – DA PRESTAÇÃO DE SERVIÇO</text:span><text:span text:style-name="T3">:</text:span></text:p>
      <text:p text:style-name="P22"><text:span text:style-name="T3">Para a devida prestação do serviço descrito na Cláusula 1ª, a CONTRATADA <text:s/>declara que prestará os serviços da forma mais eficiente possível e atendendo as legislações pertinentes ao que diz respeito a prestação dos serviços descritos na clausula primeira, para a empresa CONTRATANTE, nos termos convencionados no presente instrumento particular. </text:span><text:span text:style-name="T4">Visitas técnicas podem ser solicitadas e serão agendadas conforme disponibilidade da Equipe Técnica.</text:span></text:p>
      <text:p text:style-name="P17"><text:soft-page-break/></text:p>
      <text:p text:style-name="P17"/>
      <text:p text:style-name="P17"/>
      <text:p text:style-name="P21"><text:span text:style-name="T3">CLAUSULA TERCEIRA - DA VIGENCIA E DA PRORROGAÇÃO</text:span></text:p>
      <text:p text:style-name="P12">O prazo previsto para a execução deste contrato é de 12 (doze) meses, compreendidos de janeiro de 2024 a dezembro de 2024.</text:p>
      <text:p text:style-name="P12"/>
      <text:p text:style-name="P21"><text:span text:style-name="T3">CLAUSULA QUARTA - DO RECEBIMENTO</text:span></text:p>
      <text:p text:style-name="P12">O objeto deste contrato será recebido definitivamente, após a verificação ou conferencia dos serviços efetivamente realizados, conforme artigo 140, I, ‘b’ da Lei Federal nº 14.133/2021.</text:p>
      <text:p text:style-name="P12"/>
      <text:p text:style-name="P21"><text:span text:style-name="T3">CLAUSULA QUINTA - DA LICITAÇÃO</text:span></text:p>
      <text:p text:style-name="P21"><text:span text:style-name="T3">Para celebração do presente contrato foi instaurado procedimento administrativo de Dispensa nº 02/2024, o qual a Câmara Municipal e a contratada encontram-se estritamente vinculadas.</text:span></text:p>
      <text:p text:style-name="P12"/>
      <text:p text:style-name="P21"><text:span text:style-name="T3">CLAUSULA SEXTA - DA SUJEIÇÃO DAS PARTES</text:span></text:p>
      <text:p text:style-name="P12">As partes declaram sujeitas as normas da Lei Federal nº 14.133/2021, Legislação posterior e clausulas deste contrato. </text:p>
      <text:p text:style-name="P12"/>
      <text:p text:style-name="P13">CLAUSULA SETIMA – DO PAGAMENTO:</text:p>
      <text:p text:style-name="P22"><text:span text:style-name="T3">Pelos serviços prestados, a CONTRATANTE deverá pagar a CONTRATADA o valor TOTAL de R$ 4.200,00 (quatro mil e duzentos reais), em 12 (doze) parcelas no valor de R$ </text:span><text:span text:style-name="T3"><text:database-display text:table-name="" text:table-type="table" text:column-name="VALOR_DA_PARCELA_1_ano">350</text:database-display></text:span><text:span text:style-name="T3">,00 (</text:span><text:span text:style-name="T3"><text:database-display text:table-name="" text:table-type="table" text:column-name="VALOR_DA_PARCELA_ESCRITO_1_ano">trezentos e cinquenta reais</text:database-display></text:span><text:span text:style-name="T3">) que serão pagas via boleto bancário com vencimento todo dia 30 de cada mes.</text:span></text:p>
      <text:p text:style-name="P12"/>
      <text:p text:style-name="P12">CLAUSULA OITAVA - DO CREDITO E DOTAÇÃO ORÇAMENTARIA </text:p>
      <text:p text:style-name="P21"><text:span text:style-name="T3">As despesas decorrentes deste contrato serão pagas com recursos orçamentários oriundos do repasse constitucional do Poder Executivo ao Poder </text:span><text:span text:style-name="T10">Legislativo e correrão por conta da seguinte dotação orçamentária:</text:span></text:p>
      <text:p text:style-name="P12">01- Câmara Municipal</text:p>
      <text:p text:style-name="P12">2001 – Manutenção do Legislativo</text:p>
      <text:p text:style-name="P12">3390.39.00 – Outros serviços de terceiros - PJ</text:p>
      <text:p text:style-name="P26"/>
      <text:p text:style-name="P21"><text:span text:style-name="T3">CLAUSULA NONA - DAS OBRIGAÇÕES DO CONTRATADO</text:span></text:p>
      <text:p text:style-name="P12">a) Acatar as ordens da contratante efetuando os serviços nos locais indicados;</text:p>
      <text:p text:style-name="P12">b) Refazer às suas expensas os serviços executados em desacordo com o estabelecido no contrato;</text:p>
      <text:p text:style-name="P12">c) Responder civil e criminalmente, por todos os danos, perdas e prejuízos que por dolo ou culpa no cumprimento do contrato venha, direta ou indiretamente, provocar ou causar, à administração ou a terceiros;</text:p>
      <text:p text:style-name="P12">d) Prestar todo esclarecimento ou informação solicitada pela Câmara ou pelo seu preposto, garantindo-lhe acesso, a qualquer tempo, ao local dos serviços;</text:p>
      <text:p text:style-name="P12">e) Arcar com todos os encargos de natureza, trabalhista, previdenciária, tributária, acidentaria, administrativa e civil decorrentes da execução dos serviços objeto deste contrato.</text:p>
      <text:p text:style-name="P12"/>
      <text:p text:style-name="P21"><text:span text:style-name="T3">CLAUSULA DECIMA - DAS OBRIGAÇÕES DA CONTRATANTE</text:span></text:p>
      <text:p text:style-name="P12">a) prestar ao contratado todos os esclarecimentos necessários a execução dos serviços; <text:s/></text:p>
      <text:p text:style-name="P12"><text:soft-page-break/>b) Conferir os serviços efetivamente realizados, bem como efetuar os pagamentos devidos;</text:p>
      <text:p text:style-name="P12">c) indicar o responsável para o acompanhamento e fiscalização dos serviços a serem executados.</text:p>
      <text:p text:style-name="P12"/>
      <text:p text:style-name="P24"><text:span text:style-name="T3">CLÁUSULA DÉCIMA PRIMEIRA - DO FISCAL DE CONTRATO</text:span></text:p>
      <text:p text:style-name="P23"><text:span text:style-name="T3">A Fiscalização da execução do presente Contrato ficará sob a responsabilidade da Servidora Lea Lima Novais, nomeada através da Portaria nº 06/2024.</text:span></text:p>
      <text:p text:style-name="P14"/>
      <text:p text:style-name="P21"><text:span text:style-name="T3">CLAUSULA DECIMA SEGUNDA - DAS SANÇÕES</text:span></text:p>
      <text:p text:style-name="P12">a) na hipótese de o contratado descumprir as obrigações assumidas neste contrato, no todo ou em parte, ficará sujeita a juízo da contratante, às sanções previstas nos artigos 156 da Lei Federal nº 14.133/2021.</text:p>
      <text:p text:style-name="P12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12">c) a multa que se refere o inciso II do artigo 156 da lei citada no item anterior será de 1% (um por cento), por dia de atraso, sobre o valor total da respectiva nota de empenho.</text:p>
      <text:p text:style-name="P12">d) a multa prevista no item anterior será aplicada até o limite de 1/3 (um terço) sobre o valor total da adjudicação.</text:p>
      <text:p text:style-name="P12"/>
      <text:p text:style-name="P21"><text:span text:style-name="T3">CLAUSULA DECIMA TERCEIRA - DA RESCISÃO CONTRATUAL</text:span></text:p>
      <text:p text:style-name="P12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12">Os casos de rescisão contratual serão formalmente motivados, assegurando-se à CONTRATADA o direito à prévia e ampla defesa.</text:p>
      <text:p text:style-name="P12"/>
      <text:p text:style-name="P21"><text:span text:style-name="T3">CLÁUSULA DÉCIMA QUARTA - DA ALTERAÇÃO</text:span></text:p>
      <text:p text:style-name="P12">Toda e qualquer alteração do presente contrato deverá ocorrer por meio de Termo Aditivo, nos termos do capítulo VII da Lei 14.133/2021.</text:p>
      <text:p text:style-name="P12"/>
      <text:p text:style-name="P21"><text:span text:style-name="T3">CLAUSULA DECIMA QUINTA - DAS DISPOSIÇÕES GERAIS</text:span></text:p>
      <text:p text:style-name="P12">a) Os casos omissos serão solucionados com base no que dispõe a Lei nº 14.133/2021, suas alterações e também com base em leis municipais que versem sobre o assunto.</text:p>
      <text:p text:style-name="P12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12">c) A CONTRATADA é responsável pela fidelidade e legitimidade das informações e ou documentos apresentados enquanto vigorar este Contrato.</text:p>
      <text:p text:style-name="P12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12">e) O presente contrato encontra-se vinculado ao ato que autorizou a contratação direta e à respectiva proposta. </text:p>
      <text:p text:style-name="P12"><text:soft-page-break/></text:p>
      <text:p text:style-name="P12"/>
      <text:p text:style-name="P21"><text:span text:style-name="T3">CLAUSULA DECIMA SEXTA - DO FORO</text:span></text:p>
      <text:p text:style-name="P12">Fica eleito o foro da Comarca de Terra Nova do Norte/MT, para dirimir questões oriundas deste contrato, não resolvidos na esfera administrativa, com expressa renúncia de qualquer outro por mais privilegiado que outro seja.</text:p>
      <text:p text:style-name="P12"/>
      <text:p text:style-name="P12">E por estarem assim justas e concordes, as partes assinam o presente instrumento em 03 (três) vias de igual teor e forma, na presença das testemunhas infra-assinadas.</text:p>
      <text:p text:style-name="P15"/>
      <text:p text:style-name="P25"><text:span text:style-name="T3">Terra Nova do Norte/MT, 18 </text:span><text:span text:style-name="T10">de janeiro de 2024.</text:span></text:p>
      <text:p text:style-name="P27"/>
      <text:p text:style-name="P16"/>
      <text:p text:style-name="P16">____________________________</text:p>
      <text:p text:style-name="P16">Oli Onevio Zenni</text:p>
      <text:p text:style-name="P16">Presidente da Mesa Diretora</text:p>
      <text:p text:style-name="P16">Contratante</text:p>
      <text:p text:style-name="P16"/>
      <text:p text:style-name="P15"/>
      <text:p text:style-name="P15"/>
      <text:p text:style-name="P19">____________________________________</text:p>
      <text:p text:style-name="P19">MASTER MF Extintores e Acessórios Ltda</text:p>
      <text:p text:style-name="P19">Anelise H. M. Favaretto</text:p>
      <text:p text:style-name="P19">CPF: 025.051.241-67</text:p>
      <text:p text:style-name="P9"/>
      <text:p text:style-name="P10"/>
      <text:p text:style-name="P18">TESTEMUNHAS</text:p>
      <text:p text:style-name="P2">_____________________________</text:p>
      <text:p text:style-name="P2"/>
      <text:p text:style-name="P2"/>
      <text:p text:style-name="P2"/>
      <text:p text:style-name="P2"/>
      <text:p text:style-name="P2">_________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label" style:family="text"/>
    <style:style style:name="firstementa" style:family="text"/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3T10:10:00</meta:creation-date>
    <dc:creator>Usuario</dc:creator>
    <dc:date>2024-01-24T08:03:00</dc:date>
    <meta:print-date>2024-01-23T12:20:00</meta:print-date>
    <meta:editing-cycles>5</meta:editing-cycles>
    <meta:editing-duration>PT1H2M</meta:editing-duration>
    <meta:document-statistic meta:table-count="0" meta:image-count="0" meta:object-count="0" meta:page-count="4" meta:paragraph-count="71" meta:word-count="1286" meta:character-count="8398" meta:non-whitespace-character-count="7166"/>
    <meta:generator>LibreOffice/24.2.2.2$Windows_X86_64 LibreOffice_project/d56cc158d8a96260b836f100ef4b4ef25d6f1a01</meta:generator>
  </office:meta>
</office:document-meta>
</file>