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Heading">
      <style:paragraph-properties fo:margin-right="-0.002cm" fo:text-align="start" style:justify-single-word="false"/>
    </style:style>
    <style:style style:name="P3" style:family="paragraph" style:parent-style-name="Heading">
      <style:paragraph-properties fo:margin-right="-0.002cm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4" style:family="paragraph" style:parent-style-name="Standard">
      <style:paragraph-properties fo:margin-left="1cm" fo:margin-right="-0.004cm" fo:line-height="150%" fo:text-align="center" style:justify-single-word="false"/>
    </style:style>
    <style:style style:name="P5" style:family="paragraph" style:parent-style-name="Standard">
      <style:paragraph-properties fo:margin-right="-0.004cm" fo:text-align="justify" style:justify-single-word="false" fo:text-indent="3.752cm" style:auto-text-indent="false"/>
    </style:style>
    <style:style style:name="P6" style:family="paragraph" style:parent-style-name="Standard">
      <style:paragraph-properties fo:margin-left="3.752cm" fo:margin-right="-0.004cm" fo:text-align="justify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0" style:family="paragraph" style:parent-style-name="Standard">
      <style:paragraph-properties fo:margin-right="-1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style:font-name="Arial1" style:font-name-complex="Arial1"/>
    </style:style>
    <style:style style:name="P12" style:family="paragraph" style:parent-style-name="Standard">
      <style:paragraph-properties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font-name-complex="Arial1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style:font-name-complex="Arial1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15" style:family="paragraph" style:parent-style-name="Standard">
      <style:paragraph-properties fo:margin-right="-1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7" style:family="paragraph" style:parent-style-name="Standard">
      <style:paragraph-properties fo:margin-right="-1.002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8" style:family="paragraph" style:parent-style-name="Standard">
      <style:paragraph-properties fo:margin-right="-0.002cm"/>
      <style:text-properties style:font-name="Arial1" style:font-name-complex="Arial1" style:font-weight-complex="bold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</style:style>
    <style:style style:name="P2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</style:style>
    <style:style style:name="P25" style:family="paragraph" style:parent-style-name="Standard">
      <style:paragraph-properties fo:margin-right="-1.002cm" fo:margin-top="0cm" fo:margin-bottom="0cm" style:contextual-spacing="false" fo:line-height="100%" fo:text-align="center" style:justify-single-word="false"/>
    </style:style>
    <style:style style:name="P2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style:font-name-complex="Arial1"/>
    </style:style>
    <style:style style:name="P2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Arial1" style:font-name-complex="Arial1"/>
    </style:style>
    <style:style style:name="T8" style:family="text">
      <style:text-properties fo:color="#ff0000" loext:opacity="100%" style:font-name="Arial1" style:font-name-complex="Arial1"/>
    </style:style>
    <style:style style:name="T9" style:family="text">
      <style:text-properties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CONTRATO DE PRESTAÇÃO DE SERVIÇOS - 03/2024</text:span><text:span text:style-name="T1"/></text:p>
      <text:p text:style-name="P6">“Termo de Contrato, que fazem entre si, a Câmara Municipal de Terra Nova do Norte/MT e a empresa NET VIP SERVIÇOS DE TELECOMUNICAÇÕES LTDA para fins que especificam.”</text:p>
      <text:p text:style-name="P5"><text:span text:style-name="T2">Que fazem de um lado a CAMARA MUNICIPAL DE TERRA NOVA DO NORTE – MT, pessoa jurídica de direito público, estabelecida na cidade de Terra Nova do Norte, Estado de Mato Grosso, sito a Av. Clóves Felício Vetoratto, 206, Centro, inscrita no CNPJ nº 03.130.309/0001/94, neste ato representado por seu presidente Sr. OLI ONEVIO ZENNI</text:span><text:span text:style-name="T1">,</text:span><text:span text:style-name="T2"> brasileiro, casado, agente político, portador do RG. N.º. RG. nº. 55429545 SSP/PR e inscrito no CPF sob nº. 662.892.979-53, residente e domiciliado na Estrada Bom Fim, Zona Rural, <text:s/>no Município de Terra Nova do Norte, Estado do Mato Grosso, doravante denominado simplesmente de CONTRATANTE, e por outro lado, a empresa NET VIP SERVIÇOS DE TELECOMUNICAÇÕES LTDA, <text:s/>pessoa jurídica de direito privado, com sede na Trav São Paulo 115, Bairro Centro, Município de Terra Nova do Norte, Estado de Mato Grosso, inscrita no CNPJ nº 08.166.128/0001-31, neste ato representada pela Senhora MARIA HELENA DE SOUZA DOS SANTOS, brasileira, administradora, inscrita no CPF nº 653.868.509-97 e RG nº 4.466.968-4 SSP/PR, doravante denominada simplesmente de CONTRATADA, resolvem celebrar o presente contrato de execução de serviços, conforme as cláusulas e condições que seguem:</text:span></text:p>
      <text:p text:style-name="P8">CLAUSULA PRIMEIRA - DO OBJETO</text:p>
      <text:p text:style-name="P8">O presente contrato tem por objetivo a contratação de empresa detentora de provedor de internet para fornecimento de conexão de banda larga via Fibra Optica com capacidade de 500 MBPS.</text:p>
      <text:p text:style-name="P9"/>
      <text:p text:style-name="P9">CLAUSULA SEGUNDA - DA VIGENCIA E DA PRORROGAÇÃO</text:p>
      <text:p text:style-name="P9">O prazo previsto para a execução deste contrato é de 12 (doze) meses, compreendidos de janeiro de 2024 a dezembro de 2024.</text:p>
      <text:p text:style-name="P9"/>
      <text:p text:style-name="P9">CLAUSULA TERCEIRA - DO RECEBIMENTO</text:p>
      <text:p text:style-name="P9">O objeto deste contrato será recebido definitivamente, após a verificação ou conferencia dos serviços efetivamente realizados, conforme artigo 140, I, ‘b’ da Lei Federal nº 14.133/2021.</text:p>
      <text:p text:style-name="P9"/>
      <text:p text:style-name="P9">CLAUSULA QUARTA - DA LICITAÇÃO</text:p>
      <text:p text:style-name="P21"><text:span text:style-name="T2">Para celebração do presente contrato foi instaurado procedimento administrativo de Dispensa nº 03/2024, o qual a Câmara Municipal e a contratada encontram-se estritamente vinculadas.</text:span></text:p>
      <text:p text:style-name="P9"/>
      <text:p text:style-name="P9">CLAUSULA QUINTA - DA SUJEIÇÃO DAS PARTES</text:p>
      <text:p text:style-name="P9">As partes declaram sujeitas as normas da Lei Federal nº 14.133/2021, Legislação posterior e clausulas deste contrato. </text:p>
      <text:p text:style-name="P9"/>
      <text:p text:style-name="P10">CLAUSULA SEXTA - DO VALOR E FORMA DE PAGAMENTO </text:p>
      <text:p text:style-name="P20"><text:span text:style-name="T2">O valor total do objeto deste contrato é </text:span><text:span text:style-name="T7">de R$ 1.800,00 (hum mil e oitocentos reais)</text:span><text:span text:style-name="T8"> </text:span><text:span text:style-name="T2">que serão pagos em 12 (doze) parcelas iguais e mensais de R$ 150,00 (cento e cinquenta reais), mediante aprovação e conferencia efetuada pela secretaria executiva.</text:span></text:p>
      <text:p text:style-name="P8"><text:soft-page-break/></text:p>
      <text:p text:style-name="P9"/>
      <text:p text:style-name="P8">CLAUSULA SETIMA - DO CREDITO E DOTAÇÃO ORÇAMENTARIA </text:p>
      <text:p text:style-name="P20"><text:span text:style-name="T2">As despesas decorrentes deste contrato serão pagas com recursos orçamentários oriundos do repasse constitucional do Poder Executivo ao Poder </text:span><text:span text:style-name="T7">Legislativo e correrão por conta da seguinte dotação orçamentária:</text:span></text:p>
      <text:p text:style-name="P8">01- Câmara Municipal</text:p>
      <text:p text:style-name="P8">2001 – Manutenção do Legislativo</text:p>
      <text:p text:style-name="P20"><text:span text:style-name="T2">3390.39.00 – Outros Serviços de Terceiros - PJ</text:span></text:p>
      <text:p text:style-name="P26"/>
      <text:p text:style-name="P9">CLAUSULA OITAVA - DAS OBRIGAÇÕES DO CONTRATADO</text:p>
      <text:p text:style-name="P9">a) Acatar as ordens da contratante efetuando os serviços nos locais indicados;</text:p>
      <text:p text:style-name="P9">b) Refazer às suas expensas os serviços executados em desacordo com o estabelecido no contrato;</text:p>
      <text:p text:style-name="P9">c) Responder civil e criminalmente, por todos os danos, perdas e prejuízos que por dolo ou culpa no cumprimento do contrato venha, direta ou indiretamente, provocar ou causar, à administração ou a terceiros;</text:p>
      <text:p text:style-name="P9">d) Prestar todo esclarecimento ou informação solicitada pela Câmara ou pelo seu preposto, garantindo-lhe acesso, a qualquer tempo, ao local dos serviços;</text:p>
      <text:p text:style-name="P9">e) Arcar com todos os encargos de natureza, trabalhista, previdenciária, tributária, acidentaria, administrativa e civil decorrentes da execução dos serviços objeto deste contrato.</text:p>
      <text:p text:style-name="P9"/>
      <text:p text:style-name="P9">CLAUSULA NONA - DAS OBRIGAÇÕES DA CONTRATANTE</text:p>
      <text:p text:style-name="P9">a) prestar ao contratado todos os esclarecimentos necessários a execução dos serviços; <text:s/></text:p>
      <text:p text:style-name="P9">b) Conferir os serviços efetivamente realizados, bem como efetuar os pagamentos devidos;</text:p>
      <text:p text:style-name="P9">c) indicar o responsável para o acompanhamento e fiscalização dos serviços a serem executados.</text:p>
      <text:p text:style-name="P9"/>
      <text:p text:style-name="P12">CLÁUSULA DÉCIMA - DO FISCAL DE CONTRATO</text:p>
      <text:p text:style-name="P22"><text:span text:style-name="T2">A Fiscalização da execução do presente Contrato ficará sob a responsabilidade da Servidora Lea Lima Novais, nomeada através da Portaria nº 06/2024.</text:span><text:span text:style-name="T2"/></text:p>
      <text:p text:style-name="P11"/>
      <text:p text:style-name="P9">CLAUSULA DECIMA PRIMEIRA - DAS SANÇÕES</text:p>
      <text:p text:style-name="P9">a) na hipótese de o contratado descumprir as obrigações assumidas neste contrato, no todo ou em parte, ficará sujeita a juízo da contratante, às sanções previstas nos artigos 156 da Lei Federal nº 14.133/2021.</text:p>
      <text:p text:style-name="P9">b) a inexecução total ou parcial do contrato poderá ensejar sua rescisão pela administração, com as consequências previstas nos artigos 139 da Lei Federal nº 14.133/2021, sem prejuízo da aplicação das penalidades a que alude o artigo 156 do mesmo diploma legal.</text:p>
      <text:p text:style-name="P9">c) a multa que se refere o inciso II do artigo 156 da lei citada no item anterior será de 1% (um por cento), por dia de atraso, sobre o valor total da respectiva nota de empenho.</text:p>
      <text:p text:style-name="P9">d) a multa prevista no item anterior será aplicada até o limite de 1/3 (um terço) sobre o valor total da adjudicação.</text:p>
      <text:p text:style-name="P9"/>
      <text:p text:style-name="P9">CLAUSULA DECIMA SEGUNDA - DA RESCISÃO CONTRATUAL</text:p>
      <text:p text:style-name="P9">O presente Termo de Contrato poderá ser rescindido nas hipóteses previstas no art. 137 da Lei nº 14.133/2021, com as consequências indicadas no art. 138, § 2º e no art. 139, todos da referida lei, sem prejuízo da aplicação das sanções previstas neste Contrato. </text:p>
      <text:p text:style-name="P9">Os casos de rescisão contratual serão formalmente motivados, assegurando-se à CONTRATADA o direito à prévia e ampla defesa.<text:span text:style-name="T2"/></text:p>
      <text:p text:style-name="P9"><text:soft-page-break/>CLÁUSULA DÉCIMA TERCEIRA - DA ALTERAÇÃO</text:p>
      <text:p text:style-name="P9">Toda e qualquer alteração do presente contrato deverá ocorrer por meio de Termo Aditivo, nos termos do capítulo VII da Lei 14.133/2021.</text:p>
      <text:p text:style-name="P9"/>
      <text:p text:style-name="P9">CLAUSULA DECIMA QUARTA - DAS DISPOSIÇÕES GERAIS</text:p>
      <text:p text:style-name="P9">a) Os casos omissos serão solucionados com base no que dispõe a Lei nº 14.133/2021, suas alterações e também com base em leis municipais que versem sobre o assunto.</text:p>
      <text:p text:style-name="P9">b) A CONTRATADA obriga-se a cumprir fielmente as cláusulas ora avençadas e manter-se em compatibilidade com as obrigações por ela assumidas, todas as condições de habilitação e qualificação exigidas na licitação, bem como as normas previstas na Lei nº 14.133/2021, durante a vigência deste instrumento.</text:p>
      <text:p text:style-name="P9">c) A CONTRATADA é responsável pela fidelidade e legitimidade das informações e ou documentos apresentados enquanto vigorar este Contrato.</text:p>
      <text:p text:style-name="P9">d) Fica vedada a subcontratação total ou parcial do objeto da contratação, a associação da CONTRATADA com outrem, a cessão ou transferência total ou parcial, bem como a fusão, cisão ou incorporação, sem autorização expressa do CONTRATANTE.</text:p>
      <text:p text:style-name="P9">e) O presente contrato encontra-se vinculado ao ato que autorizou a contratação direta e à respectiva proposta. </text:p>
      <text:p text:style-name="P9"/>
      <text:p text:style-name="P9">CLAUSULA DECIMA QUINTA - DO FORO</text:p>
      <text:p text:style-name="P9">Fica eleito o foro da Comarca de Terra Nova do Norte/MT, para dirimir questões oriundas deste contrato, não resolvidos na esfera administrativa, com expressa renúncia de qualquer outro por mais privilegiado que outro seja.</text:p>
      <text:p text:style-name="P9"/>
      <text:p text:style-name="P9"/>
      <text:p text:style-name="P9">E por estarem assim justas e concordes, as partes assinam o presente instrumento em 03 (três) vias de igual teor e forma, na presença das testemunhas infra-assinadas.</text:p>
      <text:p text:style-name="P13"/>
      <text:p text:style-name="P23"><text:span text:style-name="T2">Terra Nova do Norte/MT, 18 </text:span><text:span text:style-name="T7">de janeiro de 2024.</text:span></text:p>
      <text:p text:style-name="P27"/>
      <text:p text:style-name="P14"/>
      <text:p text:style-name="P24"><text:span text:style-name="T4"><text:s text:c="4"/></text:span><text:span text:style-name="T2">__________________________________</text:span></text:p>
      <text:p text:style-name="P14">Oli Onevio Zenni</text:p>
      <text:p text:style-name="P14">Presidente da Mesa Diretora</text:p>
      <text:p text:style-name="P14">Contratante</text:p>
      <text:p text:style-name="P16"/>
      <text:p text:style-name="P16"/>
      <text:p text:style-name="P17">____________________________________</text:p>
      <text:p text:style-name="P15">Net Vip Serviços de Telecomunicações Ltda</text:p>
      <text:p text:style-name="P25"><text:span text:style-name="T2">Maria Helena de Souza dos Santos</text:span></text:p>
      <text:p text:style-name="P17">Contratada</text:p>
      <text:p text:style-name="P16"/>
      <text:p text:style-name="P16"/>
      <text:p text:style-name="P18">TESTEMUNHAS</text:p>
      <text:p text:style-name="P2"><text:span text:style-name="T5">________________________________ <text:s text:c="13"/>_________________________________</text:span></text:p>
      <text:p text:style-name="P3"/>
      <text:p text:style-name="P19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label" style:family="text"/>
    <style:style style:name="firstementa" style:family="text"/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1-23T10:10:00</meta:creation-date>
    <dc:creator>Usuario</dc:creator>
    <dc:date>2024-01-24T08:43:00</dc:date>
    <meta:print-date>2024-01-23T12:20:00</meta:print-date>
    <meta:editing-cycles>6</meta:editing-cycles>
    <meta:editing-duration>PT1H7M</meta:editing-duration>
    <meta:document-statistic meta:table-count="0" meta:image-count="0" meta:object-count="0" meta:page-count="3" meta:paragraph-count="63" meta:word-count="1147" meta:character-count="7459" meta:non-whitespace-character-count="6344"/>
    <meta:generator>LibreOffice/24.2.2.2$Windows_X86_64 LibreOffice_project/d56cc158d8a96260b836f100ef4b4ef25d6f1a01</meta:generator>
  </office:meta>
</office:document-meta>
</file>