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28cm" fo:margin-left="-0.026cm" table:align="left" style:writing-mode="lr-tb"/>
    </style:style>
    <style:style style:name="Tabela1.A" style:family="table-column">
      <style:table-column-properties style:column-width="0.288cm"/>
    </style:style>
    <style:style style:name="Tabela1.B" style:family="table-column">
      <style:table-column-properties style:column-width="1.739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1.251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249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2.779cm" fo:margin-left="1.251cm" table:align="left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2.625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489cm"/>
    </style:style>
    <style:style style:name="Tabela2.E" style:family="table-column">
      <style:table-column-properties style:column-width="2.974cm"/>
    </style:style>
    <style:style style:name="Tabela2.1" style:family="table-row">
      <style:table-row-properties style:min-row-height="0.8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41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3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058cm"/>
        </style:tab-stops>
      </style:paragraph-properties>
    </style:style>
    <style:style style:name="P4" style:family="paragraph" style:parent-style-name="Heading_20_2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309cm"/>
        </style:tab-stops>
      </style:paragraph-properties>
      <style:text-properties style:font-name="Arial1" fo:font-size="11pt" fo:letter-spacing="-0.004cm" style:font-size-asian="11pt" style:font-name-complex="Arial1" style:font-size-complex="11pt"/>
    </style:style>
    <style:style style:name="P5" style:family="paragraph" style:parent-style-name="Heading_20_2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6" style:family="paragraph" style:parent-style-name="Heading_20_3" style:list-style-name="WW8Num30">
      <style:paragraph-properties fo:margin-left="0cm" fo:margin-right="0cm" fo:text-align="justify" style:justify-single-word="false" fo:orphans="0" fo:widows="0" fo:text-indent="0cm" style:auto-text-indent="false" fo:keep-with-next="auto" style:text-autospace="none"/>
    </style:style>
    <style:style style:name="P7" style:family="paragraph" style:parent-style-name="Heading_20_3" style:list-style-name="WW8Num30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8" style:family="paragraph" style:parent-style-name="Heading_20_3" style:list-style-name="WW8Num30">
      <style:paragraph-properties fo:margin-left="0cm" fo:margin-right="-0.753cm" fo:text-align="justify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9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10" style:family="paragraph" style:parent-style-name="Heading_20_3">
      <style:paragraph-properties fo:margin-right="-0.002cm" fo:text-align="start" style:justify-single-word="false" fo:orphans="0" fo:widows="0" fo:keep-with-next="auto" style:text-autospace="none">
        <style:tab-stops>
          <style:tab-stop style:position="2.311cm"/>
          <style:tab-stop style:position="4.909cm"/>
          <style:tab-stop style:position="7.348cm"/>
          <style:tab-stop style:position="7.945cm"/>
          <style:tab-stop style:position="10.361cm"/>
          <style:tab-stop style:position="11.292cm"/>
          <style:tab-stop style:position="13.958cm"/>
          <style:tab-stop style:position="14.596cm"/>
        </style:tab-stops>
      </style:paragraph-properties>
    </style:style>
    <style:style style:name="P11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4cm"/>
        </style:tab-stops>
      </style:paragraph-properties>
    </style:style>
    <style:style style:name="P12" style:family="paragraph" style:parent-style-name="Heading_20_3" style:list-style-name="WW8Num30">
      <style:paragraph-properties fo:margin-left="0cm" fo:margin-right="-0.002cm" fo:text-align="start" style:justify-single-word="false" fo:orphans="0" fo:widows="0" fo:text-indent="0cm" style:auto-text-indent="false" fo:keep-with-next="auto" style:text-autospace="none">
        <style:tab-stops>
          <style:tab-stop style:position="1.94cm"/>
        </style:tab-stops>
      </style:paragraph-properties>
    </style:style>
    <style:style style:name="P13" style:family="paragraph" style:parent-style-name="Heading_20_3" style:list-style-name="WW8Num19">
      <style:paragraph-properties fo:margin-left="0cm" fo:margin-right="-0.002cm" fo:text-align="justify" style:justify-single-word="false" fo:orphans="0" fo:widows="0" fo:text-indent="0cm" style:auto-text-indent="false" fo:keep-with-next="auto" style:text-autospace="none">
        <style:tab-stops>
          <style:tab-stop style:position="2.575cm"/>
        </style:tab-stops>
      </style:paragraph-properties>
      <style:text-properties fo:color="#000000" loext:opacity="100%" fo:font-size="11pt" fo:letter-spacing="-0.004cm" style:font-size-asian="11pt" style:font-name-complex="Arial1" style:font-size-complex="11pt"/>
    </style:style>
    <style:style style:name="P1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</style:style>
    <style:style style:name="P1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</style:style>
    <style:style style:name="P16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</style:style>
    <style:style style:name="P17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062cm"/>
        </style:tab-stops>
      </style:paragraph-properties>
    </style:style>
    <style:style style:name="P18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94cm"/>
        </style:tab-stops>
      </style:paragraph-properties>
    </style:style>
    <style:style style:name="P19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  <style:tab-stop style:position="12.555cm"/>
        </style:tab-stops>
      </style:paragraph-properties>
    </style:style>
    <style:style style:name="P20" style:family="paragraph" style:parent-style-name="Parágrafo_20_da_20_Lista" style:list-style-name="WW8Num2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21" style:family="paragraph" style:parent-style-name="Parágrafo_20_da_20_Lista" style:list-style-name="WW8Num14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22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9cm"/>
        </style:tab-stops>
      </style:paragraph-properties>
    </style:style>
    <style:style style:name="P2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66cm"/>
        </style:tab-stops>
      </style:paragraph-properties>
    </style:style>
    <style:style style:name="P24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66cm"/>
        </style:tab-stops>
      </style:paragraph-properties>
    </style:style>
    <style:style style:name="P2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</style:style>
    <style:style style:name="P26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4cm"/>
        </style:tab-stops>
      </style:paragraph-properties>
    </style:style>
    <style:style style:name="P27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2cm"/>
        </style:tab-stops>
      </style:paragraph-properties>
    </style:style>
    <style:style style:name="P28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</style:style>
    <style:style style:name="P29" style:family="paragraph" style:parent-style-name="Parágrafo_20_da_20_Lista" style:list-style-name="WW8Num1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</style:style>
    <style:style style:name="P30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383cm"/>
        </style:tab-stops>
      </style:paragraph-properties>
    </style:style>
    <style:style style:name="P31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999cm"/>
        </style:tab-stops>
      </style:paragraph-properties>
    </style:style>
    <style:style style:name="P32" style:family="paragraph" style:parent-style-name="Parágrafo_20_da_20_Lista" style:list-style-name="WW8Num30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Arial1" style:font-name-complex="Arial1"/>
    </style:style>
    <style:style style:name="P33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058cm"/>
        </style:tab-stops>
      </style:paragraph-properties>
      <style:text-properties style:font-name="Arial1" style:font-name-complex="Arial1"/>
    </style:style>
    <style:style style:name="P34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058cm"/>
        </style:tab-stops>
      </style:paragraph-properties>
      <style:text-properties style:font-name="Arial1" style:font-name-complex="Arial1"/>
    </style:style>
    <style:style style:name="P3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36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.004cm" style:auto-text-indent="false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37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1" style:font-name-complex="Arial1"/>
    </style:style>
    <style:style style:name="P38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39" style:family="paragraph" style:parent-style-name="Parágrafo_20_da_20_Lista">
      <style:paragraph-properties fo:margin-left="0.004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40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66cm"/>
        </style:tab-stops>
      </style:paragraph-properties>
      <style:text-properties style:font-name="Arial1" style:font-name-complex="Arial1"/>
    </style:style>
    <style:style style:name="P41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27cm"/>
        </style:tab-stops>
      </style:paragraph-properties>
      <style:text-properties style:font-name="Arial1" style:font-name-complex="Arial1"/>
    </style:style>
    <style:style style:name="P42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27cm"/>
        </style:tab-stops>
      </style:paragraph-properties>
      <style:text-properties style:font-name="Arial1" style:font-name-complex="Arial1"/>
    </style:style>
    <style:style style:name="P43" style:family="paragraph" style:parent-style-name="Parágrafo_20_da_20_Lista" style:list-style-name="WW8Num1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7cm"/>
        </style:tab-stops>
      </style:paragraph-properties>
      <style:text-properties style:font-name="Arial1" style:font-name-complex="Arial1"/>
    </style:style>
    <style:style style:name="P44" style:family="paragraph" style:parent-style-name="Parágrafo_20_da_20_Lista" style:list-style-name="WW8Num8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575cm"/>
        </style:tab-stops>
      </style:paragraph-properties>
      <style:text-properties style:font-name="Arial1" style:font-name-complex="Arial1"/>
    </style:style>
    <style:style style:name="P45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383cm"/>
        </style:tab-stops>
      </style:paragraph-properties>
      <style:text-properties style:font-name="Arial1" style:font-name-complex="Arial1"/>
    </style:style>
    <style:style style:name="P46" style:family="paragraph" style:parent-style-name="Parágrafo_20_da_20_Lista" style:list-style-name="WW8Num30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82cm"/>
        </style:tab-stops>
      </style:paragraph-properties>
      <style:text-properties style:font-name="Arial1" style:font-name-complex="Arial1"/>
    </style:style>
    <style:style style:name="P47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82cm"/>
        </style:tab-stops>
      </style:paragraph-properties>
      <style:text-properties style:font-name="Arial1" style:font-name-complex="Arial1"/>
    </style:style>
    <style:style style:name="P48" style:family="paragraph" style:parent-style-name="Parágrafo_20_da_20_Lista">
      <style:paragraph-properties fo:margin-left="0cm" fo:margin-right="-0.002cm" fo:margin-top="0cm" fo:margin-bottom="0cm" style:contextual-spacing="true">
        <style:tab-stops>
          <style:tab-stop style:position="2.058cm"/>
        </style:tab-stops>
      </style:paragraph-properties>
      <style:text-properties style:font-name="Arial1" fo:letter-spacing="-0.004cm" style:font-name-complex="Arial1"/>
    </style:style>
    <style:style style:name="P49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434cm"/>
        </style:tab-stops>
      </style:paragraph-properties>
      <style:text-properties style:font-name="Arial1" fo:font-style="italic" style:font-style-asian="italic" style:font-name-complex="Arial1"/>
    </style:style>
    <style:style style:name="P50" style:family="paragraph" style:parent-style-name="Standard">
      <style:paragraph-properties fo:margin-top="0cm" fo:margin-bottom="0cm" style:contextual-spacing="false" fo:line-height="100%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1" fo:font-size="14pt" fo:font-weight="bold" style:font-size-asian="14pt" style:font-weight-asian="bold" style:font-name-complex="Arial1" style:font-size-complex="14pt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letter-spacing="0.026cm" fo:font-weight="bold" style:font-name-asian="Times New Roman" style:font-weight-asian="bold" style:font-name-complex="Arial1" style:font-style-complex="italic" style:font-weight-complex="bold"/>
    </style:style>
    <style:style style:name="P5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asian="Times New Roman" style:font-name-complex="Arial1"/>
    </style:style>
    <style:style style:name="P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1" fo:language="pt" fo:country="BR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b1b1b" loext:opacity="100%" style:font-name="Arial1" fo:language="pt" fo:country="BR" style:font-name-complex="Arial1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1b1b1b" loext:opacity="100%" style:font-name="Arial1" fo:language="pt" fo:country="BR" style:font-name-complex="Arial1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1b1b1b" loext:opacity="100%" style:font-name="Arial1" fo:language="pt" fo:country="BR" style:font-name-complex="Arial1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b1b1b" loext:opacity="100%" style:font-name="Arial1" fo:language="pt" fo:country="BR" style:font-name-complex="Arial1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8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</style:style>
    <style:style style:name="P69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</style:style>
    <style:style style:name="P70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72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/>
      <style:text-properties style:font-name="Arial1" fo:letter-spacing="-0.004cm" style:font-name-complex="Arial1"/>
    </style:style>
    <style:style style:name="P73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fo:letter-spacing="-0.004cm" style:font-name-complex="Arial1"/>
    </style:style>
    <style:style style:name="P7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style:font-name-complex="Arial1"/>
    </style:style>
    <style:style style:name="P75" style:family="paragraph" style:parent-style-name="Text_20_body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9.855cm"/>
        </style:tab-stops>
      </style:paragraph-properties>
      <style:text-properties style:font-name="Arial1" style:font-name-complex="Arial1"/>
    </style:style>
    <style:style style:name="P76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77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8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style="italic" style:font-style-asian="italic" style:font-name-complex="Arial1"/>
    </style:style>
    <style:style style:name="P79" style:family="paragraph" style:parent-style-name="Text_20_body">
      <style:paragraph-properties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80" style:family="paragraph" style:parent-style-name="Text_20_body">
      <style:paragraph-properties fo:margin-right="-0.753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1" style:family="paragraph" style:parent-style-name="Text_20_body">
      <style:paragraph-properties fo:margin-right="-0.753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2" style:family="paragraph">
      <loext:graphic-properties draw:fill="none" draw:fill-color="#ffffff"/>
      <style:paragraph-properties fo:text-align="center"/>
    </style:style>
    <style:style style:name="P8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8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 style:font-name-complex="Arial1" style:font-size-complex="14pt"/>
    </style:style>
    <style:style style:name="T3" style:family="text">
      <style:text-properties style:font-name="Arial1" fo:font-size="14pt" fo:letter-spacing="0.071cm" style:font-size-asian="14pt" style:font-name-complex="Arial1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letter-spacing="-0.004cm" style:font-name-complex="Arial1"/>
    </style:style>
    <style:style style:name="T7" style:family="text">
      <style:text-properties style:font-name="Arial1" fo:letter-spacing="-0.004cm" fo:font-style="italic" style:font-style-asian="italic" style:font-name-complex="Arial1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1" style:family="text">
      <style:text-properties style:font-name="Arial1" fo:letter-spacing="-0.005cm" style:font-name-complex="Arial1"/>
    </style:style>
    <style:style style:name="T12" style:family="text">
      <style:text-properties style:font-name="Arial1" fo:letter-spacing="-0.005cm" fo:font-weight="bold" style:font-weight-asian="bold" style:font-name-complex="Arial1"/>
    </style:style>
    <style:style style:name="T13" style:family="text">
      <style:text-properties style:font-name="Arial1" fo:letter-spacing="-0.005cm" fo:font-style="italic" style:font-style-asian="italic" style:font-name-complex="Arial1"/>
    </style:style>
    <style:style style:name="T14" style:family="text">
      <style:text-properties style:font-name="Arial1" fo:letter-spacing="-0.009cm" style:font-name-complex="Arial1"/>
    </style:style>
    <style:style style:name="T15" style:family="text">
      <style:text-properties style:font-name="Arial1" fo:letter-spacing="-0.009cm" fo:font-weight="bold" style:font-weight-asian="bold" style:font-name-complex="Arial1"/>
    </style:style>
    <style:style style:name="T16" style:family="text">
      <style:text-properties style:font-name="Arial1" fo:letter-spacing="-0.016cm" style:font-name-complex="Arial1"/>
    </style:style>
    <style:style style:name="T17" style:family="text">
      <style:text-properties style:font-name="Arial1" fo:letter-spacing="-0.018cm" style:font-name-complex="Arial1"/>
    </style:style>
    <style:style style:name="T18" style:family="text">
      <style:text-properties style:font-name="Arial1" fo:letter-spacing="-0.019cm" style:font-name-complex="Arial1"/>
    </style:style>
    <style:style style:name="T19" style:family="text">
      <style:text-properties style:font-name="Arial1" fo:letter-spacing="-0.019cm" fo:font-weight="bold" style:font-weight-asian="bold" style:font-name-complex="Arial1"/>
    </style:style>
    <style:style style:name="T20" style:family="text">
      <style:text-properties style:font-name="Arial1" fo:letter-spacing="-0.028cm" style:font-name-complex="Arial1"/>
    </style:style>
    <style:style style:name="T21" style:family="text">
      <style:text-properties style:font-name="Arial1" fo:letter-spacing="-0.002cm" style:font-name-complex="Arial1"/>
    </style:style>
    <style:style style:name="T22" style:family="text">
      <style:text-properties style:font-name="Arial1" fo:letter-spacing="-0.007cm" style:font-name-complex="Arial1"/>
    </style:style>
    <style:style style:name="T23" style:family="text">
      <style:text-properties style:font-name="Arial1" fo:letter-spacing="-0.007cm" fo:font-style="italic" style:font-style-asian="italic" style:font-name-complex="Arial1"/>
    </style:style>
    <style:style style:name="T24" style:family="text">
      <style:text-properties style:font-name="Arial1" fo:font-size="11pt" style:font-size-asian="11pt" style:font-name-complex="Arial1" style:font-size-complex="11pt"/>
    </style:style>
    <style:style style:name="T25" style:family="text">
      <style:text-properties style:font-name="Arial1" fo:font-size="11pt" fo:letter-spacing="-0.014cm" style:font-size-asian="11pt" style:font-name-complex="Arial1" style:font-size-complex="11pt"/>
    </style:style>
    <style:style style:name="T26" style:family="text">
      <style:text-properties style:font-name="Arial1" fo:font-size="11pt" fo:letter-spacing="-0.011cm" style:font-size-asian="11pt" style:font-name-complex="Arial1" style:font-size-complex="11pt"/>
    </style:style>
    <style:style style:name="T27" style:family="text">
      <style:text-properties style:font-name="Arial1" fo:font-size="11pt" fo:letter-spacing="-0.005cm" style:font-size-asian="11pt" style:font-name-complex="Arial1" style:font-size-complex="11pt"/>
    </style:style>
    <style:style style:name="T28" style:family="text">
      <style:text-properties style:font-name="Arial1" fo:font-size="11pt" fo:letter-spacing="-0.007cm" style:font-size-asian="11pt" style:font-name-complex="Arial1" style:font-size-complex="11pt"/>
    </style:style>
    <style:style style:name="T29" style:family="text">
      <style:text-properties style:font-name="Arial1" fo:font-size="11pt" fo:letter-spacing="-0.004cm" style:font-size-asian="11pt" style:font-name-complex="Arial1" style:font-size-complex="11pt"/>
    </style:style>
    <style:style style:name="T30" style:family="text">
      <style:text-properties style:font-name="Arial1" fo:font-size="11pt" fo:letter-spacing="-0.018cm" style:font-size-asian="11pt" style:font-name-complex="Arial1" style:font-size-complex="11pt"/>
    </style:style>
    <style:style style:name="T31" style:family="text">
      <style:text-properties style:font-name="Arial1" fo:font-size="11pt" fo:letter-spacing="-0.012cm" style:font-size-asian="11pt" style:font-name-complex="Arial1" style:font-size-complex="11pt"/>
    </style:style>
    <style:style style:name="T32" style:family="text">
      <style:text-properties style:font-name="Arial1" fo:font-size="11pt" fo:letter-spacing="-0.009cm" style:font-size-asian="11pt" style:font-name-complex="Arial1" style:font-size-complex="11pt"/>
    </style:style>
    <style:style style:name="T33" style:family="text">
      <style:text-properties style:font-name="Arial1" fo:font-size="11pt" fo:letter-spacing="-0.016cm" style:font-size-asian="11pt" style:font-name-complex="Arial1" style:font-size-complex="11pt"/>
    </style:style>
    <style:style style:name="T34" style:family="text">
      <style:text-properties style:font-name="Arial1" fo:font-style="italic" style:font-style-asian="italic" style:font-name-complex="Arial1"/>
    </style:style>
    <style:style style:name="T35" style:family="text">
      <style:text-properties style:font-name="Arial1" fo:letter-spacing="-0.014cm" style:font-name-complex="Arial1"/>
    </style:style>
    <style:style style:name="T36" style:family="text">
      <style:text-properties style:font-name="Arial1" fo:letter-spacing="-0.011cm" style:font-name-complex="Arial1"/>
    </style:style>
    <style:style style:name="T37" style:family="text">
      <style:text-properties style:font-name="Arial1" fo:letter-spacing="-0.011cm" fo:font-weight="bold" style:font-weight-asian="bold" style:font-name-complex="Arial1"/>
    </style:style>
    <style:style style:name="T38" style:family="text">
      <style:text-properties style:font-name="Arial1" fo:letter-spacing="-0.011cm" fo:font-style="italic" style:font-style-asian="italic" style:font-name-complex="Arial1"/>
    </style:style>
    <style:style style:name="T39" style:family="text">
      <style:text-properties style:font-name="Arial1" fo:letter-spacing="-0.025cm" style:font-name-complex="Arial1"/>
    </style:style>
    <style:style style:name="T40" style:family="text">
      <style:text-properties style:font-name="Arial1" fo:letter-spacing="-0.023cm" style:font-name-complex="Arial1"/>
    </style:style>
    <style:style style:name="T41" style:family="text">
      <style:text-properties style:font-name="Arial1" fo:letter-spacing="-0.021cm" style:font-name-complex="Arial1"/>
    </style:style>
    <style:style style:name="T42" style:family="text">
      <style:text-properties style:font-name="Arial1" fo:letter-spacing="-0.021cm" fo:font-weight="bold" style:font-weight-asian="bold" style:font-name-complex="Arial1"/>
    </style:style>
    <style:style style:name="T43" style:family="text">
      <style:text-properties style:font-name="Arial1" fo:letter-spacing="-0.026cm" style:font-name-complex="Arial1"/>
    </style:style>
    <style:style style:name="T44" style:family="text">
      <style:text-properties style:font-name="Arial1" fo:letter-spacing="-0.012cm" style:font-name-complex="Arial1"/>
    </style:style>
    <style:style style:name="T45" style:family="text">
      <style:text-properties style:font-name="Arial1" fo:letter-spacing="0.028cm" style:font-name-complex="Arial1"/>
    </style:style>
    <style:style style:name="T46" style:family="text">
      <style:text-properties style:font-name="Arial1" fo:letter-spacing="0.035cm" style:font-name-complex="Arial1"/>
    </style:style>
    <style:style style:name="T47" style:family="text">
      <style:text-properties style:font-name="Arial1" fo:letter-spacing="0.037cm" style:font-name-complex="Arial1"/>
    </style:style>
    <style:style style:name="T48" style:family="text">
      <style:text-properties style:font-name="Arial1" fo:letter-spacing="0.041cm" style:font-name-complex="Arial1"/>
    </style:style>
    <style:style style:name="T49" style:family="text">
      <style:text-properties style:font-name="Arial1" fo:letter-spacing="0.138cm" style:font-name-complex="Arial1"/>
    </style:style>
    <style:style style:name="T50" style:family="text">
      <style:text-properties style:font-name="Arial1" fo:letter-spacing="0.136cm" style:font-name-complex="Arial1"/>
    </style:style>
    <style:style style:name="T51" style:family="text">
      <style:text-properties style:font-name="Arial1" fo:letter-spacing="0.139cm" style:font-name-complex="Arial1"/>
    </style:style>
    <style:style style:name="T52" style:family="text">
      <style:text-properties style:font-name="Arial1" fo:letter-spacing="0.141cm" style:font-name-complex="Arial1"/>
    </style:style>
    <style:style style:name="T53" style:family="text">
      <style:text-properties style:font-name="Arial1" fo:letter-spacing="0.071cm" style:font-name-complex="Arial1"/>
    </style:style>
    <style:style style:name="T54" style:family="text">
      <style:text-properties style:font-name="Arial1" fo:letter-spacing="0.062cm" style:font-name-complex="Arial1"/>
    </style:style>
    <style:style style:name="T55" style:family="text">
      <style:text-properties style:font-name="Arial1" fo:letter-spacing="0.064cm" style:font-name-complex="Arial1"/>
    </style:style>
    <style:style style:name="T56" style:family="text">
      <style:text-properties style:font-name="Arial1" style:font-name-asian="Times New Roman" style:font-name-complex="Arial1"/>
    </style:style>
    <style:style style:name="T57" style:family="text">
      <style:text-properties style:font-name="Arial1" fo:letter-spacing="0.026cm" style:font-name-asian="Times New Roman" style:font-name-complex="Arial1" style:font-style-complex="italic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color="#000000" loext:opacity="100%" fo:font-size="11pt" style:font-size-asian="11pt" style:font-name-complex="Arial1" style:font-size-complex="11pt"/>
    </style:style>
    <style:style style:name="T62" style:family="text">
      <style:text-properties fo:color="#000000" loext:opacity="100%" fo:font-size="11pt" fo:letter-spacing="-0.016cm" style:font-size-asian="11pt" style:font-name-complex="Arial1" style:font-size-complex="11pt"/>
    </style:style>
    <style:style style:name="T63" style:family="text">
      <style:text-properties fo:color="#000000" loext:opacity="100%" fo:font-size="11pt" fo:letter-spacing="-0.009cm" style:font-size-asian="11pt" style:font-name-complex="Arial1" style:font-size-complex="11pt"/>
    </style:style>
    <style:style style:name="T64" style:family="text">
      <style:text-properties fo:color="#000000" loext:opacity="100%" fo:font-size="11pt" fo:letter-spacing="-0.012cm" style:font-size-asian="11pt" style:font-name-complex="Arial1" style:font-size-complex="11pt"/>
    </style:style>
    <style:style style:name="T65" style:family="text">
      <style:text-properties fo:color="#000000" loext:opacity="100%" fo:font-size="11pt" fo:letter-spacing="-0.004cm" style:font-size-asian="11pt" style:font-name-complex="Arial1" style:font-size-complex="11pt"/>
    </style:style>
    <style:style style:name="T66" style:family="text">
      <style:text-properties fo:color="#000000" loext:opacity="100%" fo:font-size="11pt" fo:letter-spacing="-0.002cm" style:font-size-asian="11pt" style:font-name-complex="Arial1" style:font-size-complex="11pt"/>
    </style:style>
    <style:style style:name="T67" style:family="text">
      <style:text-properties fo:color="#000000" loext:opacity="100%" fo:font-size="11pt" fo:letter-spacing="-0.018cm" style:font-size-asian="11pt" style:font-name-complex="Arial1" style:font-size-complex="11pt"/>
    </style:style>
    <style:style style:name="T68" style:family="text">
      <style:text-properties fo:color="#000000" loext:opacity="100%" fo:font-size="11pt" fo:letter-spacing="-0.011cm" style:font-size-asian="11pt" style:font-name-complex="Arial1" style:font-size-complex="11pt"/>
    </style:style>
    <style:style style:name="T69" style:family="text">
      <style:text-properties fo:color="#000000" loext:opacity="100%" fo:font-size="11pt" fo:letter-spacing="-0.014cm" style:font-size-asian="11pt" style:font-name-complex="Arial1" style:font-size-complex="11pt"/>
    </style:style>
    <style:style style:name="T70" style:family="text">
      <style:text-properties fo:color="#000000" loext:opacity="100%" fo:font-size="11pt" fo:letter-spacing="-0.007cm" style:font-size-asian="11pt" style:font-name-complex="Arial1" style:font-size-complex="11pt"/>
    </style:style>
    <style:style style:name="T71" style:family="text">
      <style:text-properties fo:color="#000000" loext:opacity="100%" fo:font-size="11pt" fo:letter-spacing="-0.005cm" style:font-size-asian="11pt" style:font-name-complex="Arial1" style:font-size-complex="11pt"/>
    </style:style>
    <style:style style:name="T72" style:family="text">
      <style:text-properties fo:color="#000000" loext:opacity="100%" fo:font-size="11pt" fo:letter-spacing="0.141cm" style:font-size-asian="11pt" style:font-name-complex="Arial1" style:font-size-complex="11pt"/>
    </style:style>
    <style:style style:name="T73" style:family="text">
      <style:text-properties fo:color="#000000" loext:opacity="100%" fo:font-size="11pt" fo:letter-spacing="-0.026cm" style:font-size-asian="11pt" style:font-name-complex="Arial1" style:font-size-complex="11pt"/>
    </style:style>
    <style:style style:name="T74" style:family="text">
      <style:text-properties fo:color="#000000" loext:opacity="100%" fo:font-size="11pt" fo:letter-spacing="-0.023cm" style:font-size-asian="11pt" style:font-name-complex="Arial1" style:font-size-complex="11pt"/>
    </style:style>
    <style:style style:name="T75" style:family="text">
      <style:text-properties fo:color="#000000" loext:opacity="100%" fo:font-size="11pt" fo:letter-spacing="-0.021cm" style:font-size-asian="11pt" style:font-name-complex="Arial1" style:font-size-complex="11pt"/>
    </style:style>
    <style:style style:name="T76" style:family="text">
      <style:text-properties fo:color="#000000" loext:opacity="100%" style:font-name="Arial1" style:font-name-complex="Arial1"/>
    </style:style>
    <style:style style:name="T77" style:family="text">
      <style:text-properties fo:color="#000000" loext:opacity="100%" style:font-name="Arial1" fo:font-weight="bold" style:font-weight-asian="bold" style:font-name-complex="Arial1"/>
    </style:style>
    <style:style style:name="T78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9" style:family="text">
      <style:text-properties fo:letter-spacing="-0.004cm"/>
    </style:style>
    <style:style style:name="T80" style:family="text">
      <style:text-properties fo:letter-spacing="-0.005cm"/>
    </style:style>
    <style:style style:name="T81" style:family="text">
      <style:text-properties fo:color="#1b1b1b" loext:opacity="100%" style:font-name="Arial1" fo:language="pt" fo:country="BR" style:font-name-complex="Arial1"/>
    </style:style>
    <style:style style:name="T82" style:family="text">
      <style:text-properties fo:font-style="italic" style:font-style-asian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CONTRATO</text:span><text:span text:style-name="T3"> </text:span><text:span text:style-name="T2">ADMINISTRATIVO,</text:span><text:span text:style-name="T3"> </text:span><text:span text:style-name="T2">QUE</text:span><text:span text:style-name="T3"> </text:span><text:span text:style-name="T2">ENTRE</text:span><text:span text:style-name="T3"> </text:span><text:span text:style-name="T2">SI</text:span><text:span text:style-name="T3"> </text:span><text:span text:style-name="T2">CELEBRAM</text:span><text:span text:style-name="T3"> </text:span><text:span text:style-name="T2">A</text:span><text:span text:style-name="T3"> </text:span><text:span text:style-name="T4"><text:s/>CAMARA MUNICIPAL DE NOVA TERRA NOVA DO NORTE – MT </text:span><text:span text:style-name="T2">E A EMPRESA <text:s/>G3 AUTO POSTO LTDA</text:span></text:p>
      <text:p text:style-name="P54"/>
      <text:h text:style-name="Heading_20_3" text:outline-level="3"><text:span text:style-name="T61">CONTRATO</text:span><text:span text:style-name="T62"> </text:span><text:span text:style-name="T63">Nº 06/2024</text:span></text:h>
      <text:p text:style-name="P67"><text:span text:style-name="T5">DISPENSA</text:span><text:span text:style-name="T6"> LICITAÇÃO: 04/2024</text:span></text:p>
      <text:p text:style-name="P71"/>
      <text:p text:style-name="P68"><text:span text:style-name="T8">A CAMARA MUNICIPAL DE TERRA NOVA DO NORTE – MT</text:span><text:span text:style-name="T5">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9"> </text:span><text:span text:style-name="T8">OLI ONEVIO ZENNI,</text:span><text:span text:style-name="T5"> brasileiro, casado, agente político, portador do RG. N.º. RG. nº. 55429545 SSP/PR e inscrito no CPF sob nº. 662.892.979-53, residente e domiciliado na Estrada Bom Fim, Zona Rural, <text:s/>no Município de Terra Nova do Norte, Estado do Mato Grosso</text:span><text:span text:style-name="T76">, doravante denominado </text:span><text:span text:style-name="T77">“CONTRATANTE”</text:span><text:span text:style-name="T5"> e de outro lado, como </text:span><text:span text:style-name="T8">CONTRATADA</text:span><text:span text:style-name="T5">, a empresa </text:span><text:span text:style-name="T8">G3 AUTO POSTO LTDA</text:span><text:span text:style-name="T5">, inscrita no CNPJ nº 44.932.876/0001-41, com sede na Rod BR 163 KM 647,</text:span><text:span text:style-name="T11"> </text:span><text:span text:style-name="T5">Bairro Industrial,</text:span><text:span text:style-name="T11"> </text:span><text:span text:style-name="T5">CEP 78505-000,</text:span><text:span text:style-name="T11"> </text:span><text:span text:style-name="T5">no</text:span><text:span text:style-name="T14"> </text:span><text:span text:style-name="T5">Estado</text:span><text:span text:style-name="T11"> </text:span><text:span text:style-name="T5">de Mato Grosso,</text:span><text:span text:style-name="T11"> </text:span><text:span text:style-name="T5">neste</text:span><text:span text:style-name="T11"> </text:span><text:span text:style-name="T5">ato</text:span><text:span text:style-name="T11"> </text:span><text:span text:style-name="T5">representada</text:span><text:span text:style-name="T11"> </text:span><text:span text:style-name="T5">por</text:span><text:span text:style-name="T11"> </text:span><text:span text:style-name="T5">seu</text:span><text:span text:style-name="T11"> </text:span><text:span text:style-name="T5">representante</text:span><text:span text:style-name="T11"> </text:span><text:span text:style-name="T5">legal o</text:span><text:span text:style-name="T16"> </text:span><text:span text:style-name="T5">Sr. </text:span><text:span text:style-name="T8">ELIEZER MARLOS MARTINS DE SOUZA</text:span><text:span text:style-name="T5">,</text:span><text:span text:style-name="T16"> </text:span><text:span text:style-name="T5">portador</text:span><text:span text:style-name="T17"> </text:span><text:span text:style-name="T5">da</text:span><text:span text:style-name="T18"> </text:span><text:span text:style-name="T5">Carteira</text:span><text:span text:style-name="T16"> </text:span><text:span text:style-name="T5">de</text:span><text:span text:style-name="T16"> </text:span><text:span text:style-name="T5">Identidade</text:span><text:span text:style-name="T16"> </text:span><text:span text:style-name="T5">RG</text:span><text:span text:style-name="T17"> </text:span><text:span text:style-name="T5">nº</text:span><text:span text:style-name="T16"> 7881.135-8 PR </text:span><text:span text:style-name="T5">e</text:span><text:span text:style-name="T16"> </text:span><text:span text:style-name="T5">do</text:span><text:span text:style-name="T16"> </text:span><text:span text:style-name="T5">CPF</text:span><text:span text:style-name="T16"> </text:span><text:span text:style-name="T5">nº 024.621.329-96,</text:span><text:span text:style-name="T16"> </text:span><text:span text:style-name="T5">residente</text:span><text:span text:style-name="T18"> </text:span><text:span text:style-name="T5">e</text:span><text:span text:style-name="T16"> </text:span><text:span text:style-name="T5">domiciliado na cidade de Apiacas MT; têm entre si justo e contratado o que se segue e mutuamente </text:span><text:span text:style-name="T6">concordam:</text:span></text:p>
      <text:p text:style-name="P72"/>
      <text:list text:style-name="WW8Num30">
        <text:list-item>
          <text:h text:style-name="P6" text:outline-level="3" loext:marker-style-name="T61"><text:span text:style-name="T61">CLÁUSULA</text:span><text:span text:style-name="T64"> </text:span><text:span text:style-name="T61">PRIMEIRA</text:span><text:span text:style-name="T63"> </text:span><text:span text:style-name="T61">–</text:span><text:span text:style-name="T65"> </text:span><text:span text:style-name="T61">OBJETO</text:span><text:span text:style-name="T65"> </text:span><text:span text:style-name="T61">(art.</text:span><text:span text:style-name="T65"> </text:span><text:span text:style-name="T61">92,</text:span><text:span text:style-name="T66"> </text:span><text:span text:style-name="T61">I</text:span><text:span text:style-name="T65"> </text:span><text:span text:style-name="T61">e</text:span><text:span text:style-name="T65"> </text:span><text:span text:style-name="T63">II)</text:span></text:h>
          <text:list>
            <text:list-item>
              <text:p text:style-name="P14" loext:marker-style-name="T5"><text:span text:style-name="T5">O</text:span><text:span text:style-name="T20"> </text:span><text:span text:style-name="T5">objeto</text:span><text:span text:style-name="T20"> </text:span><text:span text:style-name="T5">do</text:span><text:span text:style-name="T20"> </text:span><text:span text:style-name="T5">presente</text:span><text:span text:style-name="T20"> </text:span><text:span text:style-name="T5">instrumento</text:span><text:span text:style-name="T20"> </text:span><text:span text:style-name="T5">é</text:span><text:span text:style-name="T20"> </text:span><text:span text:style-name="T5">a</text:span><text:span text:style-name="T20"> </text:span><text:span text:style-name="T8">CONTRATAÇÃO DE EMPRESA PARA FORNECIMENTO DE COMBUSTIVEIS - ETANOL</text:span><text:span text:style-name="T5">, COM ABASTECIMENTO NA BOMBA, na cidade de Terra Nova do Norte MT, nas condições estabelecidas no Termo de Referência.</text:span></text:p>
            </text:list-item>
            <text:list-item>
              <text:p text:style-name="P32" loext:marker-style-name="T5">Objeto<text:span text:style-name="T80"> </text:span>da<text:span text:style-name="T79"> contratação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9"/>
          </table:table-cell>
          <table:table-cell table:style-name="Tabela1.B1" office:value-type="string">
            <text:p text:style-name="P52"><text:span text:style-name="T78">ITEM </text:span></text:p>
          </table:table-cell>
          <table:table-cell table:style-name="Tabela1.B1" office:value-type="string">
            <text:p text:style-name="P61">DESCRIÇAO<text:span text:style-name="T78"/></text:p>
          </table:table-cell>
          <table:table-cell table:style-name="Tabela1.B1" office:value-type="string">
            <text:p text:style-name="P60">UN</text:p>
          </table:table-cell>
          <table:table-cell table:style-name="Tabela1.B1" office:value-type="string">
            <text:p text:style-name="P60">QTD</text:p>
          </table:table-cell>
          <table:table-cell table:style-name="Tabela1.B1" office:value-type="string">
            <text:p text:style-name="P60">VALOR UNI</text:p>
          </table:table-cell>
          <table:table-cell table:style-name="Tabela1.B1" office:value-type="string">
            <text:p text:style-name="P60">VALOR TOTAL</text:p>
          </table:table-cell>
        </table:table-row>
        <table:table-row table:style-name="Tabela1.2">
          <table:table-cell table:style-name="Tabela1.A2" office:value-type="string">
            <text:p text:style-name="P62"/>
          </table:table-cell>
          <table:table-cell table:style-name="Tabela1.B2" office:value-type="string">
            <text:p text:style-name="P63">1<text:span text:style-name="T81"/></text:p>
          </table:table-cell>
          <table:table-cell table:style-name="Tabela1.C2" office:value-type="string">
            <text:p text:style-name="P63">Etanol <text:span text:style-name="T81"/></text:p>
          </table:table-cell>
          <table:table-cell table:style-name="Tabela1.C2" office:value-type="string">
            <text:p text:style-name="P64">Lt<text:span text:style-name="T81"/></text:p>
          </table:table-cell>
          <table:table-cell table:style-name="Tabela1.C2" office:value-type="string">
            <text:p text:style-name="P65">2000<text:span text:style-name="T81"/></text:p>
          </table:table-cell>
          <table:table-cell table:style-name="Tabela1.F2" office:value-type="string">
            <text:p text:style-name="P66">3,75<text:span text:style-name="T81"/></text:p>
          </table:table-cell>
          <table:table-cell table:style-name="Tabela1.F2" office:value-type="string">
            <text:p text:style-name="P65">7,500,00<text:span text:style-name="T81"/></text:p>
          </table:table-cell>
        </table:table-row>
      </table:table>
      <text:p text:style-name="P48"/>
      <text:list text:continue-numbering="true" text:style-name="WW8Num30">
        <text:list-item>
          <text:list>
            <text:list-item>
              <text:p text:style-name="P33" loext:marker-style-name="T5">São anexos a este instrumento e vinculam esta contratação, independentemente de transcrição:</text:p>
              <text:list>
                <text:list-item>
                  <text:p text:style-name="P15" loext:marker-style-name="T5"><text:span text:style-name="T5">O</text:span><text:span text:style-name="T6"> </text:span><text:span text:style-name="T5">Termo</text:span><text:span text:style-name="T21"> </text:span><text:span text:style-name="T5">de</text:span><text:span text:style-name="T21"> </text:span><text:span text:style-name="T5">Referência</text:span><text:span text:style-name="T21"> </text:span><text:span text:style-name="T5">que</text:span><text:span text:style-name="T21"> </text:span><text:span text:style-name="T5">embasou</text:span><text:span text:style-name="T11"> </text:span><text:span text:style-name="T5">a </text:span><text:span text:style-name="T6">contratação;</text:span></text:p>
                </text:list-item>
                <text:list-item>
                  <text:p text:style-name="P35" loext:marker-style-name="T5">O Edital de Licitação, a Autorização de Contratação Direta e/ou o Aviso de Dispensa Eletrônica, caso existentes;</text:p>
                </text:list-item>
                <text:list-item>
                  <text:p text:style-name="P15" loext:marker-style-name="T5"><text:span text:style-name="T5">A</text:span><text:span text:style-name="T21"> </text:span><text:span text:style-name="T5">Proposta</text:span><text:span text:style-name="T21"> </text:span><text:span text:style-name="T5">do </text:span><text:span text:style-name="T6">Contratado;</text:span></text:p>
                </text:list-item>
                <text:list-item>
                  <text:p text:style-name="P15" loext:marker-style-name="T5"><text:span text:style-name="T5">Eventuais</text:span><text:span text:style-name="T22"> </text:span><text:span text:style-name="T5">anexos</text:span><text:span text:style-name="T11"> </text:span><text:span text:style-name="T5">dos</text:span><text:span text:style-name="T6"> </text:span><text:span text:style-name="T5">documentos</text:span><text:span text:style-name="T22"> </text:span><text:span text:style-name="T6">supracitados.</text:span></text:p>
                </text:list-item>
              </text:list>
            </text:list-item>
          </text:list>
        </text:list-item>
      </text:list>
      <text:p text:style-name="P74"/>
      <text:list xml:id="list140434318118053" text:continue-numbering="true" text:style-name="WW8Num30">
        <text:list-item>
          <text:h text:style-name="P2" text:outline-level="2" loext:marker-style-name="T24"><text:span text:style-name="T24">CLÁUSULA</text:span><text:span text:style-name="T25"> </text:span><text:span text:style-name="T24">SEGUNDA</text:span><text:span text:style-name="T26"> </text:span><text:span text:style-name="T24">–</text:span><text:span text:style-name="T27"> </text:span><text:span text:style-name="T24">VIGÊNCIA</text:span><text:span text:style-name="T28"> </text:span><text:span text:style-name="T24">E</text:span><text:span text:style-name="T27"> </text:span><text:span text:style-name="T29">PRORROGAÇÃO.</text:span></text:h>
          <text:list>
            <text:list-item>
              <text:p text:style-name="P17" loext:marker-style-name="T34"><text:span text:style-name="T5">O prazo de vigência da contratação é de 05 (cinco) meses contados da publicação do instrumento de contrato, na forma do artigo 105 da Lei n° </text:span><text:span text:style-name="T6">14.133/2021</text:span><text:span text:style-name="T7">.</text:span></text:p>
              <text:list>
                <text:list-item>
                  <text:p text:style-name="P36" loext:marker-style-name="T5">O prazo de vigência será automaticamente prorrogado, independentemente de termo aditivo, quando o objeto não for concluído no período firmado acima, ressalvadas as providências cabíveis no caso de culpa do contratado, previstas neste instrumento.</text:p>
                </text:list-item>
              </text:list>
            </text:list-item>
          </text:list>
        </text:list-item>
        <text:list-item>
          <text:h text:style-name="P9" text:outline-level="3" loext:marker-style-name="T61"><text:soft-page-break/><text:span text:style-name="T65">CLÁUSULA</text:span><text:span text:style-name="T61"><text:tab/></text:span><text:span text:style-name="T65">TERCEIRA</text:span><text:span text:style-name="T61"><text:tab/></text:span><text:span text:style-name="T67">–</text:span><text:span text:style-name="T61"><text:tab/></text:span><text:span text:style-name="T65">MODELOS</text:span><text:span text:style-name="T61"><text:tab/></text:span><text:span text:style-name="T68">DE</text:span><text:span text:style-name="T61"><text:tab/></text:span><text:span text:style-name="T65">EXECUÇÃO</text:span><text:span text:style-name="T61"><text:tab/></text:span></text:h>
        </text:list-item>
      </text:list>
      <text:h text:style-name="P10" text:outline-level="3"><text:span text:style-name="T67">E</text:span><text:span text:style-name="T61"><text:tab/></text:span><text:span text:style-name="T65">GESTÃO </text:span><text:span text:style-name="T61">CONTRATUAIS (art. 92, IV, VII e XVIII)</text:span></text:h>
      <text:list text:continue-numbering="true" text:style-name="WW8Num30">
        <text:list-item>
          <text:list>
            <text:list-item>
              <text:p text:style-name="P14" loext:marker-style-name="T5"><text:span text:style-name="T5">O</text:span><text:span text:style-name="T16"> </text:span><text:span text:style-name="T5">regime</text:span><text:span text:style-name="T35"> </text:span><text:span text:style-name="T5">de</text:span><text:span text:style-name="T35"> </text:span><text:span text:style-name="T5">execução</text:span><text:span text:style-name="T35"> </text:span><text:span text:style-name="T5">contratual,</text:span><text:span text:style-name="T35"> </text:span><text:span text:style-name="T5">o</text:span><text:span text:style-name="T35"> </text:span><text:span text:style-name="T5">modelo</text:span><text:span text:style-name="T35"> </text:span><text:span text:style-name="T5">de</text:span><text:span text:style-name="T35"> </text:span><text:span text:style-name="T5">gestão,</text:span><text:span text:style-name="T35"> </text:span><text:span text:style-name="T5">assim</text:span><text:span text:style-name="T35"> </text:span><text:span text:style-name="T5">como</text:span><text:span text:style-name="T35"> </text:span><text:span text:style-name="T5">os</text:span><text:span text:style-name="T35"> </text:span><text:span text:style-name="T5">prazos</text:span><text:span text:style-name="T17"> </text:span><text:span text:style-name="T5">e condições de conclusão, entrega, observação e recebimento definitivo constam no Termo de Referência, anexo a este Contrato.</text:span></text:p>
            </text:list-item>
          </text:list>
        </text:list-item>
      </text:list>
      <text:p text:style-name="P34"/>
      <text:list text:continue-numbering="true" text:style-name="WW8Num30">
        <text:list-item>
          <text:h text:style-name="P2" text:outline-level="2" loext:marker-style-name="T24"><text:span text:style-name="T24">CLÁUSULA</text:span><text:span text:style-name="T30"> </text:span><text:span text:style-name="T24">QUARTA</text:span><text:span text:style-name="T31"> </text:span><text:span text:style-name="T24">-</text:span><text:span text:style-name="T25"> </text:span><text:span text:style-name="T29">SUBCONTRATAÇÃO</text:span></text:h>
          <text:list>
            <text:list-item>
              <text:p text:style-name="P14" loext:marker-style-name="T5"><text:span text:style-name="T5">Não</text:span><text:span text:style-name="T36"> </text:span><text:span text:style-name="T5">será</text:span><text:span text:style-name="T11"> </text:span><text:span text:style-name="T5">admitida</text:span><text:span text:style-name="T36"> </text:span><text:span text:style-name="T5">a</text:span><text:span text:style-name="T11"> </text:span><text:span text:style-name="T5">subcontratação</text:span><text:span text:style-name="T22"> </text:span><text:span text:style-name="T5">do</text:span><text:span text:style-name="T11"> </text:span><text:span text:style-name="T5">objeto</text:span><text:span text:style-name="T11"> </text:span><text:span text:style-name="T6">contratual.</text:span></text:p>
            </text:list-item>
          </text:list>
        </text:list-item>
      </text:list>
      <text:p text:style-name="P74"/>
      <text:list text:continue-numbering="true" text:style-name="WW8Num30">
        <text:list-item>
          <text:p text:style-name="P18" loext:marker-style-name="T8"><text:span text:style-name="T8">CLÁUSULA</text:span><text:span text:style-name="T37"> </text:span><text:span text:style-name="T8">QUINTA</text:span><text:span text:style-name="T15"> </text:span><text:span text:style-name="T8">-</text:span><text:span text:style-name="T15"> </text:span><text:span text:style-name="T8">PAGAMENTO</text:span><text:span text:style-name="T15"> </text:span><text:span text:style-name="T8">(art.</text:span><text:span text:style-name="T12"> </text:span><text:span text:style-name="T8">92,</text:span><text:span text:style-name="T12"> </text:span><text:span text:style-name="T8">V</text:span><text:span text:style-name="T12"> </text:span><text:span text:style-name="T8">e</text:span><text:span text:style-name="T12"> </text:span><text:span text:style-name="T15">VI)</text:span></text:p>
          <text:list>
            <text:list-item>
              <text:h text:style-name="P4" text:outline-level="2" loext:marker-style-name="T24">VALOR</text:h>
              <text:list>
                <text:list-item>
                  <text:p text:style-name="P19" loext:marker-style-name="T5"><text:span text:style-name="T5">O valor total da</text:span><text:span text:style-name="T21"> </text:span><text:span text:style-name="T5">contratação é de R$</text:span><text:span text:style-name="T34"> 7.500,00 </text:span><text:span text:style-name="T5">(sete mil e quinhentos reais)</text:span><text:span text:style-name="T17">.</text:span></text:p>
                </text:list-item>
                <text:list-item>
                  <text:p text:style-name="P15" loext:marker-style-name="T5"><text:span text:style-name="T5">No valor acima estão incluídas todas as despesas ordinárias diretas e indiretas decorrentes da execução do objeto, inclusive tributos e/ou impostos, encargos</text:span><text:span text:style-name="T6"> </text:span><text:span text:style-name="T5">sociais,</text:span><text:span text:style-name="T21"> </text:span><text:span text:style-name="T5">trabalhistas,</text:span><text:span text:style-name="T11"> </text:span><text:span text:style-name="T5">previdenciários,</text:span><text:span text:style-name="T21"> </text:span><text:span text:style-name="T5">fiscais e</text:span><text:span text:style-name="T11"> </text:span><text:span text:style-name="T5">comerciais</text:span><text:span text:style-name="T6"> </text:span><text:span text:style-name="T5">incidentes,</text:span><text:span text:style-name="T21"> </text:span><text:span text:style-name="T5">taxa de administração, seguro e outros necessários ao cumprimento integral do objeto da contratação.</text:span></text:p>
                </text:list-item>
              </text:list>
            </text:list-item>
          </text:list>
        </text:list-item>
      </text:list>
      <text:p text:style-name="P37"/>
      <text:list text:continue-numbering="true" text:style-name="WW8Num30">
        <text:list-item>
          <text:list>
            <text:list-item>
              <text:h text:style-name="P3" text:outline-level="2" loext:marker-style-name="T24"><text:span text:style-name="T24">FORMA</text:span><text:span text:style-name="T31"> </text:span><text:span text:style-name="T24">DE</text:span><text:span text:style-name="T32"> </text:span><text:span text:style-name="T29">PAGAMENTO</text:span></text:h>
              <text:list>
                <text:list-item>
                  <text:p text:style-name="P15" loext:marker-style-name="T34"><text:span text:style-name="T5">O pagamento será realizado através de ordem bancária, para crédito em banco, agência e conta corrente indicados pelo contratado</text:span><text:span text:style-name="T34">.</text:span></text:p>
                </text:list-item>
              </text:list>
            </text:list-item>
          </text:list>
        </text:list-item>
      </text:list>
      <text:p text:style-name="P49"/>
      <text:list text:continue-numbering="true" text:style-name="WW8Num30">
        <text:list-item>
          <text:list>
            <text:list-item>
              <text:h text:style-name="P3" text:outline-level="2" loext:marker-style-name="T24"><text:span text:style-name="T24">PRAZO</text:span><text:span text:style-name="T26"> </text:span><text:span text:style-name="T24">DE</text:span><text:span text:style-name="T26"> </text:span><text:span text:style-name="T29">PAGAMENTO</text:span></text:h>
              <text:list>
                <text:list-item>
                  <text:p text:style-name="P15" loext:marker-style-name="T5"><text:span text:style-name="T5">O</text:span><text:span text:style-name="T39"> </text:span><text:span text:style-name="T5">pagamento</text:span><text:span text:style-name="T40"> </text:span><text:span text:style-name="T5">será</text:span><text:span text:style-name="T20"> </text:span><text:span text:style-name="T5">efetuado</text:span><text:span text:style-name="T40"> </text:span><text:span text:style-name="T5">no</text:span><text:span text:style-name="T40"> </text:span><text:span text:style-name="T5">prazo</text:span><text:span text:style-name="T20"> </text:span><text:span text:style-name="T5">máximo</text:span><text:span text:style-name="T40"> </text:span><text:span text:style-name="T5">de</text:span><text:span text:style-name="T41"> </text:span><text:span text:style-name="T5">até</text:span><text:span text:style-name="T40"> 03 </text:span><text:span text:style-name="T5">(três)</text:span><text:span text:style-name="T40"> </text:span><text:span text:style-name="T5">dias,</text:span><text:span text:style-name="T43"> </text:span><text:span text:style-name="T5">contados do recebimento da Nota Fiscal/Fatura.</text:span></text:p>
                </text:list-item>
                <text:list-item>
                  <text:p text:style-name="P15" loext:marker-style-name="T5"><text:span text:style-name="T5">Considera-se</text:span><text:span text:style-name="T11"> </text:span><text:span text:style-name="T5">ocorrido</text:span><text:span text:style-name="T21"> </text:span><text:span text:style-name="T5">o</text:span><text:span text:style-name="T6"> </text:span><text:span text:style-name="T5">recebimento</text:span><text:span text:style-name="T11"> </text:span><text:span text:style-name="T5">da</text:span><text:span text:style-name="T6"> </text:span><text:span text:style-name="T5">nota fiscal</text:span><text:span text:style-name="T21"> </text:span><text:span text:style-name="T5">ou</text:span><text:span text:style-name="T6"> </text:span><text:span text:style-name="T5">fatura</text:span><text:span text:style-name="T6"> </text:span><text:span text:style-name="T5">quando</text:span><text:span text:style-name="T21"> </text:span><text:span text:style-name="T5">o</text:span><text:span text:style-name="T6"> </text:span><text:span text:style-name="T5">órgão contratante atestar a execução do objeto do contrato.</text:span></text:p>
                </text:list-item>
              </text:list>
            </text:list-item>
          </text:list>
        </text:list-item>
      </text:list>
      <text:p text:style-name="P37"/>
      <text:list xml:id="list140435076669326" text:continue-numbering="true" text:style-name="WW8Num30">
        <text:list-item>
          <text:list>
            <text:list-item>
              <text:h text:style-name="P3" text:outline-level="2" loext:marker-style-name="T24"><text:span text:style-name="T24">CONDIÇÕES</text:span><text:span text:style-name="T28"> </text:span><text:span text:style-name="T24">DE</text:span><text:span text:style-name="T27"> </text:span><text:span text:style-name="T29">PAGAMENTO</text:span></text:h>
              <text:list>
                <text:list-item>
                  <text:p text:style-name="P15" loext:marker-style-name="T5"><text:span text:style-name="T5">A</text:span><text:span text:style-name="T11"> </text:span><text:span text:style-name="T5">emissão</text:span><text:span text:style-name="T11"> </text:span><text:span text:style-name="T5">da</text:span><text:span text:style-name="T6"> </text:span><text:span text:style-name="T5">Nota</text:span><text:span text:style-name="T14"> </text:span><text:span text:style-name="T5">Fiscal/Fatura</text:span><text:span text:style-name="T11"> </text:span><text:span text:style-name="T5">será</text:span><text:span text:style-name="T11"> </text:span><text:span text:style-name="T5">precedida</text:span><text:span text:style-name="T11"> </text:span><text:span text:style-name="T5">do</text:span><text:span text:style-name="T11"> </text:span><text:span text:style-name="T5">recebimento</text:span><text:span text:style-name="T11"> </text:span><text:span text:style-name="T5">definitivo</text:span><text:span text:style-name="T11"> </text:span><text:span text:style-name="T5">do objeto da contratação, conforme disposto neste instrumento e/ou no Termo de </text:span><text:span text:style-name="T6">Referência.</text:span></text:p>
                </text:list-item>
                <text:list-item>
                  <text:p text:style-name="P35" loext:marker-style-name="T5">O setor competente para proceder o pagamento deve verificar se a Nota Fiscal ou Fatura apresentada expressa os elementos necessários e essenciais do documento, tais como:</text:p>
                </text:list-item>
              </text:list>
            </text:list-item>
          </text:list>
        </text:list-item>
      </text:list>
      <text:list text:style-name="WW8Num27">
        <text:list-item>
          <text:p text:style-name="P20" loext:marker-style-name="T5"><text:span text:style-name="T5">a</text:span><text:span text:style-name="T22"> </text:span><text:span text:style-name="T5">data</text:span><text:span text:style-name="T11"> </text:span><text:span text:style-name="T5">da</text:span><text:span text:style-name="T22"> </text:span><text:span text:style-name="T6">emissão;</text:span></text:p>
        </text:list-item>
        <text:list-item>
          <text:p text:style-name="P20" loext:marker-style-name="T5"><text:span text:style-name="T5">os</text:span><text:span text:style-name="T36"> </text:span><text:span text:style-name="T5">dados</text:span><text:span text:style-name="T36"> </text:span><text:span text:style-name="T5">do</text:span><text:span text:style-name="T44"> </text:span><text:span text:style-name="T5">contrato</text:span><text:span text:style-name="T36"> </text:span><text:span text:style-name="T5">e</text:span><text:span text:style-name="T36"> </text:span><text:span text:style-name="T5">do</text:span><text:span text:style-name="T36"> </text:span><text:span text:style-name="T5">órgão</text:span><text:span text:style-name="T36"> </text:span><text:span text:style-name="T6">contratante;</text:span></text:p>
        </text:list-item>
        <text:list-item>
          <text:p text:style-name="P20" loext:marker-style-name="T5"><text:span text:style-name="T5">o</text:span><text:span text:style-name="T17"> </text:span><text:span text:style-name="T5">período</text:span><text:span text:style-name="T16"> </text:span><text:span text:style-name="T5">respectivo</text:span><text:span text:style-name="T16"> </text:span><text:span text:style-name="T5">de</text:span><text:span text:style-name="T16"> </text:span><text:span text:style-name="T5">execução</text:span><text:span text:style-name="T16"> </text:span><text:span text:style-name="T5">do</text:span><text:span text:style-name="T16"> </text:span><text:span text:style-name="T6">contrato;</text:span></text:p>
        </text:list-item>
        <text:list-item>
          <text:p text:style-name="P20" loext:marker-style-name="T5"><text:span text:style-name="T5">o</text:span><text:span text:style-name="T14"> </text:span><text:span text:style-name="T5">valor</text:span><text:span text:style-name="T14"> </text:span><text:span text:style-name="T5">a</text:span><text:span text:style-name="T22"> </text:span><text:span text:style-name="T5">pagar;</text:span><text:span text:style-name="T14"> </text:span><text:span text:style-name="T17">e</text:span></text:p>
        </text:list-item>
        <text:list-item>
          <text:p text:style-name="P20" loext:marker-style-name="T5"><text:span text:style-name="T5">eventual</text:span><text:span text:style-name="T18"> </text:span><text:span text:style-name="T5">destaque</text:span><text:span text:style-name="T41"> </text:span><text:span text:style-name="T5">do</text:span><text:span text:style-name="T18"> </text:span><text:span text:style-name="T5">valor</text:span><text:span text:style-name="T18"> </text:span><text:span text:style-name="T5">de</text:span><text:span text:style-name="T18"> </text:span><text:span text:style-name="T5">retenções</text:span><text:span text:style-name="T18"> </text:span><text:span text:style-name="T5">tributárias</text:span><text:span text:style-name="T18"> </text:span><text:span text:style-name="T6">cabíveis.</text:span></text:p>
        </text:list-item>
      </text:list>
      <text:list text:continue-list="list140435076669326" text:style-name="WW8Num30">
        <text:list-item>
          <text:list>
            <text:list-item>
              <text:list>
                <text:list-item>
                  <text:p text:style-name="P35" loext:marker-style-name="T5">Havendo erro na apresentação da Nota Fiscal/Fatura, ou circunstância que impeça a liquidação da despesa, o pagamento ficará sobrestado até que o contratado providencie as medidas saneadoras. Nessa hipótese, o prazo para pagamento iniciar-se-á após a comprovação da regularização da situação, não acarretando qualquer ônus para o contratante;</text:p>
                </text:list-item>
                <text:list-item>
                  <text:p text:style-name="P15" loext:marker-style-name="T5"><text:span text:style-name="T5">Previamente à emissão de nota de empenho e a cada pagamento, a Camara deverá realizar consulta para: a) verificar a manutenção das condições</text:span><text:span text:style-name="T36"> </text:span><text:span text:style-name="T5">de</text:span><text:span text:style-name="T44"> </text:span><text:soft-page-break/><text:span text:style-name="T5">habilitação</text:span><text:span text:style-name="T44"> </text:span><text:span text:style-name="T5">exigidas</text:span><text:span text:style-name="T36"> </text:span><text:span text:style-name="T5">no</text:span><text:span text:style-name="T44"> </text:span><text:span text:style-name="T5">edital</text:span></text:p>
                </text:list-item>
                <text:list-item>
                  <text:p text:style-name="P15" loext:marker-style-name="T5"><text:span text:style-name="T5">Constatando-se</text:span><text:span text:style-name="T36"> </text:span><text:span text:style-name="T5">situação</text:span><text:span text:style-name="T36"> </text:span><text:span text:style-name="T5">de</text:span><text:span text:style-name="T36"> </text:span><text:span text:style-name="T5">irregularidade</text:span><text:span text:style-name="T36"> </text:span><text:span text:style-name="T5">do</text:span><text:span text:style-name="T36"> </text:span><text:span text:style-name="T5">contratado,</text:span><text:span text:style-name="T36"> </text:span><text:span text:style-name="T5">será</text:span><text:span text:style-name="T44"> </text:span><text:span text:style-name="T5">providenciada sua notificação, por escrito, para que, no prazo de 5 (cinco) dias úteis, regularize sua situação ou, no mesmo prazo, apresente sua defesa. O prazo poderá ser prorrogado uma vez, por igual período, a critério do contratante.</text:span></text:p>
                </text:list-item>
                <text:list-item>
                  <text:p text:style-name="P35" loext:marker-style-name="T5">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p>
                </text:list-item>
                <text:list-item>
                  <text:p text:style-name="P35" loext:marker-style-name="T5">Persistindo a irregularidade, o contratante deverá adotar as medidas necessárias à rescisão contratual nos autos do processo administrativo correspondente, assegurada ao contratado a ampla defesa.</text:p>
                </text:list-item>
              </text:list>
            </text:list-item>
          </text:list>
        </text:list-item>
      </text:list>
      <text:p text:style-name="P38"/>
      <text:list text:continue-numbering="true" text:style-name="WW8Num30">
        <text:list-item>
          <text:h text:style-name="P7" text:outline-level="3" loext:marker-style-name="T61"><text:span text:style-name="T61">CLÁUSULA</text:span><text:span text:style-name="T69"> </text:span><text:span text:style-name="T61">SEXTA</text:span><text:span text:style-name="T63"> </text:span><text:span text:style-name="T61">-</text:span><text:span text:style-name="T70"> </text:span><text:span text:style-name="T61">REAJUSTE</text:span><text:span text:style-name="T70"> </text:span><text:span text:style-name="T61">(art.</text:span><text:span text:style-name="T71"> </text:span><text:span text:style-name="T61">92,</text:span><text:span text:style-name="T71"> </text:span><text:span text:style-name="T63">V)</text:span></text:h>
          <text:list>
            <text:list-item>
              <text:p text:style-name="P14" loext:marker-style-name="T5"><text:span text:style-name="T5">Os preços inicialmente contratados poderão ser reajustados, com realinhamento de preços, com base nos índices divulgados pela PETROBRAS, <text:s/>mediante apresentação de documentos comprobatórios.</text:span></text:p>
            </text:list-item>
          </text:list>
        </text:list-item>
      </text:list>
      <text:p text:style-name="P74"/>
      <text:list text:continue-numbering="true" text:style-name="WW8Num30">
        <text:list-item>
          <text:h text:style-name="P11" text:outline-level="3" loext:marker-style-name="T61"><text:span text:style-name="T61">CLÁUSULA SÉTIMA - OBRIGAÇÕES DO CONTRATANTE (art. 92, X, XI e</text:span><text:span text:style-name="T72"> </text:span><text:span text:style-name="T70">XIV)</text:span></text:h>
          <text:list>
            <text:list-item>
              <text:p text:style-name="P14" loext:marker-style-name="T5"><text:span text:style-name="T5">São</text:span><text:span text:style-name="T11"> </text:span><text:span text:style-name="T5">obrigações</text:span><text:span text:style-name="T11"> </text:span><text:span text:style-name="T5">do</text:span><text:span text:style-name="T22"> </text:span><text:span text:style-name="T6">Contratante:</text:span></text:p>
              <text:list>
                <text:list-item>
                  <text:p text:style-name="P15" loext:marker-style-name="T5"><text:span text:style-name="T5">Exigir</text:span><text:span text:style-name="T11"> </text:span><text:span text:style-name="T5">o</text:span><text:span text:style-name="T11"> </text:span><text:span text:style-name="T5">cumprimento</text:span><text:span text:style-name="T11"> </text:span><text:span text:style-name="T5">de</text:span><text:span text:style-name="T6"> </text:span><text:span text:style-name="T5">todas</text:span><text:span text:style-name="T11"> </text:span><text:span text:style-name="T5">as</text:span><text:span text:style-name="T22"> </text:span><text:span text:style-name="T5">obrigações</text:span><text:span text:style-name="T6"> </text:span><text:span text:style-name="T5">assumidas</text:span><text:span text:style-name="T6"> </text:span><text:span text:style-name="T5">pelo</text:span><text:span text:style-name="T11"> </text:span><text:span text:style-name="T5">Contratado,</text:span><text:span text:style-name="T6"> </text:span><text:span text:style-name="T5">de acordo com o contrato e seus anexos;</text:span></text:p>
                </text:list-item>
                <text:list-item>
                  <text:p text:style-name="P15" loext:marker-style-name="T5"><text:span text:style-name="T5">Receber o objeto no prazo e condições estabelecidas no Termo de </text:span><text:span text:style-name="T6">Referência;</text:span></text:p>
                </text:list-item>
                <text:list-item>
                  <text:p text:style-name="P35" loext:marker-style-name="T5">Notificar o Contratado, por escrito, sobre vícios, defeitos ou incorreções verificadas no objeto fornecido, para que seja por ele substituído, <text:s/>no total ou em parte, às suas expensas;</text:p>
                </text:list-item>
                <text:list-item>
                  <text:p text:style-name="P35" loext:marker-style-name="T5">Acompanhar e fiscalizar a execução do contrato e o cumprimento das obrigações pelo Contratado;</text:p>
                </text:list-item>
                <text:list-item>
                  <text:p text:style-name="P15" loext:marker-style-name="T5"><text:span text:style-name="T5">Efetuar</text:span><text:span text:style-name="T18"> </text:span><text:span text:style-name="T5">o</text:span><text:span text:style-name="T17"> </text:span><text:span text:style-name="T5">pagamento</text:span><text:span text:style-name="T17"> </text:span><text:span text:style-name="T5">ao</text:span><text:span text:style-name="T17"> </text:span><text:span text:style-name="T5">Contratado</text:span><text:span text:style-name="T18"> </text:span><text:span text:style-name="T5">do</text:span><text:span text:style-name="T41"> </text:span><text:span text:style-name="T5">valor</text:span><text:span text:style-name="T18"> </text:span><text:span text:style-name="T5">correspondente</text:span><text:span text:style-name="T17"> </text:span><text:span text:style-name="T5">ao</text:span><text:span text:style-name="T17"> </text:span><text:span text:style-name="T5">fornecimento do objeto, no prazo, forma e condições estabelecidos no presente Contrato;</text:span></text:p>
                </text:list-item>
              </text:list>
            </text:list-item>
          </text:list>
        </text:list-item>
      </text:list>
      <text:p text:style-name="P34"/>
      <text:list text:continue-numbering="true" text:style-name="WW8Num30">
        <text:list-item>
          <text:h text:style-name="P11" text:outline-level="3" loext:marker-style-name="T61"><text:span text:style-name="T61">CLÁUSULA OITAVA - OBRIGAÇÕES DO CONTRATADO (art. 92, XIV, XVI e </text:span><text:span text:style-name="T65">XVII)</text:span></text:h>
          <text:list>
            <text:list-item>
              <text:p text:style-name="P17" loext:marker-style-name="T5"><text:span text:style-name="T5">O Contratado deve cumprir todas as obrigações constantes deste Contrato e em seus anexos, assumindo como exclusivamente seus os riscos e as despesas decorrentes</text:span><text:span text:style-name="T20"> </text:span><text:span text:style-name="T5">da</text:span><text:span text:style-name="T20"> </text:span><text:span text:style-name="T5">boa</text:span><text:span text:style-name="T20"> </text:span><text:span text:style-name="T5">e</text:span><text:span text:style-name="T20"> </text:span><text:span text:style-name="T5">perfeita</text:span><text:span text:style-name="T20"> </text:span><text:span text:style-name="T5">execução</text:span><text:span text:style-name="T20"> </text:span><text:span text:style-name="T5">do</text:span><text:span text:style-name="T20"> </text:span><text:span text:style-name="T5">objeto,</text:span><text:span text:style-name="T20"> </text:span><text:span text:style-name="T5">observando,</text:span><text:span text:style-name="T43"> </text:span><text:span text:style-name="T5">ainda,</text:span><text:span text:style-name="T20"> </text:span><text:span text:style-name="T5">as</text:span><text:span text:style-name="T20"> </text:span><text:span text:style-name="T5">obrigações a seguir dispostas:</text:span></text:p>
              <text:list>
                <text:list-item>
                  <text:p text:style-name="P16" loext:marker-style-name="T5"><text:span text:style-name="T5">responsabilizar-se</text:span><text:span text:style-name="T39"> </text:span><text:span text:style-name="T5">pelos</text:span><text:span text:style-name="T40"> </text:span><text:span text:style-name="T5">vícios</text:span><text:span text:style-name="T41"> </text:span><text:span text:style-name="T5">e</text:span><text:span text:style-name="T39"> </text:span><text:span text:style-name="T5">danos</text:span><text:span text:style-name="T41"> </text:span><text:span text:style-name="T5">decorrentes</text:span><text:span text:style-name="T18"> </text:span><text:span text:style-name="T5">do</text:span><text:span text:style-name="T39"> </text:span><text:span text:style-name="T5">objeto,</text:span><text:span text:style-name="T41"> </text:span><text:span text:style-name="T5">de</text:span><text:span text:style-name="T39"> </text:span><text:span text:style-name="T5">acordo</text:span><text:span text:style-name="T43"> </text:span><text:span text:style-name="T5">com os artigos 12, 13 e 17 a 27, do Código de Defesa do Consumidor (Lei nº 8.078, de </text:span><text:span text:style-name="T6">1990);</text:span></text:p>
                </text:list-item>
                <text:list-item>
                  <text:p text:style-name="P16" loext:marker-style-name="T5"><text:span text:style-name="T5">comunicar</text:span><text:span text:style-name="T11"> </text:span><text:span text:style-name="T5">ao</text:span><text:span text:style-name="T36"> </text:span><text:span text:style-name="T5">Contratante,</text:span><text:span text:style-name="T11"> </text:span><text:span text:style-name="T5">no</text:span><text:span text:style-name="T14"> </text:span><text:span text:style-name="T5">prazo</text:span><text:span text:style-name="T14"> </text:span><text:span text:style-name="T5">máximo</text:span><text:span text:style-name="T11"> </text:span><text:span text:style-name="T5">de</text:span><text:span text:style-name="T11"> </text:span><text:span text:style-name="T5">24</text:span><text:span text:style-name="T11"> </text:span><text:span text:style-name="T5">(vinte</text:span><text:span text:style-name="T11"> </text:span><text:span text:style-name="T5">e</text:span><text:span text:style-name="T44"> </text:span><text:span text:style-name="T5">quatro)</text:span><text:span text:style-name="T11"> </text:span><text:span text:style-name="T5">horas</text:span><text:span text:style-name="T11"> </text:span><text:span text:style-name="T5">que antecede</text:span><text:span text:style-name="T36"> </text:span><text:span text:style-name="T5">a</text:span><text:span text:style-name="T36"> </text:span><text:span text:style-name="T5">data</text:span><text:span text:style-name="T36"> </text:span><text:span text:style-name="T5">da</text:span><text:span text:style-name="T22"> </text:span><text:span text:style-name="T5">entrega,</text:span><text:span text:style-name="T36"> </text:span><text:span text:style-name="T5">os</text:span><text:span text:style-name="T14"> </text:span><text:span text:style-name="T5">motivos</text:span><text:span text:style-name="T14"> </text:span><text:span text:style-name="T5">que</text:span><text:span text:style-name="T36"> </text:span><text:span text:style-name="T5">impossibilitem</text:span><text:span text:style-name="T35"> </text:span><text:span text:style-name="T5">o</text:span><text:span text:style-name="T36"> </text:span><text:span text:style-name="T5">cumprimento</text:span><text:span text:style-name="T36"> </text:span><text:span text:style-name="T5">do</text:span><text:span text:style-name="T36"> </text:span><text:span text:style-name="T5">prazo previsto, com a devida comprovação;</text:span></text:p>
                </text:list-item>
                <text:list-item>
                  <text:p text:style-name="P16" loext:marker-style-name="T5"><text:span text:style-name="T5">Atender</text:span><text:span text:style-name="T40"> </text:span><text:span text:style-name="T5">às</text:span><text:span text:style-name="T40"> </text:span><text:span text:style-name="T5">determinações</text:span><text:span text:style-name="T40"> </text:span><text:span text:style-name="T5">regulares</text:span><text:span text:style-name="T39"> </text:span><text:span text:style-name="T5">emitidas</text:span><text:span text:style-name="T41"> </text:span><text:span text:style-name="T5">pelo</text:span><text:span text:style-name="T41"> </text:span><text:span text:style-name="T5">fiscal</text:span><text:span text:style-name="T40"> </text:span><text:span text:style-name="T5">ou</text:span><text:span text:style-name="T41"> </text:span><text:span text:style-name="T5">gestor</text:span><text:span text:style-name="T40"> </text:span><text:span text:style-name="T5">do</text:span><text:span text:style-name="T39"> </text:span><text:soft-page-break/><text:span text:style-name="T5">contrato ou</text:span><text:span text:style-name="T35"> </text:span><text:span text:style-name="T5">autoridade</text:span><text:span text:style-name="T35"> </text:span><text:span text:style-name="T5">superior</text:span><text:span text:style-name="T16"> </text:span><text:span text:style-name="T5">(art.</text:span><text:span text:style-name="T35"> </text:span><text:span text:style-name="T5">137,</text:span><text:span text:style-name="T35"> </text:span><text:span text:style-name="T5">II)</text:span><text:span text:style-name="T44"> </text:span><text:span text:style-name="T5">e</text:span><text:span text:style-name="T35"> </text:span><text:span text:style-name="T5">prestar</text:span><text:span text:style-name="T16"> </text:span><text:span text:style-name="T5">todo</text:span><text:span text:style-name="T35"> </text:span><text:span text:style-name="T5">esclarecimento</text:span><text:span text:style-name="T35"> </text:span><text:span text:style-name="T5">ou</text:span><text:span text:style-name="T35"> </text:span><text:span text:style-name="T5">informação</text:span><text:span text:style-name="T35"> </text:span><text:span text:style-name="T5">por eles solicitados;</text:span></text:p>
                </text:list-item>
                <text:list-item>
                  <text:p text:style-name="P16" loext:marker-style-name="T5"><text:span text:style-name="T5">Quando não for possível a verificação da regularidade no Sistema de Cadastro</text:span><text:span text:style-name="T39"> </text:span><text:span text:style-name="T5">de</text:span><text:span text:style-name="T40"> </text:span><text:span text:style-name="T5">Fornecedores</text:span><text:span text:style-name="T40"> </text:span><text:span text:style-name="T5">–</text:span><text:span text:style-name="T40"> </text:span><text:span text:style-name="T5">SICAF,</text:span><text:span text:style-name="T39"> </text:span><text:span text:style-name="T5">a</text:span><text:span text:style-name="T43"> </text:span><text:span text:style-name="T5">empresa</text:span><text:span text:style-name="T40"> </text:span><text:span text:style-name="T5">contratada</text:span><text:span text:style-name="T43"> </text:span><text:span text:style-name="T5">deverá</text:span><text:span text:style-name="T39"> </text:span><text:span text:style-name="T5">entregar</text:span><text:span text:style-name="T39"> </text:span><text:span text:style-name="T5">ao</text:span><text:span text:style-name="T40"> </text:span><text:span text:style-name="T5">setor responsável pela fiscalização do contrato, junto com a Nota Fiscal para fins de pagamento,</text:span><text:span text:style-name="T34"> </text:span><text:span text:style-name="T5">os seguintes documentos: 1) prova de regularidade relativa à Seguridade</text:span><text:span text:style-name="T41"> </text:span><text:span text:style-name="T5">Social;</text:span><text:span text:style-name="T43"> </text:span><text:span text:style-name="T5">2)</text:span><text:span text:style-name="T39"> </text:span><text:span text:style-name="T5">certidão</text:span><text:span text:style-name="T43"> </text:span><text:span text:style-name="T5">conjunta</text:span><text:span text:style-name="T43"> </text:span><text:span text:style-name="T5">relativa</text:span><text:span text:style-name="T40"> </text:span><text:span text:style-name="T5">aos</text:span><text:span text:style-name="T39"> </text:span><text:span text:style-name="T5">tributos</text:span><text:span text:style-name="T39"> </text:span><text:span text:style-name="T5">federais</text:span><text:span text:style-name="T43"> </text:span><text:span text:style-name="T5">e</text:span><text:span text:style-name="T40"> </text:span><text:span text:style-name="T5">à</text:span><text:span text:style-name="T40"> </text:span><text:span text:style-name="T5">Dívida</text:span><text:span text:style-name="T43"> </text:span><text:span text:style-name="T5">Ativa da União; 3) certidões que comprovem a regularidade perante a Fazenda Estadual; 4) Certidão de Regularidade do FGTS – CRF; e 5) Certidão Negativa de Débitos Trabalhistas – CNDT;</text:span></text:p>
                </text:list-item>
                <text:list-item>
                  <text:p text:style-name="P23" loext:marker-style-name="T5"><text:span text:style-name="T5">Manter durante toda a vigência do contrato, em compatibilidade com as obrigações</text:span><text:span text:style-name="T41"> </text:span><text:span text:style-name="T5">assumidas,</text:span><text:span text:style-name="T18"> </text:span><text:span text:style-name="T5">todas</text:span><text:span text:style-name="T17"> </text:span><text:span text:style-name="T5">as</text:span><text:span text:style-name="T41"> </text:span><text:span text:style-name="T5">condições</text:span><text:span text:style-name="T18"> </text:span><text:span text:style-name="T5">exigidas</text:span><text:span text:style-name="T18"> </text:span><text:span text:style-name="T5">para</text:span><text:span text:style-name="T41"> </text:span><text:span text:style-name="T5">habilitação</text:span><text:span text:style-name="T18"> </text:span><text:span text:style-name="T5">na</text:span><text:span text:style-name="T18"> </text:span><text:span text:style-name="T5">licitação,</text:span><text:span text:style-name="T18"> </text:span><text:span text:style-name="T5">ou para qualificação, na contratação direta;</text:span></text:p>
                </text:list-item>
              </text:list>
            </text:list-item>
          </text:list>
        </text:list-item>
      </text:list>
      <text:p text:style-name="P39"/>
      <text:list text:continue-numbering="true" text:style-name="WW8Num30">
        <text:list-item>
          <text:h text:style-name="P7" text:outline-level="3" loext:marker-style-name="T61"><text:span text:style-name="T61">CLÁUSULA</text:span><text:span text:style-name="T62"> </text:span><text:span text:style-name="T61">NONA</text:span><text:span text:style-name="T70"> </text:span><text:span text:style-name="T61">–</text:span><text:span text:style-name="T70"> </text:span><text:span text:style-name="T61">GARANTIA</text:span><text:span text:style-name="T64"> </text:span><text:span text:style-name="T61">DE</text:span><text:span text:style-name="T70"> </text:span><text:span text:style-name="T61">EXECUÇÃO</text:span><text:span text:style-name="T63"> </text:span><text:span text:style-name="T61">(art.</text:span><text:span text:style-name="T70"> </text:span><text:span text:style-name="T61">92,</text:span><text:span text:style-name="T70"> </text:span><text:span text:style-name="T61">XII</text:span><text:span text:style-name="T70"> </text:span><text:span text:style-name="T61">e</text:span><text:span text:style-name="T71"> </text:span><text:span text:style-name="T65">XIII)</text:span></text:h>
          <text:list>
            <text:list-item>
              <text:p text:style-name="P14" loext:marker-style-name="T34"><text:span text:style-name="T34">Não</text:span><text:span text:style-name="T38"> </text:span><text:span text:style-name="T34">haverá</text:span><text:span text:style-name="T23"> </text:span><text:span text:style-name="T34">exigência</text:span><text:span text:style-name="T23"> </text:span><text:span text:style-name="T34">de</text:span><text:span text:style-name="T7"> </text:span><text:span text:style-name="T34">garantia</text:span><text:span text:style-name="T38"> </text:span><text:span text:style-name="T34">contratual</text:span><text:span text:style-name="T23"> </text:span><text:span text:style-name="T34">da</text:span><text:span text:style-name="T13"> </text:span><text:span text:style-name="T7">execução.</text:span></text:p>
            </text:list-item>
          </text:list>
        </text:list-item>
      </text:list>
      <text:p text:style-name="P78"/>
      <text:list xml:id="list140435342399353" text:continue-numbering="true" text:style-name="WW8Num30">
        <text:list-item>
          <text:p text:style-name="P18" loext:marker-style-name="T5"><text:span text:style-name="T5">CLÁUSULA</text:span><text:span text:style-name="T45"> </text:span><text:span text:style-name="T5">DÉCIMA</text:span><text:span text:style-name="T46"> </text:span><text:span text:style-name="T5">–</text:span><text:span text:style-name="T47"> </text:span><text:span text:style-name="T5">INFRAÇÕES</text:span><text:span text:style-name="T47"> </text:span><text:span text:style-name="T5">E</text:span><text:span text:style-name="T47"> </text:span><text:span text:style-name="T5">SANÇÕES</text:span><text:span text:style-name="T48"> </text:span><text:span text:style-name="T5">ADMINISTRATIVAS</text:span><text:span text:style-name="T48"> </text:span><text:span text:style-name="T6">(art. </text:span><text:span text:style-name="T5">92,</text:span><text:span text:style-name="T22"> XIV)</text:span></text:p>
          <text:list>
            <text:list-item>
              <text:p text:style-name="P41" loext:marker-style-name="T5">Comete infração administrativa, nos termos da Lei nº 14.133, de 2021, o Contratado que:</text:p>
            </text:list-item>
          </text:list>
        </text:list-item>
      </text:list>
      <text:list text:style-name="WW8Num14">
        <text:list-item>
          <text:p text:style-name="P21" loext:marker-style-name="T5"><text:span text:style-name="T5">der</text:span><text:span text:style-name="T35"> </text:span><text:span text:style-name="T5">causa</text:span><text:span text:style-name="T44"> </text:span><text:span text:style-name="T5">à</text:span><text:span text:style-name="T16"> </text:span><text:span text:style-name="T5">inexecução</text:span><text:span text:style-name="T44"> </text:span><text:span text:style-name="T5">parcial</text:span><text:span text:style-name="T44"> </text:span><text:span text:style-name="T5">do</text:span><text:span text:style-name="T16"> </text:span><text:span text:style-name="T6">contrato;</text:span></text:p>
        </text:list-item>
        <text:list-item>
          <text:p text:style-name="P21" loext:marker-style-name="T5"><text:span text:style-name="T5">der</text:span><text:span text:style-name="T35"> </text:span><text:span text:style-name="T5">causa</text:span><text:span text:style-name="T44"> </text:span><text:span text:style-name="T5">à</text:span><text:span text:style-name="T35"> </text:span><text:span text:style-name="T5">inexecução</text:span><text:span text:style-name="T35"> </text:span><text:span text:style-name="T5">total</text:span><text:span text:style-name="T36"> </text:span><text:span text:style-name="T5">do</text:span><text:span text:style-name="T16"> </text:span><text:span text:style-name="T6">contrato;</text:span></text:p>
        </text:list-item>
        <text:list-item>
          <text:p text:style-name="P21" loext:marker-style-name="T5"><text:span text:style-name="T5">deixar</text:span><text:span text:style-name="T16"> </text:span><text:span text:style-name="T5">de</text:span><text:span text:style-name="T16"> </text:span><text:span text:style-name="T5">entregar</text:span><text:span text:style-name="T35"> </text:span><text:span text:style-name="T5">a</text:span><text:span text:style-name="T16"> </text:span><text:span text:style-name="T5">documentação</text:span><text:span text:style-name="T16"> </text:span><text:span text:style-name="T5">exigida</text:span><text:span text:style-name="T16"> </text:span><text:span text:style-name="T5">para</text:span><text:span text:style-name="T16"> </text:span><text:span text:style-name="T5">o</text:span><text:span text:style-name="T18"> </text:span><text:span text:style-name="T6">certame;</text:span></text:p>
        </text:list-item>
        <text:list-item>
          <text:p text:style-name="P21" loext:marker-style-name="T5"><text:span text:style-name="T5">não</text:span><text:span text:style-name="T49"> </text:span><text:span text:style-name="T5">mantiver</text:span><text:span text:style-name="T50"> </text:span><text:span text:style-name="T5">a</text:span><text:span text:style-name="T50"> </text:span><text:span text:style-name="T5">proposta,</text:span><text:span text:style-name="T51"> </text:span><text:span text:style-name="T5">salvo</text:span><text:span text:style-name="T52"> </text:span><text:span text:style-name="T5">em</text:span><text:span text:style-name="T50"> </text:span><text:span text:style-name="T5">decorrência</text:span><text:span text:style-name="T49"> </text:span><text:span text:style-name="T5">de</text:span><text:span text:style-name="T51"> </text:span><text:span text:style-name="T5">fato</text:span><text:span text:style-name="T51"> </text:span><text:span text:style-name="T5">superveniente devidamente justificado;</text:span></text:p>
        </text:list-item>
        <text:list-item>
          <text:p text:style-name="P21" loext:marker-style-name="T5"><text:span text:style-name="T5">não</text:span><text:span text:style-name="T53"> </text:span><text:span text:style-name="T5">celebrar</text:span><text:span text:style-name="T53"> </text:span><text:span text:style-name="T5">o</text:span><text:span text:style-name="T53"> </text:span><text:span text:style-name="T5">contrato</text:span><text:span text:style-name="T53"> </text:span><text:span text:style-name="T5">ou</text:span><text:span text:style-name="T53"> </text:span><text:span text:style-name="T5">não</text:span><text:span text:style-name="T53"> </text:span><text:span text:style-name="T5">entregar</text:span><text:span text:style-name="T53"> </text:span><text:span text:style-name="T5">a</text:span><text:span text:style-name="T53"> </text:span><text:span text:style-name="T5">documentação</text:span><text:span text:style-name="T53"> </text:span><text:span text:style-name="T5">exigida</text:span><text:span text:style-name="T53"> </text:span><text:span text:style-name="T5">para</text:span><text:span text:style-name="T53"> </text:span><text:span text:style-name="T5">a contratação, quando convocado dentro do prazo de validade de sua proposta;</text:span></text:p>
        </text:list-item>
        <text:list-item>
          <text:p text:style-name="P21" loext:marker-style-name="T5"><text:span text:style-name="T5">apresentar</text:span><text:span text:style-name="T54"> </text:span><text:span text:style-name="T5">declaração</text:span><text:span text:style-name="T55"> </text:span><text:span text:style-name="T5">ou</text:span><text:span text:style-name="T55"> </text:span><text:span text:style-name="T5">documentação</text:span><text:span text:style-name="T55"> </text:span><text:span text:style-name="T5">falsa</text:span><text:span text:style-name="T55"> </text:span><text:span text:style-name="T5">exigida</text:span><text:span text:style-name="T55"> </text:span><text:span text:style-name="T5">para</text:span><text:span text:style-name="T54"> </text:span><text:span text:style-name="T5">o</text:span><text:span text:style-name="T55"> </text:span><text:span text:style-name="T5">certame</text:span><text:span text:style-name="T55"> </text:span><text:span text:style-name="T5">ou prestar declaração falsa durante a dispensa eletrônica ou execução do contrato;</text:span></text:p>
        </text:list-item>
        <text:list-item>
          <text:p text:style-name="P21" loext:marker-style-name="T5"><text:span text:style-name="T5">comportar-se</text:span><text:span text:style-name="T18"> </text:span><text:span text:style-name="T5">de</text:span><text:span text:style-name="T17"> </text:span><text:span text:style-name="T5">modo</text:span><text:span text:style-name="T17"> </text:span><text:span text:style-name="T5">inidôneo</text:span><text:span text:style-name="T18"> </text:span><text:span text:style-name="T5">ou</text:span><text:span text:style-name="T41"> </text:span><text:span text:style-name="T5">cometer</text:span><text:span text:style-name="T17"> </text:span><text:span text:style-name="T5">fraude</text:span><text:span text:style-name="T17"> </text:span><text:span text:style-name="T5">de</text:span><text:span text:style-name="T17"> </text:span><text:span text:style-name="T5">qualquer</text:span><text:span text:style-name="T18"> </text:span><text:span text:style-name="T6">natureza;</text:span></text:p>
        </text:list-item>
        <text:list-item>
          <text:p text:style-name="P21" loext:marker-style-name="T5"><text:span text:style-name="T5">praticar</text:span><text:span text:style-name="T35"> </text:span><text:span text:style-name="T5">atos</text:span><text:span text:style-name="T16"> </text:span><text:span text:style-name="T5">ilícitos</text:span><text:span text:style-name="T16"> </text:span><text:span text:style-name="T5">com</text:span><text:span text:style-name="T35"> </text:span><text:span text:style-name="T5">vistas</text:span><text:span text:style-name="T44"> </text:span><text:span text:style-name="T5">a</text:span><text:span text:style-name="T35"> </text:span><text:span text:style-name="T5">frustrar</text:span><text:span text:style-name="T44"> </text:span><text:span text:style-name="T5">os</text:span><text:span text:style-name="T44"> </text:span><text:span text:style-name="T5">objetivos</text:span><text:span text:style-name="T16"> </text:span><text:span text:style-name="T5">do</text:span><text:span text:style-name="T44"> </text:span><text:span text:style-name="T6">certame;</text:span></text:p>
        </text:list-item>
      </text:list>
      <text:list xml:id="list140433934724550" text:continue-list="list140435342399353" text:style-name="WW8Num30">
        <text:list-item>
          <text:list>
            <text:list-item>
              <text:p text:style-name="P41" loext:marker-style-name="T5">Serão aplicadas ao responsável pelas infrações administrativas acima descritas as seguintes sanções:</text:p>
            </text:list-item>
          </text:list>
        </text:list-item>
      </text:list>
      <text:list text:style-name="WW8Num19">
        <text:list-item>
          <text:p text:style-name="P26" loext:marker-style-name="T5"><text:span text:style-name="T8">Advertência</text:span><text:span text:style-name="T5">, quando o Contratado der causa à inexecução parcial do contrato, sempre que não se justificar a imposição de penalidade mais grave (art. 156, §2º, da Lei);</text:span></text:p>
        </text:list-item>
        <text:list-item>
          <text:p text:style-name="P26" loext:marker-style-name="T5"><text:span text:style-name="T8">Impedimento de licitar e contratar</text:span><text:span text:style-name="T5">, quando praticadas as condutas descritas nas alíneas b, c,</text:span><text:span text:style-name="T21"> </text:span><text:span text:style-name="T5">d, e, </text:span><text:span text:style-name="T21"><text:s/></text:span><text:span text:style-name="T5">do subitem acima deste Contrato,</text:span><text:span text:style-name="T21"> </text:span><text:span text:style-name="T5">sempre</text:span><text:span text:style-name="T21"> </text:span><text:span text:style-name="T5">que não se justificar a imposição de penalidade mais grave (art. 156, §4º, da Lei);</text:span></text:p>
        </text:list-item>
        <text:list-item>
          <text:p text:style-name="P27" loext:marker-style-name="T5"><text:span text:style-name="T8">Declaração</text:span><text:span text:style-name="T19"> </text:span><text:span text:style-name="T8">de</text:span><text:span text:style-name="T42"> </text:span><text:span text:style-name="T8">inidoneidade</text:span><text:span text:style-name="T19"> </text:span><text:span text:style-name="T8">para</text:span><text:span text:style-name="T19"> </text:span><text:span text:style-name="T8">licitar</text:span><text:span text:style-name="T19"> </text:span><text:span text:style-name="T8">e</text:span><text:span text:style-name="T19"> </text:span><text:span text:style-name="T8">contratar</text:span><text:span text:style-name="T5">,</text:span><text:span text:style-name="T17"> </text:span><text:span text:style-name="T5">quando</text:span><text:span text:style-name="T17"> </text:span><text:span text:style-name="T5">praticadas</text:span><text:span text:style-name="T16"> </text:span><text:span text:style-name="T5">as condutas descritas nas alíneas f, g h, do subitem acima deste Contrato, bem como nas alíneas b, c, d, e, f e g, que justifiquem a imposição de penalidade mais grave (art. 156, §5º, da Lei)</text:span></text:p>
        </text:list-item>
        <text:list-item>
          <text:h text:style-name="P13" text:outline-level="3" loext:marker-style-name="T61">Multa:</text:h>
          <text:list>
            <text:list-item>
              <text:p text:style-name="P28" loext:marker-style-name="T5"><text:span text:style-name="T5">Moratória</text:span><text:span text:style-name="T20"> </text:span><text:span text:style-name="T5">de</text:span><text:span text:style-name="T20"> </text:span><text:span text:style-name="T5">5</text:span><text:span text:style-name="T20"> </text:span><text:span text:style-name="T5">%</text:span><text:span text:style-name="T20"> </text:span><text:span text:style-name="T5">(cinco</text:span><text:span text:style-name="T20"> </text:span><text:span text:style-name="T5">por</text:span><text:span text:style-name="T20"> </text:span><text:span text:style-name="T5">cento)</text:span><text:span text:style-name="T20"> </text:span><text:span text:style-name="T5">por</text:span><text:span text:style-name="T20"> </text:span><text:span text:style-name="T5">dia</text:span><text:span text:style-name="T20"> </text:span><text:span text:style-name="T5">de</text:span><text:span text:style-name="T20"> </text:span><text:span text:style-name="T5">atraso</text:span><text:span text:style-name="T20"> </text:span><text:span text:style-name="T5">injustificado</text:span><text:span text:style-name="T20"> </text:span><text:span text:style-name="T5">sobre</text:span><text:span text:style-name="T20"> </text:span><text:soft-page-break/><text:span text:style-name="T5">o</text:span><text:span text:style-name="T20"> </text:span><text:span text:style-name="T5">valor da parcela inadimplida, até o limite de 30 (trinta) dias;</text:span></text:p>
            </text:list-item>
            <text:list-item>
              <text:p text:style-name="P28" loext:marker-style-name="T34"><text:span text:style-name="T5">Moratória</text:span><text:span text:style-name="T20"> </text:span><text:span text:style-name="T5">de</text:span><text:span text:style-name="T20"> </text:span><text:span text:style-name="T5">5</text:span><text:span text:style-name="T20"> </text:span><text:span text:style-name="T5">%</text:span><text:span text:style-name="T20"> </text:span><text:span text:style-name="T5">(cinco</text:span><text:span text:style-name="T20"> </text:span><text:span text:style-name="T5">por</text:span><text:span text:style-name="T20"> </text:span><text:span text:style-name="T5">cento)</text:span><text:span text:style-name="T20"> </text:span><text:span text:style-name="T5">por</text:span><text:span text:style-name="T20"> </text:span><text:span text:style-name="T5">dia</text:span><text:span text:style-name="T20"> </text:span><text:span text:style-name="T5">de</text:span><text:span text:style-name="T20"> </text:span><text:span text:style-name="T5">atraso</text:span><text:span text:style-name="T20"> </text:span><text:span text:style-name="T5">injustificado</text:span><text:span text:style-name="T20"> </text:span><text:span text:style-name="T5">sobre</text:span><text:span text:style-name="T20"> </text:span><text:span text:style-name="T5">o</text:span><text:span text:style-name="T20"> </text:span><text:span text:style-name="T5">valor total</text:span><text:span text:style-name="T18"> </text:span><text:span text:style-name="T5">do</text:span><text:span text:style-name="T41"> </text:span><text:span text:style-name="T5">contrato,</text:span><text:span text:style-name="T40"> </text:span><text:span text:style-name="T5">até</text:span><text:span text:style-name="T41"> </text:span><text:span text:style-name="T5">o</text:span><text:span text:style-name="T41"> </text:span><text:span text:style-name="T5">máximo</text:span><text:span text:style-name="T41"> </text:span><text:span text:style-name="T5">de</text:span><text:span text:style-name="T41"> </text:span><text:span text:style-name="T5">5</text:span><text:span text:style-name="T41"> </text:span><text:span text:style-name="T5">%</text:span><text:span text:style-name="T43"> </text:span><text:span text:style-name="T5">(cinco</text:span><text:span text:style-name="T41"> </text:span><text:span text:style-name="T5">por</text:span><text:span text:style-name="T43"> </text:span><text:span text:style-name="T5">cento)</text:span><text:span text:style-name="T40"> </text:span><text:span text:style-name="T5">pela</text:span><text:span text:style-name="T41"> </text:span><text:span text:style-name="T5">inobservância</text:span><text:span text:style-name="T41"> </text:span><text:span text:style-name="T5">do</text:span><text:span text:style-name="T39"> </text:span><text:span text:style-name="T5">prazo fixado para apresentação, suplementação ou reposição da garantia</text:span><text:span text:style-name="T34">.</text:span></text:p>
              <text:list>
                <text:list-item>
                  <text:p text:style-name="P28" loext:marker-style-name="T34"><text:span text:style-name="T5">O atraso superior a 30 (trinta) dias autoriza a Contratante a promover a rescisão do contrato por descumprimento ou cumprimento irregular de suas cláusulas, conforme dispõe o inciso I do art. 137 da Lei n. 14.133, de 2021</text:span><text:span text:style-name="T34">.</text:span></text:p>
                </text:list-item>
              </text:list>
            </text:list-item>
            <text:list-item>
              <text:p text:style-name="P43" loext:marker-style-name="T5">Compensatória de 20% (vinte por cento) sobre o valor total do contrato, no caso de inexecução total do objeto;</text:p>
            </text:list-item>
          </text:list>
        </text:list-item>
      </text:list>
      <text:list xml:id="list140434791660668" text:continue-list="list140433934724550" text:style-name="WW8Num30">
        <text:list-item>
          <text:list>
            <text:list-item>
              <text:p text:style-name="P41" loext:marker-style-name="T5">A aplicação das sanções previstas neste Contrato não exclui, em hipótese alguma, a obrigação de reparação integral do dano causado ao Contratante (art. 156, §9º)</text:p>
            </text:list-item>
            <text:list-item>
              <text:p text:style-name="P41" loext:marker-style-name="T5">Todas as sanções previstas neste Contrato poderão ser aplicadas cumulativamente com a multa (art. 156, §7º).</text:p>
              <text:list>
                <text:list-item>
                  <text:p text:style-name="P24" loext:marker-style-name="T5"><text:span text:style-name="T5">Antes</text:span><text:span text:style-name="T39"> </text:span><text:span text:style-name="T5">da</text:span><text:span text:style-name="T43"> </text:span><text:span text:style-name="T5">aplicação</text:span><text:span text:style-name="T20"> </text:span><text:span text:style-name="T5">da</text:span><text:span text:style-name="T43"> </text:span><text:span text:style-name="T5">multa</text:span><text:span text:style-name="T43"> </text:span><text:span text:style-name="T5">será</text:span><text:span text:style-name="T20"> </text:span><text:span text:style-name="T5">facultada</text:span><text:span text:style-name="T43"> </text:span><text:span text:style-name="T5">a</text:span><text:span text:style-name="T43"> </text:span><text:span text:style-name="T5">defesa</text:span><text:span text:style-name="T43"> </text:span><text:span text:style-name="T5">do</text:span><text:span text:style-name="T43"> </text:span><text:span text:style-name="T5">interessado</text:span><text:span text:style-name="T43"> </text:span><text:span text:style-name="T5">no</text:span><text:span text:style-name="T43"> </text:span><text:span text:style-name="T5">prazo de 15 (quinze) dias úteis, contado da data de sua intimação (art. 157)</text:span></text:p>
                </text:list-item>
                <text:list-item>
                  <text:p text:style-name="P24" loext:marker-style-name="T5"><text:span text:style-name="T5">Se</text:span><text:span text:style-name="T17"> </text:span><text:span text:style-name="T5">a</text:span><text:span text:style-name="T17"> </text:span><text:span text:style-name="T5">multa</text:span><text:span text:style-name="T17"> </text:span><text:span text:style-name="T5">aplicada</text:span><text:span text:style-name="T41"> </text:span><text:span text:style-name="T5">e</text:span><text:span text:style-name="T17"> </text:span><text:span text:style-name="T5">as</text:span><text:span text:style-name="T17"> </text:span><text:span text:style-name="T5">indenizações</text:span><text:span text:style-name="T18"> </text:span><text:span text:style-name="T5">cabíveis</text:span><text:span text:style-name="T17"> </text:span><text:span text:style-name="T5">forem</text:span><text:span text:style-name="T17"> </text:span><text:span text:style-name="T5">superiores</text:span><text:span text:style-name="T17"> </text:span><text:span text:style-name="T5">ao</text:span><text:span text:style-name="T17"> </text:span><text:span text:style-name="T5">valor</text:span><text:span text:style-name="T18"> </text:span><text:span text:style-name="T5">do pagamento eventualmente devido pelo Contratante ao Contratado, além da perda desse valor, a diferença será descontada da garantia prestada ou será cobrada judicialmente (art. 156, §8º).</text:span></text:p>
                </text:list-item>
                <text:list-item>
                  <text:p text:style-name="P24" loext:marker-style-name="T5"><text:span text:style-name="T5">Previamente ao encaminhamento à cobrança judicial, a multa poderá ser recolhida administrativamente no prazo máximo de </text:span><text:span text:style-name="T34">10 (dez) </text:span><text:span text:style-name="T5">dias, a contar da data do recebimento da comunicação enviada pela autoridade competente.</text:span></text:p>
                </text:list-item>
              </text:list>
            </text:list-item>
            <text:list-item>
              <text:p text:style-name="P25" loext:marker-style-name="T5"><text:span text:style-name="T5">A aplicação das sanções realizar-se-á em processo administrativo que assegure o contraditório e a ampla defesa ao Contratado, observando-se o procedimento</text:span><text:span text:style-name="T14"> </text:span><text:span text:style-name="T5">previsto</text:span><text:span text:style-name="T14"> </text:span><text:span text:style-name="T5">no</text:span><text:span text:style-name="T22"> </text:span><text:span text:style-name="T8">caput</text:span><text:span text:style-name="T37"> </text:span><text:span text:style-name="T5">e</text:span><text:span text:style-name="T14"> </text:span><text:span text:style-name="T5">parágrafos</text:span><text:span text:style-name="T14"> </text:span><text:span text:style-name="T5">do</text:span><text:span text:style-name="T14"> </text:span><text:span text:style-name="T5">art.</text:span><text:span text:style-name="T36"> </text:span><text:span text:style-name="T5">158</text:span><text:span text:style-name="T14"> </text:span><text:span text:style-name="T5">da</text:span><text:span text:style-name="T14"> </text:span><text:span text:style-name="T5">Lei</text:span><text:span text:style-name="T22"> </text:span><text:span text:style-name="T5">nº</text:span><text:span text:style-name="T14"> </text:span><text:span text:style-name="T5">14.133,</text:span><text:span text:style-name="T44"> </text:span><text:span text:style-name="T5">de</text:span><text:span text:style-name="T44"> </text:span><text:span text:style-name="T5">2021, para as penalidades de impedimento de licitar e contratar e de declaração de inidoneidade para licitar ou contratar.</text:span></text:p>
            </text:list-item>
            <text:list-item>
              <text:p text:style-name="P25" loext:marker-style-name="T5"><text:span text:style-name="T5">Na</text:span><text:span text:style-name="T22"> </text:span><text:span text:style-name="T5">aplicação</text:span><text:span text:style-name="T11"> </text:span><text:span text:style-name="T5">das</text:span><text:span text:style-name="T11"> </text:span><text:span text:style-name="T5">sanções</text:span><text:span text:style-name="T14"> </text:span><text:span text:style-name="T5">serão</text:span><text:span text:style-name="T11"> </text:span><text:span text:style-name="T5">considerados</text:span><text:span text:style-name="T11"> </text:span><text:span text:style-name="T5">(art.</text:span><text:span text:style-name="T11"> </text:span><text:span text:style-name="T5">156,</text:span><text:span text:style-name="T22"> </text:span><text:span text:style-name="T5">§1º)</text:span><text:span text:style-name="T11"> </text:span><text:span text:style-name="T17">:</text:span></text:p>
            </text:list-item>
          </text:list>
        </text:list-item>
      </text:list>
      <text:list text:style-name="WW8Num8">
        <text:list-item>
          <text:p text:style-name="P22" loext:marker-style-name="T5"><text:span text:style-name="T5">a</text:span><text:span text:style-name="T44"> </text:span><text:span text:style-name="T5">natureza</text:span><text:span text:style-name="T44"> </text:span><text:span text:style-name="T5">e</text:span><text:span text:style-name="T36"> </text:span><text:span text:style-name="T5">a</text:span><text:span text:style-name="T44"> </text:span><text:span text:style-name="T5">gravidade</text:span><text:span text:style-name="T44"> </text:span><text:span text:style-name="T5">da</text:span><text:span text:style-name="T36"> </text:span><text:span text:style-name="T5">infração</text:span><text:span text:style-name="T16"> </text:span><text:span text:style-name="T6">cometida;</text:span></text:p>
        </text:list-item>
        <text:list-item>
          <text:p text:style-name="P22" loext:marker-style-name="T5"><text:span text:style-name="T5">as</text:span><text:span text:style-name="T17"> </text:span><text:span text:style-name="T5">peculiaridades</text:span><text:span text:style-name="T16"> </text:span><text:span text:style-name="T5">do</text:span><text:span text:style-name="T17"> </text:span><text:span text:style-name="T5">caso</text:span><text:span text:style-name="T18"> </text:span><text:span text:style-name="T6">concreto;</text:span></text:p>
        </text:list-item>
        <text:list-item>
          <text:p text:style-name="P22" loext:marker-style-name="T5"><text:span text:style-name="T5">as</text:span><text:span text:style-name="T41"> </text:span><text:span text:style-name="T5">circunstâncias</text:span><text:span text:style-name="T18"> </text:span><text:span text:style-name="T5">agravantes</text:span><text:span text:style-name="T17"> </text:span><text:span text:style-name="T5">ou</text:span><text:span text:style-name="T18"> </text:span><text:span text:style-name="T6">atenuantes;</text:span></text:p>
        </text:list-item>
        <text:list-item>
          <text:p text:style-name="P22" loext:marker-style-name="T5"><text:span text:style-name="T5">os</text:span><text:span text:style-name="T44"> </text:span><text:span text:style-name="T5">danos</text:span><text:span text:style-name="T36"> </text:span><text:span text:style-name="T5">que</text:span><text:span text:style-name="T35"> </text:span><text:span text:style-name="T5">dela</text:span><text:span text:style-name="T16"> </text:span><text:span text:style-name="T5">provierem</text:span><text:span text:style-name="T44"> </text:span><text:span text:style-name="T5">para</text:span><text:span text:style-name="T36"> </text:span><text:span text:style-name="T5">o</text:span><text:span text:style-name="T44"> </text:span><text:span text:style-name="T6">Contratante;</text:span></text:p>
        </text:list-item>
        <text:list-item>
          <text:p text:style-name="P44" loext:marker-style-name="T5">a implantação ou o aperfeiçoamento de programa de integridade, conforme normas e orientações dos órgãos de controle.</text:p>
        </text:list-item>
      </text:list>
      <text:list text:continue-list="list140434791660668" text:style-name="WW8Num30">
        <text:list-item>
          <text:list>
            <text:list-item>
              <text:p text:style-name="P41" loext:marker-style-name="T5">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 (art. 159)</text:p>
            </text:list-item>
            <text:list-item>
              <text:p text:style-name="P25" loext:marker-style-name="T5"><text:span text:style-name="T5">A personalidade jurídica do Contratado poderá ser desconsiderada sempre que</text:span><text:span text:style-name="T44"> </text:span><text:span text:style-name="T5">utilizada</text:span><text:span text:style-name="T16"> </text:span><text:span text:style-name="T5">com</text:span><text:span text:style-name="T44"> </text:span><text:span text:style-name="T5">abuso</text:span><text:span text:style-name="T44"> </text:span><text:span text:style-name="T5">do</text:span><text:span text:style-name="T16"> </text:span><text:span text:style-name="T5">direito</text:span><text:span text:style-name="T16"> </text:span><text:span text:style-name="T5">para</text:span><text:span text:style-name="T17"> </text:span><text:span text:style-name="T5">facilitar,</text:span><text:span text:style-name="T17"> </text:span><text:span text:style-name="T5">encobrir</text:span><text:span text:style-name="T16"> </text:span><text:span text:style-name="T5">ou</text:span><text:span text:style-name="T44"> </text:span><text:span text:style-name="T5">dissimular</text:span><text:span text:style-name="T35"> </text:span><text:span text:style-name="T5">a</text:span><text:span text:style-name="T22"> </text:span><text:span text:style-name="T5">prática</text:span><text:span text:style-name="T44"> </text:span><text:span text:style-name="T5">dos atos ilícitos previstos neste Contrato ou para provocar confusão patrimonial, e, nesse caso, todos os efeitos das sanções aplicadas à pessoa jurídica serão estendidos aos seus administradores e sócios com poderes de administração, à pessoa</text:span><text:span text:style-name="T36"> </text:span><text:span text:style-name="T5">jurídica</text:span><text:span text:style-name="T36"> </text:span><text:span text:style-name="T5">sucessora</text:span><text:span text:style-name="T14"> </text:span><text:span text:style-name="T5">ou</text:span><text:span text:style-name="T22"> </text:span><text:span text:style-name="T5">à</text:span><text:span text:style-name="T22"> </text:span><text:span text:style-name="T5">empresa</text:span><text:span text:style-name="T22"> </text:span><text:span text:style-name="T5">do</text:span><text:span text:style-name="T22"> </text:span><text:span text:style-name="T5">mesmo</text:span><text:span text:style-name="T22"> </text:span><text:span text:style-name="T5">ramo</text:span><text:span text:style-name="T36"> </text:span><text:span text:style-name="T5">com</text:span><text:span text:style-name="T22"> </text:span><text:span text:style-name="T5">relação</text:span><text:span text:style-name="T22"> </text:span><text:span text:style-name="T5">de</text:span><text:span text:style-name="T36"> </text:span><text:span text:style-name="T5">coligação ou</text:span><text:span text:style-name="T20"> </text:span><text:span text:style-name="T5">controle,</text:span><text:span text:style-name="T20"> </text:span><text:span text:style-name="T5">de</text:span><text:span text:style-name="T43"> </text:span><text:span text:style-name="T5">fato</text:span><text:span text:style-name="T20"> </text:span><text:span text:style-name="T5">ou</text:span><text:span text:style-name="T39"> </text:span><text:span text:style-name="T5">de</text:span><text:span text:style-name="T39"> </text:span><text:span text:style-name="T5">direito,</text:span><text:span text:style-name="T20"> </text:span><text:span text:style-name="T5">com</text:span><text:span text:style-name="T39"> </text:span><text:span text:style-name="T5">o</text:span><text:span text:style-name="T20"> </text:span><text:span text:style-name="T5">Contratado,</text:span><text:span text:style-name="T39"> </text:span><text:span text:style-name="T5">observados,</text:span><text:span text:style-name="T39"> </text:span><text:span text:style-name="T5">em</text:span><text:span text:style-name="T20"> </text:span><text:span text:style-name="T5">todos</text:span><text:span text:style-name="T43"> </text:span><text:span text:style-name="T5">os</text:span><text:span text:style-name="T43"> </text:span><text:span text:style-name="T5">casos, o contraditório, a ampla defesa e a obrigatoriedade de análise jurídica prévia (art. </text:span><text:span text:style-name="T22">160)</text:span></text:p>
            </text:list-item>
            <text:list-item>
              <text:p text:style-name="P45" loext:marker-style-name="T5"><text:soft-page-break/>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Art. 161)</text:p>
            </text:list-item>
            <text:list-item>
              <text:p text:style-name="P46" loext:marker-style-name="T5">As sanções de impedimento de licitar e contratar e declaração de inidoneidade para licitar ou contratar são passíveis de reabilitação na forma do art. 163 da Lei nº 14.133/21.<text:span text:style-name="T5"/></text:p>
            </text:list-item>
          </text:list>
        </text:list-item>
      </text:list>
      <text:p text:style-name="P47"/>
      <text:list xml:id="list140433281797449" text:continue-numbering="true" text:style-name="WW8Num30">
        <text:list-item>
          <text:h text:style-name="P7" text:outline-level="3" loext:marker-style-name="T61"><text:span text:style-name="T65">CLÁUSULA</text:span><text:span text:style-name="T67"> </text:span><text:span text:style-name="T65">DÉCIMA</text:span><text:span text:style-name="T67"> </text:span><text:span text:style-name="T65">PRIMEIRA–</text:span><text:span text:style-name="T68"> </text:span><text:span text:style-name="T65">DA</text:span><text:span text:style-name="T68"> </text:span><text:span text:style-name="T65">EXTINÇÃO</text:span><text:span text:style-name="T67"> </text:span><text:span text:style-name="T65">CONTRATUAL</text:span><text:span text:style-name="T63"> </text:span><text:span text:style-name="T65">(art.</text:span><text:span text:style-name="T64"> </text:span><text:span text:style-name="T65">92,</text:span><text:span text:style-name="T64"> </text:span><text:span text:style-name="T70">XIX)</text:span></text:h>
          <text:list>
            <text:list-item>
              <text:p text:style-name="P25" loext:marker-style-name="T34"><text:span text:style-name="T5">O contrato se</text:span><text:span text:style-name="T21"> </text:span><text:span text:style-name="T5">extingue quando cumpridas as obrigações</text:span><text:span text:style-name="T21"> </text:span><text:span text:style-name="T5">de ambas as partes, ainda que isso ocorra antes do prazo estipulado para tanto</text:span><text:span text:style-name="T34">.</text:span></text:p>
            </text:list-item>
            <text:list-item>
              <text:p text:style-name="P25" loext:marker-style-name="T34"><text:span text:style-name="T5">Se as obrigações não forem cumpridas no prazo estipulado, a vigência ficará prorrogada até a conclusão do objeto, caso em que deverá a contratante providenciar a readequação do cronograma fixado para o contrato</text:span><text:span text:style-name="T34">.</text:span></text:p>
              <text:list>
                <text:list-item>
                  <text:p text:style-name="P40" loext:marker-style-name="T5">Quando a não conclusão do contrato referida no item anterior decorrer de culpa do contratado:</text:p>
                </text:list-item>
              </text:list>
            </text:list-item>
          </text:list>
        </text:list-item>
      </text:list>
      <text:list text:style-name="WW8Num18">
        <text:list-item>
          <text:p text:style-name="P29" loext:marker-style-name="T5"><text:span text:style-name="T5">ficará ele</text:span><text:span text:style-name="T6"> </text:span><text:span text:style-name="T5">constituído em mora, sendo-lhe aplicáveis as respectivas</text:span><text:span text:style-name="T21"> </text:span><text:span text:style-name="T5">sanções administrativas; e</text:span></text:p>
        </text:list-item>
        <text:list-item>
          <text:p text:style-name="P29" loext:marker-style-name="T5"><text:span text:style-name="T5">poderá a contratante optar pela extinção do contrato e, nesse caso, adotará as medidas admitidas em lei para a continuidade da execução contratual.</text:span></text:p>
        </text:list-item>
      </text:list>
      <text:list text:continue-list="list140433281797449" text:style-name="WW8Num30">
        <text:list-item>
          <text:list>
            <text:list-item>
              <text:p text:style-name="P25" loext:marker-style-name="T5"><text:span text:style-name="T5">O</text:span><text:span text:style-name="T20"> </text:span><text:span text:style-name="T5">contrato</text:span><text:span text:style-name="T20"> </text:span><text:span text:style-name="T5">pode</text:span><text:span text:style-name="T20"> </text:span><text:span text:style-name="T5">ser</text:span><text:span text:style-name="T20"> </text:span><text:span text:style-name="T5">extinto</text:span><text:span text:style-name="T20"> </text:span><text:span text:style-name="T5">antes</text:span><text:span text:style-name="T20"> </text:span><text:span text:style-name="T5">de</text:span><text:span text:style-name="T20"> </text:span><text:span text:style-name="T5">cumpridas</text:span><text:span text:style-name="T20"> </text:span><text:span text:style-name="T5">as</text:span><text:span text:style-name="T20"> </text:span><text:span text:style-name="T5">obrigações</text:span><text:span text:style-name="T20"> </text:span><text:span text:style-name="T5">nele</text:span><text:span text:style-name="T20"> </text:span><text:span text:style-name="T5">estipuladas, ou</text:span><text:span text:style-name="T14"> </text:span><text:span text:style-name="T5">antes</text:span><text:span text:style-name="T22"> </text:span><text:span text:style-name="T5">do</text:span><text:span text:style-name="T36"> </text:span><text:span text:style-name="T5">prazo</text:span><text:span text:style-name="T14"> </text:span><text:span text:style-name="T5">nele</text:span><text:span text:style-name="T14"> </text:span><text:span text:style-name="T5">fixado,</text:span><text:span text:style-name="T14"> </text:span><text:span text:style-name="T5">por</text:span><text:span text:style-name="T36"> </text:span><text:span text:style-name="T5">algum</text:span><text:span text:style-name="T14"> </text:span><text:span text:style-name="T5">dos</text:span><text:span text:style-name="T36"> </text:span><text:span text:style-name="T5">motivos</text:span><text:span text:style-name="T22"> </text:span><text:span text:style-name="T5">previstos</text:span><text:span text:style-name="T22"> </text:span><text:span text:style-name="T5">no</text:span><text:span text:style-name="T36"> </text:span><text:span text:style-name="T5">artigo</text:span><text:span text:style-name="T14"> </text:span><text:span text:style-name="T5">137</text:span><text:span text:style-name="T36"> </text:span><text:span text:style-name="T5">da</text:span><text:span text:style-name="T14"> </text:span><text:span text:style-name="T5">Lei nº 14.133/21, bem como amigavelmente, assegurados o contraditório e a ampla </text:span><text:span text:style-name="T6">defesa.</text:span></text:p>
              <text:list>
                <text:list-item>
                  <text:p text:style-name="P24" loext:marker-style-name="T5"><text:span text:style-name="T5">Nesta</text:span><text:span text:style-name="T14"> </text:span><text:span text:style-name="T5">hipótese,</text:span><text:span text:style-name="T22"> </text:span><text:span text:style-name="T5">aplicam-se</text:span><text:span text:style-name="T22"> </text:span><text:span text:style-name="T5">também</text:span><text:span text:style-name="T22"> </text:span><text:span text:style-name="T5">os</text:span><text:span text:style-name="T14"> </text:span><text:span text:style-name="T5">artigos</text:span><text:span text:style-name="T22"> </text:span><text:span text:style-name="T5">138</text:span><text:span text:style-name="T22"> </text:span><text:span text:style-name="T5">e</text:span><text:span text:style-name="T22"> </text:span><text:span text:style-name="T5">139</text:span><text:span text:style-name="T22"> </text:span><text:span text:style-name="T5">da</text:span><text:span text:style-name="T22"> </text:span><text:span text:style-name="T5">mesma</text:span><text:span text:style-name="T22"> Lei.</text:span></text:p>
                </text:list-item>
                <text:list-item>
                  <text:p text:style-name="P24" loext:marker-style-name="T5"><text:span text:style-name="T5">A</text:span><text:span text:style-name="T43"> </text:span><text:span text:style-name="T5">alteração</text:span><text:span text:style-name="T43"> </text:span><text:span text:style-name="T5">social</text:span><text:span text:style-name="T43"> </text:span><text:span text:style-name="T5">ou</text:span><text:span text:style-name="T43"> </text:span><text:span text:style-name="T5">a</text:span><text:span text:style-name="T43"> </text:span><text:span text:style-name="T5">modificação</text:span><text:span text:style-name="T43"> </text:span><text:span text:style-name="T5">da</text:span><text:span text:style-name="T43"> </text:span><text:span text:style-name="T5">finalidade</text:span><text:span text:style-name="T43"> </text:span><text:span text:style-name="T5">ou</text:span><text:span text:style-name="T43"> </text:span><text:span text:style-name="T5">da</text:span><text:span text:style-name="T43"> </text:span><text:span text:style-name="T5">estrutura</text:span><text:span text:style-name="T20"> </text:span><text:span text:style-name="T5">da</text:span><text:span text:style-name="T43"> </text:span><text:span text:style-name="T5">empresa não ensejará a rescisão se não restringir sua capacidade de concluir o contrato.</text:span></text:p>
                  <text:list>
                    <text:list-item>
                      <text:p text:style-name="P31" loext:marker-style-name="T5"><text:span text:style-name="T5">Se</text:span><text:span text:style-name="T43"> </text:span><text:span text:style-name="T5">a</text:span><text:span text:style-name="T43"> </text:span><text:span text:style-name="T5">operação</text:span><text:span text:style-name="T43"> </text:span><text:span text:style-name="T5">implicar</text:span><text:span text:style-name="T20"> </text:span><text:span text:style-name="T5">mudança</text:span><text:span text:style-name="T43"> </text:span><text:span text:style-name="T5">da</text:span><text:span text:style-name="T43"> </text:span><text:span text:style-name="T5">pessoa</text:span><text:span text:style-name="T43"> </text:span><text:span text:style-name="T5">jurídica</text:span><text:span text:style-name="T43"> </text:span><text:span text:style-name="T5">contratada,</text:span><text:span text:style-name="T43"> </text:span><text:span text:style-name="T5">deverá</text:span><text:span text:style-name="T20"> </text:span><text:span text:style-name="T5">ser formalizado termo aditivo para alteração subjetiva.</text:span></text:p>
                    </text:list-item>
                  </text:list>
                </text:list-item>
              </text:list>
            </text:list-item>
            <text:list-item>
              <text:p text:style-name="P25" loext:marker-style-name="T5"><text:span text:style-name="T5">O</text:span><text:span text:style-name="T22"> </text:span><text:span text:style-name="T5">termo</text:span><text:span text:style-name="T11"> </text:span><text:span text:style-name="T5">de</text:span><text:span text:style-name="T6"> </text:span><text:span text:style-name="T5">rescisão,</text:span><text:span text:style-name="T11"> </text:span><text:span text:style-name="T5">sempre</text:span><text:span text:style-name="T11"> </text:span><text:span text:style-name="T5">que</text:span><text:span text:style-name="T6"> </text:span><text:span text:style-name="T5">possível,</text:span><text:span text:style-name="T11"> </text:span><text:span text:style-name="T5">será</text:span><text:span text:style-name="T6"> precedido:</text:span></text:p>
              <text:list>
                <text:list-item>
                  <text:p text:style-name="P24" loext:marker-style-name="T5"><text:span text:style-name="T5">Balanço</text:span><text:span text:style-name="T39"> </text:span><text:span text:style-name="T5">dos</text:span><text:span text:style-name="T41"> </text:span><text:span text:style-name="T5">eventos</text:span><text:span text:style-name="T41"> </text:span><text:span text:style-name="T5">contratuais</text:span><text:span text:style-name="T40"> </text:span><text:span text:style-name="T5">já</text:span><text:span text:style-name="T41"> </text:span><text:span text:style-name="T5">cumpridos</text:span><text:span text:style-name="T41"> </text:span><text:span text:style-name="T5">ou</text:span><text:span text:style-name="T41"> </text:span><text:span text:style-name="T5">parcialmente</text:span><text:span text:style-name="T41"> </text:span><text:span text:style-name="T6">cumpridos;</text:span></text:p>
                </text:list-item>
                <text:list-item>
                  <text:p text:style-name="P24" loext:marker-style-name="T5"><text:span text:style-name="T5">Relação</text:span><text:span text:style-name="T17"> </text:span><text:span text:style-name="T5">dos</text:span><text:span text:style-name="T16"> </text:span><text:span text:style-name="T5">pagamentos</text:span><text:span text:style-name="T35"> </text:span><text:span text:style-name="T5">já</text:span><text:span text:style-name="T16"> </text:span><text:span text:style-name="T5">efetuados</text:span><text:span text:style-name="T17"> </text:span><text:span text:style-name="T5">e</text:span><text:span text:style-name="T16"> </text:span><text:span text:style-name="T5">ainda</text:span><text:span text:style-name="T17"> </text:span><text:span text:style-name="T6">devidos;</text:span></text:p>
                </text:list-item>
                <text:list-item>
                  <text:p text:style-name="P24" loext:marker-style-name="T5"><text:span text:style-name="T5">Indenizações</text:span><text:span text:style-name="T41"> </text:span><text:span text:style-name="T5">e</text:span><text:span text:style-name="T40"> </text:span><text:span text:style-name="T6">multas.</text:span></text:p>
                </text:list-item>
              </text:list>
            </text:list-item>
          </text:list>
        </text:list-item>
      </text:list>
      <text:p text:style-name="P74"/>
      <text:list text:continue-numbering="true" text:style-name="WW8Num30">
        <text:list-item>
          <text:h text:style-name="P12" text:outline-level="3" loext:marker-style-name="T61"><text:span text:style-name="T61">CLÁUSULA</text:span><text:span text:style-name="T73"> </text:span><text:span text:style-name="T61">DÉCIMA</text:span><text:span text:style-name="T73"> </text:span><text:span text:style-name="T61">SEGUNDA</text:span><text:span text:style-name="T74"> </text:span><text:span text:style-name="T61">–</text:span><text:span text:style-name="T75"> </text:span><text:span text:style-name="T61">DOTAÇÃO</text:span><text:span text:style-name="T74"> </text:span><text:span text:style-name="T61">ORÇAMENTÁRIA</text:span><text:span text:style-name="T73"> </text:span><text:span text:style-name="T61">(art.</text:span><text:span text:style-name="T74"> </text:span><text:span text:style-name="T61">92,</text:span><text:span text:style-name="T67"> </text:span><text:span text:style-name="T65">VIII)</text:span></text:h>
          <text:list>
            <text:list-item>
              <text:p text:style-name="P25" loext:marker-style-name="T5"><text:span text:style-name="T5">As despesas decorrentes da presente contratação correrão à conta de recursos</text:span><text:span text:style-name="T41"> </text:span><text:span text:style-name="T5">específicos</text:span><text:span text:style-name="T41"> </text:span><text:span text:style-name="T5">consignados</text:span><text:span text:style-name="T41"> </text:span><text:span text:style-name="T5">no</text:span><text:span text:style-name="T41"> </text:span><text:span text:style-name="T5">Orçamento</text:span><text:span text:style-name="T41"> </text:span><text:span text:style-name="T5">da Camara Municipal</text:span><text:span text:style-name="T41"> </text:span><text:span text:style-name="T5">deste</text:span><text:span text:style-name="T44"> </text:span><text:span text:style-name="T5">exercício,</text:span><text:span text:style-name="T41"> </text:span>na dotação abaixo discriminada: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5">ORGÃO</text:p>
          </table:table-cell>
          <table:table-cell table:style-name="Tabela2.A1" office:value-type="string">
            <text:p text:style-name="P56">UNID. ORÇ<text:span text:style-name="T10"/></text:p>
          </table:table-cell>
          <table:table-cell table:style-name="Tabela2.A1" office:value-type="string">
            <text:p text:style-name="P55">PROJ/ATV</text:p>
          </table:table-cell>
          <table:table-cell table:style-name="Tabela2.A1" office:value-type="string">
            <text:p text:style-name="P55">CÓDIGO REDUZIDO</text:p>
          </table:table-cell>
          <table:table-cell table:style-name="Tabela2.A1" office:value-type="string">
            <text:p text:style-name="P56">ELEMENTO DE DESPESA<text:span text:style-name="T10"/></text:p>
          </table:table-cell>
        </table:table-row>
        <table:table-row table:style-name="Tabela2.2">
          <table:table-cell table:style-name="Tabela2.A1" office:value-type="string">
            <text:p text:style-name="P57">01</text:p>
          </table:table-cell>
          <table:table-cell table:style-name="Tabela2.A1" office:value-type="string">
            <text:p text:style-name="P51"><text:span text:style-name="T56">001</text:span></text:p>
          </table:table-cell>
          <table:table-cell table:style-name="Tabela2.A1" office:value-type="string">
            <text:p text:style-name="P57">2001<text:span text:style-name="T56"/></text:p>
          </table:table-cell>
          <table:table-cell table:style-name="Tabela2.A1" office:value-type="string">
            <text:p text:style-name="P51"><text:span text:style-name="T56">0941</text:span><text:span text:style-name="T56"/></text:p>
          </table:table-cell>
          <table:table-cell table:style-name="Tabela2.A1" office:value-type="string">
            <text:p text:style-name="P51"><text:span text:style-name="T56">339030</text:span><text:span text:style-name="T57"/></text:p>
          </table:table-cell>
        </table:table-row>
      </table:table>
      <text:p text:style-name="P79"><text:soft-page-break/></text:p>
      <text:p text:style-name="P53"><text:span text:style-name="T5">A dotação relativa aos exercícios financeiros subsequentes será indicada após aprovação da Lei Orçamentária respectiva e liberação dos créditos correspondentes, mediante apostilamento</text:span><text:span text:style-name="T34">.</text:span></text:p>
      <text:p text:style-name="P58"/>
      <text:list text:continue-numbering="true" text:style-name="WW8Num30">
        <text:list-item>
          <text:h text:style-name="P12" text:outline-level="3" loext:marker-style-name="T61"><text:span text:style-name="T61">CLÁUSULA</text:span><text:span text:style-name="T62"> </text:span><text:span text:style-name="T61">DÉCIMA</text:span><text:span text:style-name="T71"> </text:span><text:span text:style-name="T61">TERCEIRA</text:span><text:span text:style-name="T63"> </text:span><text:span text:style-name="T61">–</text:span><text:span text:style-name="T71"> </text:span><text:span text:style-name="T61">DOS</text:span><text:span text:style-name="T70"> </text:span><text:span text:style-name="T61">CASOS</text:span><text:span text:style-name="T71"> </text:span><text:span text:style-name="T61">OMISSOS</text:span><text:span text:style-name="T70"> </text:span><text:span text:style-name="T61">(art.</text:span><text:span text:style-name="T70"> </text:span><text:span text:style-name="T61">92,</text:span><text:span text:style-name="T71"> </text:span><text:span text:style-name="T70">III)</text:span></text:h>
          <text:list>
            <text:list-item>
              <text:p text:style-name="P25" loext:marker-style-name="T5"><text:span text:style-name="T5">Os casos omissos serão decididos pelo CONTRATANTE, segundo as disposições</text:span><text:span text:style-name="T20"> </text:span><text:span text:style-name="T5">contidas</text:span><text:span text:style-name="T20"> </text:span><text:span text:style-name="T5">na</text:span><text:span text:style-name="T20"> </text:span><text:span text:style-name="T5">Lei</text:span><text:span text:style-name="T20"> </text:span><text:span text:style-name="T5">nº</text:span><text:span text:style-name="T20"> </text:span><text:span text:style-name="T5">14.133,</text:span><text:span text:style-name="T20"> </text:span><text:span text:style-name="T5">de</text:span><text:span text:style-name="T20"> </text:span><text:span text:style-name="T5">2021,</text:span><text:span text:style-name="T20"> </text:span><text:span text:style-name="T5">e</text:span><text:span text:style-name="T20"> </text:span><text:span text:style-name="T5">demais</text:span><text:span text:style-name="T20"> </text:span><text:span text:style-name="T5">normas</text:span><text:span text:style-name="T20"> </text:span><text:span text:style-name="T5">federais</text:span><text:span text:style-name="T20"> </text:span><text:span text:style-name="T5">aplicáveis e, subsidiariamente, segundo as disposições contidas na Lei nº 8.078, de 1990 – Código de Defesa do Consumidor – e normas e princípios gerais dos contratos.</text:span></text:p>
            </text:list-item>
          </text:list>
        </text:list-item>
      </text:list>
      <text:p text:style-name="P42"/>
      <text:list text:continue-numbering="true" text:style-name="WW8Num30">
        <text:list-item>
          <text:h text:style-name="P2" text:outline-level="2" loext:marker-style-name="T24"><text:span text:style-name="T24">CLÁUSULA</text:span><text:span text:style-name="T30"> </text:span><text:span text:style-name="T24">DÉCIMA</text:span><text:span text:style-name="T26"> </text:span><text:span text:style-name="T24">QUARTA</text:span><text:span text:style-name="T28"> </text:span><text:span text:style-name="T24">–</text:span><text:span text:style-name="T27"> </text:span><text:span text:style-name="T29">ALTERAÇÕES</text:span></text:h>
          <text:list>
            <text:list-item>
              <text:p text:style-name="P41" loext:marker-style-name="T5">Eventuais alterações contratuais reger-se-ão pela disciplina dos arts. 124 e seguintes da Lei nº 14.133, de 2021.</text:p>
            </text:list-item>
            <text:list-item>
              <text:p text:style-name="P25" loext:marker-style-name="T5"><text:span text:style-name="T5">O Contratado é obrigado a aceitar, nas mesmas condições contratuais, os acréscimos</text:span><text:span text:style-name="T11"> </text:span><text:span text:style-name="T5">ou</text:span><text:span text:style-name="T11"> </text:span><text:span text:style-name="T5">supressões</text:span><text:span text:style-name="T21"> </text:span><text:span text:style-name="T5">que</text:span><text:span text:style-name="T11"> </text:span><text:span text:style-name="T5">se</text:span><text:span text:style-name="T11"> </text:span><text:span text:style-name="T5">fizerem</text:span><text:span text:style-name="T6"> </text:span><text:span text:style-name="T5">necessários,</text:span><text:span text:style-name="T11"> </text:span><text:span text:style-name="T5">até</text:span><text:span text:style-name="T6"> </text:span><text:span text:style-name="T5">o</text:span><text:span text:style-name="T6"> </text:span><text:span text:style-name="T5">limite</text:span><text:span text:style-name="T21"> </text:span><text:span text:style-name="T5">de</text:span><text:span text:style-name="T11"> </text:span><text:span text:style-name="T5">25%</text:span><text:span text:style-name="T6"> </text:span><text:span text:style-name="T5">(vinte</text:span><text:span text:style-name="T21"> </text:span><text:span text:style-name="T5">e cinco por cento) do valor inicial atualizado do contrato.</text:span></text:p>
            </text:list-item>
            <text:list-item>
              <text:p text:style-name="P25" loext:marker-style-name="T5"><text:span text:style-name="T5">Registros que não caracterizam alteração do contrato podem ser realizados por</text:span><text:span text:style-name="T41"> </text:span><text:span text:style-name="T5">simples</text:span><text:span text:style-name="T41"> </text:span><text:span text:style-name="T5">apostila,</text:span><text:span text:style-name="T18"> </text:span><text:span text:style-name="T5">dispensada</text:span><text:span text:style-name="T40"> </text:span><text:span text:style-name="T5">a</text:span><text:span text:style-name="T40"> </text:span><text:span text:style-name="T5">celebração</text:span><text:span text:style-name="T18"> </text:span><text:span text:style-name="T5">de</text:span><text:span text:style-name="T18"> </text:span><text:span text:style-name="T5">termo</text:span><text:span text:style-name="T40"> </text:span><text:span text:style-name="T5">aditivo,</text:span><text:span text:style-name="T18"> </text:span><text:span text:style-name="T5">na</text:span><text:span text:style-name="T18"> </text:span><text:span text:style-name="T5">forma</text:span><text:span text:style-name="T18"> </text:span><text:span text:style-name="T5">do</text:span><text:span text:style-name="T18"> </text:span><text:span text:style-name="T5">art.</text:span><text:span text:style-name="T18"> </text:span><text:span text:style-name="T5">136 da Lei nº 14.133, de 2021.</text:span></text:p>
            </text:list-item>
          </text:list>
        </text:list-item>
      </text:list>
      <text:p text:style-name="P42"/>
      <text:list text:continue-numbering="true" text:style-name="WW8Num30">
        <text:list-item>
          <text:h text:style-name="P5" text:outline-level="2" loext:marker-style-name="T24"><text:span text:style-name="T24">CLÁUSULA</text:span><text:span text:style-name="T30"> </text:span><text:span text:style-name="T24">DÉCIMA</text:span><text:span text:style-name="T33"> </text:span><text:span text:style-name="T24">QUINTA:</text:span><text:span text:style-name="T31"> </text:span><text:span text:style-name="T24">DA</text:span><text:span text:style-name="T30"> </text:span><text:span text:style-name="T29">FISCALIZAÇÃO</text:span></text:h>
        </text:list-item>
      </text:list>
      <text:p text:style-name="P69"><text:span text:style-name="T5">15.1 Fica designada a Servidora Lea Lima Novais como fiscal do Contrato. </text:span></text:p>
      <text:p text:style-name="P75"/>
      <text:list text:continue-numbering="true" text:style-name="WW8Num30">
        <text:list-item>
          <text:h text:style-name="P5" text:outline-level="2" loext:marker-style-name="T24"><text:span text:style-name="T24">CLÁUSULA</text:span><text:span text:style-name="T33"> </text:span><text:span text:style-name="T24">DÉCIMA</text:span><text:span text:style-name="T26"> </text:span><text:span text:style-name="T24">SÉTIMA</text:span><text:span text:style-name="T28"> </text:span><text:span text:style-name="T24">–</text:span><text:span text:style-name="T28"> </text:span><text:span text:style-name="T29">PUBLICAÇÃO</text:span></text:h>
          <text:list>
            <text:list-item>
              <text:p text:style-name="P41" loext:marker-style-name="T5">Incumbirá ao Contratante providenciar a publicação deste instrumento nos termos e condições previstas na Lei nº 14.133/21.</text:p>
            </text:list-item>
          </text:list>
        </text:list-item>
      </text:list>
      <text:p text:style-name="P42"/>
      <text:list text:continue-numbering="true" text:style-name="WW8Num30">
        <text:list-item>
          <text:h text:style-name="P8" text:outline-level="3" loext:marker-style-name="T61"><text:span text:style-name="T61">CLÁUSULA</text:span><text:span text:style-name="T69"> </text:span><text:span text:style-name="T61">DÉCIMA</text:span><text:span text:style-name="T70"> </text:span><text:span text:style-name="T61">OITAVA</text:span><text:span text:style-name="T70"> </text:span><text:span text:style-name="T61">–</text:span><text:span text:style-name="T65"> </text:span><text:span text:style-name="T61">FORO</text:span><text:span text:style-name="T70"> </text:span><text:span text:style-name="T61">(art.</text:span><text:span text:style-name="T65"> </text:span><text:span text:style-name="T61">92,</text:span><text:span text:style-name="T71"> </text:span><text:span text:style-name="T70">§1º)</text:span></text:h>
          <text:list>
            <text:list-item>
              <text:p text:style-name="P30" loext:marker-style-name="T5"><text:span text:style-name="T5">É eleito o Foro da Comarca de Terra Nova do Norte-MT para dirimir os litígios que decorrerem</text:span><text:span text:style-name="T6"> </text:span><text:span text:style-name="T5">da</text:span><text:span text:style-name="T21"> </text:span><text:span text:style-name="T5">execução</text:span><text:span text:style-name="T11"> </text:span><text:span text:style-name="T5">deste</text:span><text:span text:style-name="T11"> </text:span><text:span text:style-name="T5">Termo</text:span><text:span text:style-name="T14"> </text:span><text:span text:style-name="T5">de</text:span><text:span text:style-name="T21"> </text:span><text:span text:style-name="T5">Contrato</text:span><text:span text:style-name="T6"> </text:span><text:span text:style-name="T5">que</text:span><text:span text:style-name="T21"> </text:span><text:span text:style-name="T5">não</text:span><text:span text:style-name="T6"> </text:span><text:span text:style-name="T5">possam</text:span><text:span text:style-name="T11"> </text:span><text:span text:style-name="T5">ser</text:span><text:span text:style-name="T6"> </text:span><text:span text:style-name="T5">compostos pela conciliação, conforme art. 92, §1º da Lei nº 14.133/21.</text:span></text:p>
            </text:list-item>
          </text:list>
        </text:list-item>
      </text:list>
      <text:p text:style-name="P76"/>
      <text:p text:style-name="P76"/>
      <text:p text:style-name="P70"><text:span text:style-name="T5">Terra Nova do Norte/MT,</text:span><text:span text:style-name="T14"> <text:s/>31 de julho de </text:span><text:span text:style-name="T6">2024.</text:span></text:p>
      <text:p text:style-name="P76"/>
      <text:p text:style-name="P76"/>
      <text:p text:style-name="P77"/>
      <text:p text:style-name="P73">Camara Municipal de Terra Nova do Norte</text:p>
      <text:p text:style-name="P73">Oli Onevio Zenni – Presidente</text:p>
      <text:p text:style-name="P73">CONTRATANTE<text:span text:style-name="T5"/></text:p>
      <text:p text:style-name="P77"/>
      <text:p text:style-name="P77"/>
      <text:p text:style-name="P77"/>
      <text:p text:style-name="P77">G3 Auto Posto Ltda – CNPJ nº 44.932.876/0001-41<text:span text:style-name="T5"/></text:p>
      <text:p text:style-name="P77">Eliezer Marlos Martins Souza<text:span text:style-name="T5"/></text:p>
      <text:p text:style-name="P73">CONTRATADA<text:span text:style-name="T5"/></text:p>
      <text:p text:style-name="P80"/>
      <text:p text:style-name="P81"><text:soft-page-break/></text:p>
      <text:p text:style-name="P81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f81bd" loext:opacity="100%" style:font-name="Calibri1" fo:font-family="Calibri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1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15%"/>
      <style:text-properties fo:color="#000000" loext:opacity="100%" style:font-name="Calibri1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1" style:font-family-complex="Calibri" style:font-family-generic-complex="swiss" style:font-pitch-complex="variable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style:font-name="Calibri1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libri1" style:font-family-complex="Calibri" style:font-family-generic-complex="swiss" style:font-pitch-complex="variable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2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1b1b1b" loext:opacity="100%" style:font-name="Symbol" fo:font-family="Symbol" style:font-family-generic="roman" style:font-pitch="variable" style:font-charset="x-symbol" fo:font-size="10pt" fo:letter-spacing="-0.005cm" style:font-size-asian="10pt" style:font-name-complex="Symbol" style:font-family-complex="Symbol" style:font-family-generic-complex="roman" style:font-pitch-complex="variable" style:font-charset-complex="x-symbol" style:text-scale="90%"/>
    </style:style>
    <style:style style:name="WW8Num3z2" style:family="text"/>
    <style:style style:name="WW8Num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4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6z2" style:family="text"/>
    <style:style style:name="WW8Num7z0" style:family="text">
      <style:text-properties style:font-name="Arial1" fo:font-family="Arial" style:font-family-generic="swiss" style:font-pitch="variable" fo:font-size="9pt" fo:letter-spacing="normal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text-scale="99%"/>
    </style:style>
    <style:style style:name="WW8Num7z1" style:family="text"/>
    <style:style style:name="WW8Num8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1b1b1b" loext:opacity="100%" style:font-name="Arial1" fo:font-family="Arial" style:font-family-generic="swiss" style:font-pitch="variable" fo:font-size="9pt" fo:letter-spacing="-0.005cm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 style:text-scale="90%"/>
    </style:style>
    <style:style style:name="WW8Num12z2" style:family="text">
      <style:text-properties fo:color="#1b1b1b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text-scale="87%"/>
    </style:style>
    <style:style style:name="WW8Num12z3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3z2" style:family="text"/>
    <style:style style:name="WW8Num14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1b1b1b" loext:opacity="100%" style:font-name="Arial1" fo:font-family="Arial" style:font-family-generic="swiss" style:font-pitch="variable" fo:font-size="10pt" fo:letter-spacing="-0.004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15z2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16z2" style:family="text"/>
    <style:style style:name="WW8Num17z0" style:family="text">
      <style:text-properties style:font-name="Arial1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7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7z2" style:family="text"/>
    <style:style style:name="WW8Num18z0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8z1" style:family="text"/>
    <style:style style:name="WW8Num19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19z2" style:family="text">
      <style:text-properties style:font-name="Arial1" fo:font-family="Arial" style:font-family-generic="swiss" style:font-pitch="variable" fo:font-size="11.5pt" fo:letter-spacing="normal" fo:font-style="italic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Arial1" style:font-family-complex="Arial" style:font-family-generic-complex="swiss" style:font-pitch-complex="variable" style:font-size-complex="11.5pt" style:font-style-complex="italic" style:font-weight-complex="normal" style:text-scale="99%"/>
    </style:style>
    <style:style style:name="WW8Num19z3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1b1b1b" loext:opacity="100%" style:font-name="Arial1" fo:font-family="Arial" style:font-family-generic="swiss" style:font-pitch="variable" fo:font-size="10pt" fo:letter-spacing="-0.005cm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text-scale="90%"/>
    </style:style>
    <style:style style:name="WW8Num20z2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1z2" style:family="text">
      <style:text-properties style:font-name="Arial1" fo:font-family="Arial" style:font-family-generic="swiss" style:font-pitch="variable" fo:font-size="11pt" fo:letter-spacing="-0.009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1z3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1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24z2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letter-spacing="-0.005cm" style:font-name-complex="Times New Roman" style:font-family-complex="'Times New Roman'" style:font-family-generic-complex="roman" style:font-pitch-complex="variable" style:text-scale="90%"/>
    </style:style>
    <style:style style:name="WW8Num25z2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font-size="12pt" fo:font-weight="normal" style:font-size-asian="12pt" style:font-weight-asian="normal" style:font-size-complex="12pt"/>
    </style:style>
    <style:style style:name="WW8Num26z2" style:family="text">
      <style:text-properties fo:font-size="11pt" fo:font-weight="normal" style:font-size-asian="11pt" style:font-weight-asian="normal" style:font-size-complex="11pt"/>
    </style:style>
    <style:style style:name="WW8Num27z0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27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8z2" style:family="text">
      <style:text-properties style:font-name="Arial1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8z3" style:family="text"/>
    <style:style style:name="WW8Num2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1" fo:font-family="Arial" style:font-family-generic="swiss" style:font-pitch="variable" fo:font-size="11.5pt" fo:letter-spacing="normal" fo:font-style="normal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Arial1" style:font-family-complex="Arial" style:font-family-generic-complex="swiss" style:font-pitch-complex="variable" style:font-size-complex="11.5pt" style:font-style-complex="normal" style:font-weight-complex="bold" style:text-scale="100%"/>
    </style:style>
    <style:style style:name="WW8Num30z1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30z2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100%"/>
    </style:style>
    <style:style style:name="WW8Num30z3" style:family="text">
      <style:text-properties style:font-name="Arial1" fo:font-family="Arial" style:font-family-generic="swiss" style:font-pitch="variable" fo:font-size="11.5pt" fo:letter-spacing="normal" fo:font-style="normal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Arial1" style:font-family-complex="Arial" style:font-family-generic-complex="swiss" style:font-pitch-complex="variable" style:font-size-complex="11.5pt" style:font-style-complex="normal" style:font-weight-complex="normal" style:text-scale="99%"/>
    </style:style>
    <style:style style:name="WW8Num30z4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Arial1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32z2" style:family="text"/>
    <style:style style:name="WW8Num33z0" style:family="text">
      <style:text-properties style:font-name="Arial1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33z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do_20_Espaço_20_Reservado" style:display-name="Texto do Espaço Reservado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itação_20_Char" style:display-name="Citação Char" style:family="text">
      <style:text-properties fo:color="#000000" loext:opacity="100%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Citação_20_Intensa_20_Char" style:display-name="Citação Intensa Char" style:family="text">
      <style:text-properties fo:color="#4f81bd" loext:opacity="100%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 style:font-style-complex="italic" style:font-weight-complex="bold"/>
    </style:style>
    <style:style style:name="Ênfase_20_Sutil" style:display-name="Ênfase Sutil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4f81bd" loext:opacity="100%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erência_20_Intensa" style:display-name="Referê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enção_20_Pendente1" style:display-name="Menção Pendente1" style:family="text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Sem_20_Espaçamento_20_Char" style:display-name="Sem Espaçamen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321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296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275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25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235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216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19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174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8.15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617cm" fo:margin-left="0.36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47cm" fo:margin-left="0.125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247cm" fo:margin-left="1.055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247cm" fo:margin-left="1.97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247cm" fo:margin-left="2.884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247cm" fo:margin-left="3.79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247cm" fo:margin-left="4.713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247cm" fo:margin-left="5.629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247cm" fo:margin-left="6.542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247cm" fo:margin-left="7.45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9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6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6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6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6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6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6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6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194cm" fo:margin-left="0.201cm"/>
        </style:list-level-properties>
        <style:text-properties style:font-name="Arial1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194cm" fo:margin-left="1.312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194cm" fo:margin-left="2.415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194cm" fo:margin-left="3.517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194cm" fo:margin-left="4.6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194cm" fo:margin-left="5.722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194cm" fo:margin-left="6.82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194cm" fo:margin-left="7.927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194cm" fo:margin-left="9.02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9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36cm" fo:margin-left="0.36cm"/>
        </style:list-level-properties>
      </text:list-level-style-number>
      <text:list-level-style-number text:level="3" text:style-name="WW8Num12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4cm" fo:margin-left="1.63cm"/>
        </style:list-level-properties>
      </text:list-level-style-number>
      <text:list-level-style-bullet text:level="4" text:style-name="WW8Num12z3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4.972cm"/>
        </style:list-level-properties>
        <style:text-properties style:font-name="Liberation Serif"/>
      </text:list-level-style-bullet>
      <text:list-level-style-bullet text:level="5" text:style-name="WW8Num12z3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646cm"/>
        </style:list-level-properties>
        <style:text-properties style:font-name="Liberation Serif"/>
      </text:list-level-style-bullet>
      <text:list-level-style-bullet text:level="6" text:style-name="WW8Num12z3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322cm"/>
        </style:list-level-properties>
        <style:text-properties style:font-name="Liberation Serif"/>
      </text:list-level-style-bullet>
      <text:list-level-style-bullet text:level="7" text:style-name="WW8Num12z3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9.996cm"/>
        </style:list-level-properties>
        <style:text-properties style:font-name="Liberation Serif"/>
      </text:list-level-style-bullet>
      <text:list-level-style-bullet text:level="8" text:style-name="WW8Num12z3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1.672cm"/>
        </style:list-level-properties>
        <style:text-properties style:font-name="Liberation Serif"/>
      </text:list-level-style-bullet>
      <text:list-level-style-bullet text:level="9" text:style-name="WW8Num12z3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34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13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13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13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13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13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13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13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0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9cm" fo:margin-left="0.36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829cm" fo:margin-left="3.621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829cm" fo:margin-left="5.255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829cm" fo:margin-left="6.89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829cm" fo:margin-left="8.523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829cm" fo:margin-left="10.15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829cm" fo:margin-left="11.792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829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7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99cm"/>
        </style:list-level-properties>
      </text:list-level-style-number>
      <text:list-level-style-bullet text:level="3" text:style-name="WW8Num16z2" loext:num-list-format="%3%." style:num-suffix="." text:bullet-char="•">
        <style:list-level-properties text:list-level-position-and-space-mode="label-alignment">
          <style:list-level-label-alignment text:label-followed-by="listtab" fo:text-indent="-0.762cm" fo:margin-left="3.967cm"/>
        </style:list-level-properties>
        <style:text-properties style:font-name="Liberation Serif"/>
      </text:list-level-style-bullet>
      <text:list-level-style-bullet text:level="4" text:style-name="WW8Num16z2" loext:num-list-format="%4%." style:num-suffix="." text:bullet-char="•">
        <style:list-level-properties text:list-level-position-and-space-mode="label-alignment">
          <style:list-level-label-alignment text:label-followed-by="listtab" fo:text-indent="-0.762cm" fo:margin-left="5.846cm"/>
        </style:list-level-properties>
        <style:text-properties style:font-name="Liberation Serif"/>
      </text:list-level-style-bullet>
      <text:list-level-style-bullet text:level="5" text:style-name="WW8Num16z2" loext:num-list-format="%5%." style:num-suffix="." text:bullet-char="•">
        <style:list-level-properties text:list-level-position-and-space-mode="label-alignment">
          <style:list-level-label-alignment text:label-followed-by="listtab" fo:text-indent="-0.762cm" fo:margin-left="7.724cm"/>
        </style:list-level-properties>
        <style:text-properties style:font-name="Liberation Serif"/>
      </text:list-level-style-bullet>
      <text:list-level-style-bullet text:level="6" text:style-name="WW8Num16z2" loext:num-list-format="%6%." style:num-suffix="." text:bullet-char="•">
        <style:list-level-properties text:list-level-position-and-space-mode="label-alignment">
          <style:list-level-label-alignment text:label-followed-by="listtab" fo:text-indent="-0.762cm" fo:margin-left="9.603cm"/>
        </style:list-level-properties>
        <style:text-properties style:font-name="Liberation Serif"/>
      </text:list-level-style-bullet>
      <text:list-level-style-bullet text:level="7" text:style-name="WW8Num16z2" loext:num-list-format="%7%." style:num-suffix="." text:bullet-char="•">
        <style:list-level-properties text:list-level-position-and-space-mode="label-alignment">
          <style:list-level-label-alignment text:label-followed-by="listtab" fo:text-indent="-0.762cm" fo:margin-left="11.479cm"/>
        </style:list-level-properties>
        <style:text-properties style:font-name="Liberation Serif"/>
      </text:list-level-style-bullet>
      <text:list-level-style-bullet text:level="8" text:style-name="WW8Num16z2" loext:num-list-format="%8%." style:num-suffix="." text:bullet-char="•">
        <style:list-level-properties text:list-level-position-and-space-mode="label-alignment">
          <style:list-level-label-alignment text:label-followed-by="listtab" fo:text-indent="-0.762cm" fo:margin-left="13.358cm"/>
        </style:list-level-properties>
        <style:text-properties style:font-name="Liberation Serif"/>
      </text:list-level-style-bullet>
      <text:list-level-style-bullet text:level="9" text:style-name="WW8Num16z2" loext:num-list-format="%9%." style:num-suffix="." text:bullet-char="•">
        <style:list-level-properties text:list-level-position-and-space-mode="label-alignment">
          <style:list-level-label-alignment text:label-followed-by="listtab" fo:text-indent="-0.762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7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7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7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7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7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7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7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2.939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4.574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i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2" text:style-name="WW8Num1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number text:level="3" text:style-name="WW8Num19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2cm" fo:margin-left="1.309cm"/>
        </style:list-level-properties>
      </text:list-level-style-number>
      <text:list-level-style-bullet text:level="4" text:style-name="WW8Num19z3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6.207cm"/>
        </style:list-level-properties>
        <style:text-properties style:font-name="Liberation Serif"/>
      </text:list-level-style-bullet>
      <text:list-level-style-bullet text:level="5" text:style-name="WW8Num19z3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7.842cm"/>
        </style:list-level-properties>
        <style:text-properties style:font-name="Liberation Serif"/>
      </text:list-level-style-bullet>
      <text:list-level-style-bullet text:level="6" text:style-name="WW8Num19z3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9.477cm"/>
        </style:list-level-properties>
        <style:text-properties style:font-name="Liberation Serif"/>
      </text:list-level-style-bullet>
      <text:list-level-style-bullet text:level="7" text:style-name="WW8Num19z3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111cm"/>
        </style:list-level-properties>
        <style:text-properties style:font-name="Liberation Serif"/>
      </text:list-level-style-bullet>
      <text:list-level-style-bullet text:level="8" text:style-name="WW8Num19z3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2.746cm"/>
        </style:list-level-properties>
        <style:text-properties style:font-name="Liberation Serif"/>
      </text:list-level-style-bullet>
      <text:list-level-style-bullet text:level="9" text:style-name="WW8Num19z3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37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0.36cm"/>
        </style:list-level-properties>
      </text:list-level-style-number>
      <text:list-level-style-bullet text:level="3" text:style-name="WW8Num20z2" loext:num-list-format="%3%." style:num-suffix="." text:bullet-char="•">
        <style:list-level-properties text:list-level-position-and-space-mode="label-alignment">
          <style:list-level-label-alignment text:label-followed-by="listtab" fo:text-indent="-0.617cm" fo:margin-left="3.621cm"/>
        </style:list-level-properties>
        <style:text-properties style:font-name="Liberation Serif"/>
      </text:list-level-style-bullet>
      <text:list-level-style-bullet text:level="4" text:style-name="WW8Num20z2" loext:num-list-format="%4%." style:num-suffix="." text:bullet-char="•">
        <style:list-level-properties text:list-level-position-and-space-mode="label-alignment">
          <style:list-level-label-alignment text:label-followed-by="listtab" fo:text-indent="-0.617cm" fo:margin-left="5.255cm"/>
        </style:list-level-properties>
        <style:text-properties style:font-name="Liberation Serif"/>
      </text:list-level-style-bullet>
      <text:list-level-style-bullet text:level="5" text:style-name="WW8Num20z2" loext:num-list-format="%5%." style:num-suffix="." text:bullet-char="•">
        <style:list-level-properties text:list-level-position-and-space-mode="label-alignment">
          <style:list-level-label-alignment text:label-followed-by="listtab" fo:text-indent="-0.617cm" fo:margin-left="6.89cm"/>
        </style:list-level-properties>
        <style:text-properties style:font-name="Liberation Serif"/>
      </text:list-level-style-bullet>
      <text:list-level-style-bullet text:level="6" text:style-name="WW8Num20z2" loext:num-list-format="%6%." style:num-suffix="." text:bullet-char="•">
        <style:list-level-properties text:list-level-position-and-space-mode="label-alignment">
          <style:list-level-label-alignment text:label-followed-by="listtab" fo:text-indent="-0.617cm" fo:margin-left="8.523cm"/>
        </style:list-level-properties>
        <style:text-properties style:font-name="Liberation Serif"/>
      </text:list-level-style-bullet>
      <text:list-level-style-bullet text:level="7" text:style-name="WW8Num20z2" loext:num-list-format="%7%." style:num-suffix="." text:bullet-char="•">
        <style:list-level-properties text:list-level-position-and-space-mode="label-alignment">
          <style:list-level-label-alignment text:label-followed-by="listtab" fo:text-indent="-0.617cm" fo:margin-left="10.158cm"/>
        </style:list-level-properties>
        <style:text-properties style:font-name="Liberation Serif"/>
      </text:list-level-style-bullet>
      <text:list-level-style-bullet text:level="8" text:style-name="WW8Num20z2" loext:num-list-format="%8%." style:num-suffix="." text:bullet-char="•">
        <style:list-level-properties text:list-level-position-and-space-mode="label-alignment">
          <style:list-level-label-alignment text:label-followed-by="listtab" fo:text-indent="-0.617cm" fo:margin-left="11.792cm"/>
        </style:list-level-properties>
        <style:text-properties style:font-name="Liberation Serif"/>
      </text:list-level-style-bullet>
      <text:list-level-style-bullet text:level="9" text:style-name="WW8Num20z2" loext:num-list-format="%9%." style:num-suffix="." text:bullet-char="•">
        <style:list-level-properties text:list-level-position-and-space-mode="label-alignment">
          <style:list-level-label-alignment text:label-followed-by="listtab" fo:text-indent="-0.61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4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199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7cm" fo:margin-left="0.199cm"/>
        </style:list-level-properties>
      </text:list-level-style-number>
      <text:list-level-style-bullet text:level="4" text:style-name="WW8Num21z3" loext:num-list-format="%4%." style:num-suffix="." text:bullet-char="•">
        <style:list-level-properties text:list-level-position-and-space-mode="label-alignment">
          <style:list-level-label-alignment text:label-followed-by="listtab" fo:text-indent="-1.217cm" fo:margin-left="5.846cm"/>
        </style:list-level-properties>
        <style:text-properties style:font-name="Liberation Serif"/>
      </text:list-level-style-bullet>
      <text:list-level-style-bullet text:level="5" text:style-name="WW8Num21z3" loext:num-list-format="%5%." style:num-suffix="." text:bullet-char="•">
        <style:list-level-properties text:list-level-position-and-space-mode="label-alignment">
          <style:list-level-label-alignment text:label-followed-by="listtab" fo:text-indent="-1.217cm" fo:margin-left="7.724cm"/>
        </style:list-level-properties>
        <style:text-properties style:font-name="Liberation Serif"/>
      </text:list-level-style-bullet>
      <text:list-level-style-bullet text:level="6" text:style-name="WW8Num21z3" loext:num-list-format="%6%." style:num-suffix="." text:bullet-char="•">
        <style:list-level-properties text:list-level-position-and-space-mode="label-alignment">
          <style:list-level-label-alignment text:label-followed-by="listtab" fo:text-indent="-1.217cm" fo:margin-left="9.603cm"/>
        </style:list-level-properties>
        <style:text-properties style:font-name="Liberation Serif"/>
      </text:list-level-style-bullet>
      <text:list-level-style-bullet text:level="7" text:style-name="WW8Num21z3" loext:num-list-format="%7%." style:num-suffix="." text:bullet-char="•">
        <style:list-level-properties text:list-level-position-and-space-mode="label-alignment">
          <style:list-level-label-alignment text:label-followed-by="listtab" fo:text-indent="-1.217cm" fo:margin-left="11.479cm"/>
        </style:list-level-properties>
        <style:text-properties style:font-name="Liberation Serif"/>
      </text:list-level-style-bullet>
      <text:list-level-style-bullet text:level="8" text:style-name="WW8Num21z3" loext:num-list-format="%8%." style:num-suffix="." text:bullet-char="•">
        <style:list-level-properties text:list-level-position-and-space-mode="label-alignment">
          <style:list-level-label-alignment text:label-followed-by="listtab" fo:text-indent="-1.217cm" fo:margin-left="13.358cm"/>
        </style:list-level-properties>
        <style:text-properties style:font-name="Liberation Serif"/>
      </text:list-level-style-bullet>
      <text:list-level-style-bullet text:level="9" text:style-name="WW8Num21z3" loext:num-list-format="%9%." style:num-suffix="." text:bullet-char="•">
        <style:list-level-properties text:list-level-position-and-space-mode="label-alignment">
          <style:list-level-label-alignment text:label-followed-by="listtab" fo:text-indent="-1.217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8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0.199cm"/>
        </style:list-level-properties>
      </text:list-level-style-number>
      <text:list-level-style-bullet text:level="3" text:style-name="WW8Num22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3.967cm"/>
        </style:list-level-properties>
        <style:text-properties style:font-name="Liberation Serif"/>
      </text:list-level-style-bullet>
      <text:list-level-style-bullet text:level="4" text:style-name="WW8Num22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5.846cm"/>
        </style:list-level-properties>
        <style:text-properties style:font-name="Liberation Serif"/>
      </text:list-level-style-bullet>
      <text:list-level-style-bullet text:level="5" text:style-name="WW8Num22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7.724cm"/>
        </style:list-level-properties>
        <style:text-properties style:font-name="Liberation Serif"/>
      </text:list-level-style-bullet>
      <text:list-level-style-bullet text:level="6" text:style-name="WW8Num22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603cm"/>
        </style:list-level-properties>
        <style:text-properties style:font-name="Liberation Serif"/>
      </text:list-level-style-bullet>
      <text:list-level-style-bullet text:level="7" text:style-name="WW8Num22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479cm"/>
        </style:list-level-properties>
        <style:text-properties style:font-name="Liberation Serif"/>
      </text:list-level-style-bullet>
      <text:list-level-style-bullet text:level="8" text:style-name="WW8Num22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358cm"/>
        </style:list-level-properties>
        <style:text-properties style:font-name="Liberation Serif"/>
      </text:list-level-style-bullet>
      <text:list-level-style-bullet text:level="9" text:style-name="WW8Num22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23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24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24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24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24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24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24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24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24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3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67cm" fo:margin-left="0.36cm"/>
        </style:list-level-properties>
      </text:list-level-style-number>
      <text:list-level-style-bullet text:level="3" text:style-name="WW8Num25z2" loext:num-list-format="%3%." style:num-suffix="." text:bullet-char="•">
        <style:list-level-properties text:list-level-position-and-space-mode="label-alignment">
          <style:list-level-label-alignment text:label-followed-by="listtab" fo:text-indent="-0.667cm" fo:margin-left="3.621cm"/>
        </style:list-level-properties>
        <style:text-properties style:font-name="Liberation Serif"/>
      </text:list-level-style-bullet>
      <text:list-level-style-bullet text:level="4" text:style-name="WW8Num25z2" loext:num-list-format="%4%." style:num-suffix="." text:bullet-char="•">
        <style:list-level-properties text:list-level-position-and-space-mode="label-alignment">
          <style:list-level-label-alignment text:label-followed-by="listtab" fo:text-indent="-0.667cm" fo:margin-left="5.255cm"/>
        </style:list-level-properties>
        <style:text-properties style:font-name="Liberation Serif"/>
      </text:list-level-style-bullet>
      <text:list-level-style-bullet text:level="5" text:style-name="WW8Num25z2" loext:num-list-format="%5%." style:num-suffix="." text:bullet-char="•">
        <style:list-level-properties text:list-level-position-and-space-mode="label-alignment">
          <style:list-level-label-alignment text:label-followed-by="listtab" fo:text-indent="-0.667cm" fo:margin-left="6.89cm"/>
        </style:list-level-properties>
        <style:text-properties style:font-name="Liberation Serif"/>
      </text:list-level-style-bullet>
      <text:list-level-style-bullet text:level="6" text:style-name="WW8Num25z2" loext:num-list-format="%6%." style:num-suffix="." text:bullet-char="•">
        <style:list-level-properties text:list-level-position-and-space-mode="label-alignment">
          <style:list-level-label-alignment text:label-followed-by="listtab" fo:text-indent="-0.667cm" fo:margin-left="8.523cm"/>
        </style:list-level-properties>
        <style:text-properties style:font-name="Liberation Serif"/>
      </text:list-level-style-bullet>
      <text:list-level-style-bullet text:level="7" text:style-name="WW8Num25z2" loext:num-list-format="%7%." style:num-suffix="." text:bullet-char="•">
        <style:list-level-properties text:list-level-position-and-space-mode="label-alignment">
          <style:list-level-label-alignment text:label-followed-by="listtab" fo:text-indent="-0.667cm" fo:margin-left="10.158cm"/>
        </style:list-level-properties>
        <style:text-properties style:font-name="Liberation Serif"/>
      </text:list-level-style-bullet>
      <text:list-level-style-bullet text:level="8" text:style-name="WW8Num25z2" loext:num-list-format="%8%." style:num-suffix="." text:bullet-char="•">
        <style:list-level-properties text:list-level-position-and-space-mode="label-alignment">
          <style:list-level-label-alignment text:label-followed-by="listtab" fo:text-indent="-0.667cm" fo:margin-left="11.792cm"/>
        </style:list-level-properties>
        <style:text-properties style:font-name="Liberation Serif"/>
      </text:list-level-style-bullet>
      <text:list-level-style-bullet text:level="9" text:style-name="WW8Num25z2" loext:num-list-format="%9%." style:num-suffix="." text:bullet-char="•">
        <style:list-level-properties text:list-level-position-and-space-mode="label-alignment">
          <style:list-level-label-alignment text:label-followed-by="listtab" fo:text-indent="-0.667cm" fo:margin-left="13.42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579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1.272cm" fo:margin-left="4.082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1.272cm" fo:margin-left="5.59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1.272cm" fo:margin-left="7.096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1.272cm" fo:margin-left="8.604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1.272cm" fo:margin-left="10.112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1.272cm" fo:margin-left="11.619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1.272cm" fo:margin-left="13.127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1.272cm" fo:margin-left="14.6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3" text:style-name="WW8Num28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8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8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8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8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8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8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1.004cm" fo:margin-left="1.004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3cm" fo:margin-left="7.505cm"/>
        </style:list-level-properties>
      </text:list-level-style-number>
      <text:list-level-style-number text:level="3" text:style-name="WW8Num3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1cm" fo:margin-left="1.13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95cm" fo:margin-left="1.309cm"/>
        </style:list-level-properties>
      </text:list-level-style-number>
      <text:list-level-style-bullet text:level="5" text:style-name="WW8Num30z4" loext:num-list-format="%5%." style:num-suffix="." text:bullet-char="•">
        <style:list-level-properties text:list-level-position-and-space-mode="label-alignment">
          <style:list-level-label-alignment text:label-followed-by="listtab" fo:text-indent="-1.695cm" fo:margin-left="2.681cm"/>
        </style:list-level-properties>
        <style:text-properties style:font-name="Liberation Serif"/>
      </text:list-level-style-bullet>
      <text:list-level-style-bullet text:level="6" text:style-name="WW8Num30z4" loext:num-list-format="%6%." style:num-suffix="." text:bullet-char="•">
        <style:list-level-properties text:list-level-position-and-space-mode="label-alignment">
          <style:list-level-label-alignment text:label-followed-by="listtab" fo:text-indent="-1.695cm" fo:margin-left="5.175cm"/>
        </style:list-level-properties>
        <style:text-properties style:font-name="Liberation Serif"/>
      </text:list-level-style-bullet>
      <text:list-level-style-bullet text:level="7" text:style-name="WW8Num30z4" loext:num-list-format="%7%." style:num-suffix="." text:bullet-char="•">
        <style:list-level-properties text:list-level-position-and-space-mode="label-alignment">
          <style:list-level-label-alignment text:label-followed-by="listtab" fo:text-indent="-1.695cm" fo:margin-left="7.669cm"/>
        </style:list-level-properties>
        <style:text-properties style:font-name="Liberation Serif"/>
      </text:list-level-style-bullet>
      <text:list-level-style-bullet text:level="8" text:style-name="WW8Num30z4" loext:num-list-format="%8%." style:num-suffix="." text:bullet-char="•">
        <style:list-level-properties text:list-level-position-and-space-mode="label-alignment">
          <style:list-level-label-alignment text:label-followed-by="listtab" fo:text-indent="-1.695cm" fo:margin-left="10.165cm"/>
        </style:list-level-properties>
        <style:text-properties style:font-name="Liberation Serif"/>
      </text:list-level-style-bullet>
      <text:list-level-style-bullet text:level="9" text:style-name="WW8Num30z4" loext:num-list-format="%9%." style:num-suffix="." text:bullet-char="•">
        <style:list-level-properties text:list-level-position-and-space-mode="label-alignment">
          <style:list-level-label-alignment text:label-followed-by="listtab" fo:text-indent="-1.695cm" fo:margin-left="12.65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3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32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32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32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32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32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32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32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4-08-01T09:16:00</dc:date>
    <meta:print-date>2024-08-01T10:16:00</meta:print-date>
    <meta:editing-cycles>309</meta:editing-cycles>
    <meta:editing-duration>P1DT14H40M</meta:editing-duration>
    <meta:document-statistic meta:table-count="2" meta:image-count="0" meta:object-count="0" meta:page-count="8" meta:paragraph-count="153" meta:word-count="2783" meta:character-count="17796" meta:non-whitespace-character-count="15253"/>
    <meta:generator>LibreOffice/24.2.4.2$Windows_X86_64 LibreOffice_project/51a6219feb6075d9a4c46691dcfe0cd9c4fff3c2</meta:generator>
  </office:meta>
</office:document-meta>
</file>