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name-asian="Times New Roman" style:font-size-asian="10pt" style:font-weight-asian="bold" style:font-name-complex="Arial1" style:font-size-complex="10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LATÓRIO 07/2020</text:span><text:span text:style-name="T2"/></text:p>
      <text:p text:style-name="P6">FISCALIZAÇÃO DE CONTRATOS</text:p>
      <text:p text:style-name="P6"/>
      <text:p text:style-name="P2"><text:span text:style-name="T2">RELATÓRIO DE ACOMPANHAMENTO DE CONTRATOS</text:span></text:p>
      <text:p text:style-name="P6"/>
      <text:p text:style-name="P4"><text:span text:style-name="T2">PERÍODO DE FISCALIZAÇÃO: </text:span><text:span text:style-name="T3">01/09/2020 à 31/12/2020, REFERENTE 3° QUADRIMESTRE DO EXERCÍCIO DE 2020. </text:span></text:p>
      <text:p text:style-name="P7"/>
      <text:p text:style-name="P4"><text:span text:style-name="T4">MODALIDADE DE LICITAÇÃO</text:span><text:span text:style-name="T5">: Pregão Presencial n° 01/2020</text:span></text:p>
      <text:p text:style-name="P4"><text:span text:style-name="T2">CONTRATO</text:span><text:span text:style-name="T3">: 03/2020</text:span></text:p>
      <text:p text:style-name="P8"/>
      <text:p text:style-name="P4"><text:span text:style-name="T4">VIGÊNCIA</text:span><text:span text:style-name="T5">: 90 dias 22/10/2020 à 22/01/2021.</text:span></text:p>
      <text:p text:style-name="P11"/>
      <text:p text:style-name="P4"><text:span text:style-name="T4">EMPRESA CONTRATADA</text:span><text:span text:style-name="T5">: CPS – CONSTRUÇÕES, PAVIMENTAÇÕES E SANEAMENTO EIRELI, CNPJ/MF SOB N° 33.181.598/0001-11</text:span></text:p>
      <text:p text:style-name="P11"/>
      <text:p text:style-name="P4"><text:span text:style-name="T4">OBJETO DO CONTRATO</text:span><text:span text:style-name="T5">: </text:span><text:span text:style-name="T6">Contratação de empresa para realização de obra da construção de calçada reforma de calçada e construção de garagem da câmara municipal mediante o regime de empreitada por preço global, conforme projeto básico.</text:span></text:p>
      <text:p text:style-name="P15"/>
      <text:p text:style-name="P11"/>
      <text:p text:style-name="P4"><text:span text:style-name="T4">VALOR DO CONTRATO</text:span><text:span text:style-name="T5">: R$ 85.538,52 (oitenta e cinco mil, quinhentos e trinta oito reais e cinquenta e dois centavos)</text:span></text:p>
      <text:p text:style-name="P11"/>
      <text:p text:style-name="P5"><text:span text:style-name="T5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6">NOTA FISCAL N°</text:p>
          </table:table-cell>
          <table:table-cell table:style-name="Tabela1.A1" office:value-type="string">
            <text:p text:style-name="P16">VALOR BRUTO</text:p>
          </table:table-cell>
          <table:table-cell table:style-name="Tabela1.A1" office:value-type="string">
            <text:p text:style-name="P16">RETENÇÃO</text:p>
            <text:p text:style-name="P16">IRRF</text:p>
          </table:table-cell>
          <table:table-cell table:style-name="Tabela1.A1" office:value-type="string">
            <text:p text:style-name="P16">VALOR LIQUIDO</text:p>
          </table:table-cell>
        </table:table-row>
        <table:table-row table:style-name="Tabela1.2">
          <table:table-cell table:style-name="Tabela1.A1" office:value-type="string">
            <text:p text:style-name="P12">09/12/2020</text:p>
          </table:table-cell>
          <table:table-cell table:style-name="Tabela1.A1" office:value-type="string">
            <text:p text:style-name="P13">2020000035<text:span text:style-name="T5"/></text:p>
          </table:table-cell>
          <table:table-cell table:style-name="Tabela1.A1" office:value-type="string">
            <text:p text:style-name="P13">85.538,52<text:span text:style-name="T5"/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>85.538,52<text:span text:style-name="T5"/></text:p>
          </table:table-cell>
        </table:table-row>
      </table:table>
      <text:p text:style-name="P8"/>
      <text:p text:style-name="P4"><text:span text:style-name="T5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1"/>
      <text:p text:style-name="P4"><text:soft-page-break/><text:span text:style-name="T4">OBSERVAÇÕES/SUGESTÕES/RECLAMAÇÕES</text:span><text:span text:style-name="T5">:</text:span></text:p>
      <text:p text:style-name="P4"><text:span text:style-name="T5">Os serviços Contratos foram executados em sua totalidade, conforme Medição Única e Recebimento do Termo Definitivo da Obra, fiscalizados pela Engenheira Civil Hannye Karoline Rizzieri CREA N° 148149/D. </text:span></text:p>
      <text:p text:style-name="P11"/>
      <text:p text:style-name="P4"><text:span text:style-name="T4">OCORRÊNCIAS</text:span><text:span text:style-name="T5">: </text:span></text:p>
      <text:p text:style-name="P11">Encerrou-se a vigência do prazo estipulado em Contrato, devido a conclusão dos serviços contratados e Recebimento Definitivo da Obra. <text:span text:style-name="T5"/></text:p>
      <text:p text:style-name="P11"/>
      <text:p text:style-name="P3"><text:span text:style-name="T3">Terra Nova do Norte MT 31 de dezembro de 2020</text:span><text:span text:style-name="T3"/></text:p>
      <text:p text:style-name="P10"/>
      <text:p text:style-name="P10"/>
      <text:p text:style-name="P9"/>
      <text:p text:style-name="P17">MARCOS ANTONIO PEREIRA</text:p>
      <text:p text:style-name="P17">FISCAL DE CONTRATOS</text:p>
      <text:p text:style-name="P3"><text:span text:style-name="T4">PORTARIA N° 04/202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1:47:00</meta:creation-date>
    <dc:creator>PAULO</dc:creator>
    <dc:date>2020-12-29T12:04:00</dc:date>
    <meta:print-date>2020-12-29T12:02:00</meta:print-date>
    <meta:editing-cycles>17</meta:editing-cycles>
    <meta:editing-duration>PT17M</meta:editing-duration>
    <meta:document-statistic meta:table-count="1" meta:image-count="0" meta:object-count="0" meta:page-count="2" meta:paragraph-count="30" meta:word-count="241" meta:character-count="1698" meta:non-whitespace-character-count="1482"/>
    <meta:generator>LibreOffice/7.5.4.2$Windows_X86_64 LibreOffice_project/36ccfdc35048b057fd9854c757a8b67ec53977b6</meta:generator>
  </office:meta>
</office:document-meta>
</file>