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4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2/2021 à 30/04/2021, REFERENTE 1° QUADRIMESTRE DO EXERCÍCIO DE 2021. </text:span></text:p>
      <text:p text:style-name="P7"/>
      <text:p text:style-name="P4"><text:span text:style-name="T4">MODALIDADE DE LICITAÇÃO</text:span><text:span text:style-name="T5">: Dispensa de Licitação 03/2021</text:span></text:p>
      <text:p text:style-name="P4"><text:span text:style-name="T2">CONTRATO</text:span><text:span text:style-name="T3">: 03/2021</text:span></text:p>
      <text:p text:style-name="P8"/>
      <text:p text:style-name="P4"><text:span text:style-name="T4">VIGÊNCIA</text:span><text:span text:style-name="T5">: 01/02/2021 A 31/12/2021.</text:span></text:p>
      <text:p text:style-name="P11"/>
      <text:p text:style-name="P4"><text:span text:style-name="T4">EMPRESA CONTRATADA</text:span><text:span text:style-name="T5">: VANESSA ARAUJO MINATTI, CNPJ SOB N° 23.416.206/0001-00</text:span></text:p>
      <text:p text:style-name="P11"/>
      <text:p text:style-name="P4"><text:span text:style-name="T4">OBJETO DO CONTRATO</text:span><text:span text:style-name="T5">: Contratação de empresa para prestação de serviços der transmissão ao vivo das sessões, fotografias e filmagem de eventos realizados, divulgação dos trabalhos oficiais nas redes sociais – pagina da Camara Municipal, Facebook e Wattsapp</text:span></text:p>
      <text:p text:style-name="P11"/>
      <text:p text:style-name="P4"><text:span text:style-name="T4">VALOR DO CONTRATO</text:span><text:span text:style-name="T5">: R$ 16.500,00 (dezesseis mil e quinh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25/02/2021</text:p>
          </table:table-cell>
          <table:table-cell table:style-name="Tabela1.A1" office:value-type="string">
            <text:p text:style-name="P13">231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30/03/2021<text:span text:style-name="T5"/></text:p>
          </table:table-cell>
          <table:table-cell table:style-name="Tabela1.A1" office:value-type="string">
            <text:p text:style-name="P13">247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9/04/2021<text:span text:style-name="T5"/></text:p>
          </table:table-cell>
          <table:table-cell table:style-name="Tabela1.A1" office:value-type="string">
            <text:p text:style-name="P13">262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</table:table-row>
      </table:table>
      <text:p text:style-name="P8"/>
      <text:p text:style-name="P4"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><text:soft-page-break/></text:p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11"/>
      <text:p text:style-name="P3"><text:span text:style-name="T3">Terra Nova do Norte MT 30 de abril de 2021</text:span><text:span text:style-name="T3"/></text:p>
      <text:p text:style-name="P10"/>
      <text:p text:style-name="P10"/>
      <text:p text:style-name="P9"/>
      <text:p text:style-name="P15">PAULO CEZAR ZANTEDESCHI GOULART<text:span text:style-name="T4"/></text:p>
      <text:p text:style-name="P15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1-05-27T07:29:00</dc:date>
    <meta:print-date>2021-05-27T07:28:00</meta:print-date>
    <meta:editing-cycles>26</meta:editing-cycles>
    <meta:editing-duration>PT1H2M</meta:editing-duration>
    <meta:document-statistic meta:table-count="1" meta:image-count="0" meta:object-count="0" meta:page-count="2" meta:paragraph-count="41" meta:word-count="201" meta:character-count="1423" meta:non-whitespace-character-count="1258"/>
    <meta:generator>LibreOffice/7.5.4.2$Windows_X86_64 LibreOffice_project/36ccfdc35048b057fd9854c757a8b67ec53977b6</meta:generator>
  </office:meta>
</office:document-meta>
</file>