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right" style:writing-mode="lr-tb"/>
    </style:style>
    <style:style style:name="Tabela1.A" style:family="table-column">
      <style:table-column-properties style:column-width="2.325cm"/>
    </style:style>
    <style:style style:name="Tabela1.B" style:family="table-column">
      <style:table-column-properties style:column-width="2.877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3.039cm"/>
    </style:style>
    <style:style style:name="Tabela1.E" style:family="table-column">
      <style:table-column-properties style:column-width="3.461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6" style:family="text">
      <style:text-properties fo:color="#000000" loext:opacity="100%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LATÓRIO 06/2022</text:span><text:span text:style-name="T1"/></text:p>
      <text:p text:style-name="P6">FISCALIZAÇÃO DE CONTRATOS</text:p>
      <text:p text:style-name="P6"/>
      <text:p text:style-name="P2"><text:span text:style-name="T1">RELATÓRIO DE ACOMPANHAMENTO DE CONTRATOS</text:span></text:p>
      <text:p text:style-name="P6"/>
      <text:p text:style-name="P4"><text:span text:style-name="T1">PERÍODO DE FISCALIZAÇÃO: </text:span><text:span text:style-name="T2">01/05/2022 à 31/08/2022, REFERENTE 2° QUADRIMESTRE DO EXERCÍCIO DE 2022. </text:span></text:p>
      <text:p text:style-name="P7"/>
      <text:p text:style-name="P4"><text:span text:style-name="T3">MODALIDADE DE LICITAÇÃO</text:span><text:span text:style-name="T4">: ADESAO PREGÃO PRESENCIAL N° 01/2021 – ATA REGISTRO DE PREÇO 001/2021</text:span></text:p>
      <text:p text:style-name="P14"/>
      <text:p text:style-name="P4"><text:span text:style-name="T1">CONTRATO</text:span><text:span text:style-name="T2">: 01/2022</text:span></text:p>
      <text:p text:style-name="P4"><text:span text:style-name="T3">VIGÊNCIA</text:span><text:span text:style-name="T4">: 05/01/2022 A 31/12/2022.</text:span></text:p>
      <text:p text:style-name="P11"/>
      <text:p text:style-name="P4"><text:span text:style-name="T3">EMPRESA CONTRATADA</text:span><text:span text:style-name="T4">: AGILI SOFTWARES BRASIL LTDA, CNPJ SOB N° 26.804.377/0003-59</text:span></text:p>
      <text:p text:style-name="P11"/>
      <text:p text:style-name="P4"><text:span text:style-name="T3">OBJETO DO CONTRATO</text:span><text:span text:style-name="T4">:</text:span><text:span text:style-name="T5"> Contratação por prazo determinado de empresa especializada em software de Gestão Pública Integrada para fornecimento de Licenças De Uso (Locação) com acesso ilimitado de usuários, Manutenção e Suporte Técnico em Gestão do Planejamento PPA/LDO/LOA, Orçamento, Contabilidade e Tesouraria; Geração de Informações para Tribunais; Gestão do Recursos Humanos e Folha de Pagamento; <text:s/>Gestão de Compras e Licitação;/Contratos; Gestão do Patrimônio Público; Gestão de Almoxarifado; Gestão de Protocolo; Portal da Transparência</text:span></text:p>
      <text:p text:style-name="P16"><text:s/></text:p>
      <text:p text:style-name="P4"><text:span text:style-name="T3">VALOR DO CONTRATO</text:span><text:span text:style-name="T4">: R$ 39.600,00 (trinta e nove mil e seiscentos reais)</text:span></text:p>
      <text:p text:style-name="P5"><text:span text:style-name="T4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NOTA FISCAL N°</text:p>
          </table:table-cell>
          <table:table-cell table:style-name="Tabela1.A1" office:value-type="string">
            <text:p text:style-name="P14">VALOR BRUTO</text:p>
          </table:table-cell>
          <table:table-cell table:style-name="Tabela1.A1" office:value-type="string">
            <text:p text:style-name="P14">RETENÇÃO</text:p>
            <text:p text:style-name="P14">IRRF</text:p>
          </table:table-cell>
          <table:table-cell table:style-name="Tabela1.A1" office:value-type="string">
            <text:p text:style-name="P14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5/05/2022</text:span></text:p>
          </table:table-cell>
          <table:table-cell table:style-name="Tabela1.A1" office:value-type="string">
            <text:p text:style-name="P2"><text:span text:style-name="T4">13523</text:span></text:p>
          </table:table-cell>
          <table:table-cell table:style-name="Tabela1.A1" office:value-type="string">
            <text:p text:style-name="P12">3.300,00<text:span text:style-name="T4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3.3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7/06/2022</text:span></text:p>
          </table:table-cell>
          <table:table-cell table:style-name="Tabela1.A1" office:value-type="string">
            <text:p text:style-name="P2"><text:span text:style-name="T4">13606</text:span></text:p>
          </table:table-cell>
          <table:table-cell table:style-name="Tabela1.A1" office:value-type="string">
            <text:p text:style-name="P12">3.300,00<text:span text:style-name="T4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3.3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5/07/2022</text:span></text:p>
          </table:table-cell>
          <table:table-cell table:style-name="Tabela1.A1" office:value-type="string">
            <text:p text:style-name="P2"><text:span text:style-name="T4">13718</text:span></text:p>
          </table:table-cell>
          <table:table-cell table:style-name="Tabela1.A1" office:value-type="string">
            <text:p text:style-name="P12">3.300,00<text:span text:style-name="T4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3.300,00<text:span text:style-name="T4"/></text:p>
          </table:table-cell>
        </table:table-row>
        <table:table-row table:style-name="Tabela1.2">
          <table:table-cell table:style-name="Tabela1.A1" office:value-type="string">
            <text:p text:style-name="P2"><text:span text:style-name="T4">24/08/2022</text:span></text:p>
          </table:table-cell>
          <table:table-cell table:style-name="Tabela1.A1" office:value-type="string">
            <text:p text:style-name="P12">13801<text:span text:style-name="T4"/></text:p>
          </table:table-cell>
          <table:table-cell table:style-name="Tabela1.A1" office:value-type="string">
            <text:p text:style-name="P12">3.300,00<text:span text:style-name="T4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3.300,00<text:span text:style-name="T4"/></text:p>
          </table:table-cell>
        </table:table-row>
      </table:table>
      <text:p text:style-name="P8"/>
      <text:p text:style-name="P4"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><text:soft-page-break/></text:p>
      <text:p text:style-name="P4"><text:span text:style-name="T3">OBSERVAÇÕES/SUGESTÕES/RECLAMAÇÕES</text:span><text:span text:style-name="T4">:</text:span></text:p>
      <text:p text:style-name="P11">Nenhuma anotação no período </text:p>
      <text:p text:style-name="P11"/>
      <text:p text:style-name="P4"><text:span text:style-name="T3">OCORRÊNCIAS</text:span><text:span text:style-name="T4">: </text:span></text:p>
      <text:p text:style-name="P11">Nenhuma anotação no período </text:p>
      <text:p text:style-name="P11"/>
      <text:p text:style-name="P3"><text:span text:style-name="T2">Terra Nova do Norte MT 31 de agosto de 2022</text:span><text:span text:style-name="T2"/></text:p>
      <text:p text:style-name="P10"/>
      <text:p text:style-name="P9"/>
      <text:p text:style-name="P15">PAULO CEZAR ZANTEDESCHI GOULART<text:span text:style-name="T3"/></text:p>
      <text:p text:style-name="P15">FISCAL DE CONTRATO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41:00</meta:creation-date>
    <dc:creator>PAULO</dc:creator>
    <dc:date>2023-03-27T11:46:00</dc:date>
    <meta:print-date>2023-03-27T11:46:00</meta:print-date>
    <meta:editing-cycles>19</meta:editing-cycles>
    <meta:editing-duration>PT22H49M</meta:editing-duration>
    <meta:document-statistic meta:table-count="1" meta:image-count="0" meta:object-count="0" meta:page-count="2" meta:paragraph-count="42" meta:word-count="244" meta:character-count="1762" meta:non-whitespace-character-count="1551"/>
    <meta:generator>LibreOffice/7.5.4.2$Windows_X86_64 LibreOffice_project/36ccfdc35048b057fd9854c757a8b67ec53977b6</meta:generator>
  </office:meta>
</office:document-meta>
</file>