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3/2023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4">PERÍODO DE FISCALIZAÇÃO: </text:span><text:span text:style-name="T3">16/02/2023 à 28/04/2023, REFERENTE 1° QUADRIMESTRE DO EXERCÍCIO DE 2023. </text:span></text:p>
      <text:p text:style-name="P9"/>
      <text:p text:style-name="P4"><text:span text:style-name="T4">MODALIDADE DE LICITAÇÃO</text:span><text:span text:style-name="T3">: Dispensa de Licitação nº 02/2023</text:span></text:p>
      <text:p text:style-name="P10"/>
      <text:p text:style-name="P4"><text:span text:style-name="T4">CONTRATO</text:span><text:span text:style-name="T3">: 03/2023</text:span></text:p>
      <text:p text:style-name="P10"/>
      <text:p text:style-name="P4"><text:span text:style-name="T4">VIGÊNCIA</text:span><text:span text:style-name="T3">: 16/02/2023 A 31/12/2023.</text:span></text:p>
      <text:p text:style-name="P10"/>
      <text:p text:style-name="P4"><text:span text:style-name="T4">EMPRESA CONTRATADA</text:span><text:span text:style-name="T3">: E.C.T. PERECO &amp; CIA LTDA, CNPJ N° 13.160.754/0001-50</text:span></text:p>
      <text:p text:style-name="P10"/>
      <text:p text:style-name="P4"><text:span text:style-name="T4">OBJETO DO CONTRATO</text:span><text:span text:style-name="T3">: Contratação de empresa especializada para contratação de empresa especializada para prestação de serviços de gerenciamento e assessoramento técnico no envio de cargas do APLIC/TCE-MT, no período de fevereiro a dezembro de 2023</text:span></text:p>
      <text:p text:style-name="P10"/>
      <text:p text:style-name="P4"><text:span text:style-name="T4">VALOR DO CONTRATO</text:span><text:span text:style-name="T3">: R$ 14.300,00 (catorze mil e trez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28/02/2023</text:p>
          </table:table-cell>
          <table:table-cell table:style-name="Tabela1.A1" office:value-type="string">
            <text:p text:style-name="P13">260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31/03/2023<text:span text:style-name="T3"/></text:p>
          </table:table-cell>
          <table:table-cell table:style-name="Tabela1.A1" office:value-type="string">
            <text:p text:style-name="P13">263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4/2023<text:span text:style-name="T3"/></text:p>
          </table:table-cell>
          <table:table-cell table:style-name="Tabela1.A1" office:value-type="string">
            <text:p text:style-name="P13">267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.300,00<text:span text:style-name="T3"/></text:p>
          </table:table-cell>
        </table:table-row>
      </table:table>
      <text:p text:style-name="P10"/>
      <text:p text:style-name="P4"><text:soft-page-break/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4">OBSERVAÇÕES/SUGESTÕES/RECLAMAÇÕES</text:span><text:span text:style-name="T3">:</text:span></text:p>
      <text:p text:style-name="P10">Nenhuma anotação no período </text:p>
      <text:p text:style-name="P10"/>
      <text:p text:style-name="P4"><text:span text:style-name="T4">OCORRÊNCIAS</text:span><text:span text:style-name="T3">: </text:span></text:p>
      <text:p text:style-name="P10">Nenhuma anotação no período </text:p>
      <text:p text:style-name="P10"/>
      <text:p text:style-name="P10"/>
      <text:p text:style-name="P3"><text:span text:style-name="T3">Terra Nova do Norte MT 28 de abril de 2023</text:span><text:span text:style-name="T3"/></text:p>
      <text:p text:style-name="P14"/>
      <text:p text:style-name="P14"/>
      <text:p text:style-name="P11"/>
      <text:p text:style-name="P8">PAULO CEZAR ZANTEDESCHI GOULART<text:span text:style-name="T4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6-21T07:13:00</dc:date>
    <meta:print-date>2023-06-21T07:13:00</meta:print-date>
    <meta:editing-cycles>33</meta:editing-cycles>
    <meta:editing-duration>PT39M</meta:editing-duration>
    <meta:document-statistic meta:table-count="1" meta:image-count="0" meta:object-count="0" meta:page-count="2" meta:paragraph-count="40" meta:word-count="199" meta:character-count="1394" meta:non-whitespace-character-count="1231"/>
    <meta:generator>LibreOffice/7.5.4.2$Windows_X86_64 LibreOffice_project/36ccfdc35048b057fd9854c757a8b67ec53977b6</meta:generator>
  </office:meta>
</office:document-meta>
</file>