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2E00000A098C62537DD795E3E9.jpg" manifest:media-type="image/jpeg"/>
  <manifest:file-entry manifest:full-path="Pictures/100000000000072E00000A03EF1B6E7B57D678D0.jpg" manifest:media-type="image/jpeg"/>
  <manifest:file-entry manifest:full-path="Pictures/100000000000071A00000A0F05845380D624B95B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" loext:marker-style-name="T1"><draw:frame text:anchor-type="char" draw:z-index="2" draw:style-name="gr1" draw:text-style-name="P6" svg:width="20.744cm" svg:height="28.999cm" svg:x="-0.035cm" svg:y="-0.035cm"><draw:image xlink:href="Pictures/100000000000072E00000A098C62537DD795E3E9.jpg" xlink:type="simple" xlink:show="embed" xlink:actuate="onLoad" draw:mime-type="image/jpeg"><text:p/></draw:image></draw:frame></text:p>
      <text:p text:style-name="P4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1" draw:style-name="gr1" draw:text-style-name="P6" svg:width="20.744cm" svg:height="28.929cm" svg:x="-0.035cm" svg:y="-0.035cm"><draw:image xlink:href="Pictures/100000000000072E00000A03EF1B6E7B57D678D0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6" svg:width="20.524cm" svg:height="29.07cm" svg:x="0.067cm" svg:y="-0.035cm"><draw:image xlink:href="Pictures/100000000000071A00000A0F05845380D624B95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73cm" fo:page-height="28.928cm" style:num-format="1" style:print-orientation="portrait" fo:margin-top="0cm" fo:margin-bottom="0cm" fo:margin-left="0cm" fo:margin-right="0cm" style:writing-mode="lr-tb" style:layout-grid-color="#c0c0c0" style:layout-grid-lines="14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73cm" fo:page-height="28.857cm" style:num-format="1" style:print-orientation="portrait" fo:margin-top="0cm" fo:margin-bottom="0cm" fo:margin-left="0cm" fo:margin-right="0cm" style:writing-mode="lr-tb" style:layout-grid-color="#c0c0c0" style:layout-grid-lines="144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673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38:13</meta:creation-date>
    <dc:date>2023-07-17T14:38:13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5" meta:paragraph-count="3" meta:word-count="0" meta:character-count="3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