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3100000A03C8220F7A8CBB24D5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3" svg:width="20.779cm" svg:height="28.929cm" svg:x="-0.035cm" svg:y="-0.035cm"><draw:image xlink:href="Pictures/100000000000073100000A03C8220F7A8CBB24D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708cm" fo:page-height="28.857cm" style:num-format="1" style:print-orientation="portrait" fo:margin-top="0cm" fo:margin-bottom="0cm" fo:margin-left="0cm" fo:margin-right="0cm" style:writing-mode="lr-tb" style:layout-grid-color="#c0c0c0" style:layout-grid-lines="144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49:11</meta:creation-date>
    <dc:date>2023-07-17T14:49:11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