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0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11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left="1cm" fo:margin-right="-0.002cm" fo:text-align="justify" style:justify-single-word="false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2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2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24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25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26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27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28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29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30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31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fo:background-color="#ffffff" style:font-size-asian="12pt" style:font-name-complex="Arial1" style:font-size-complex="12pt" style:font-style-complex="italic"/>
    </style:style>
    <style:style style:name="P3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35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6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</style:style>
    <style:style style:name="P37" style:family="paragraph" style:parent-style-name="Header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38" style:family="paragraph" style:parent-style-name="Header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39" style:family="paragraph" style:parent-style-name="Heading">
      <style:paragraph-properties fo:margin-left="1cm" fo:margin-right="-0.002cm"/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style-complex="italic"/>
    </style:style>
    <style:style style:name="P40" style:family="paragraph" style:parent-style-name="Heading">
      <style:paragraph-properties fo:margin-left="1cm" fo:margin-right="-0.002cm" fo:text-align="justify" style:justify-single-word="false"/>
      <style:text-properties style:font-name="Verdana" fo:font-size="12pt" fo:font-weight="normal" style:font-size-asian="12pt" style:font-weight-asian="normal" style:font-name-complex="Arial1" style:font-size-complex="12pt"/>
    </style:style>
    <style:style style:name="P41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42" style:family="paragraph" style:parent-style-name="Heading">
      <style:paragraph-properties fo:margin-left="1cm" fo:margin-right="-0.002cm" fo:text-align="start" style:justify-single-word="false"/>
      <style:text-properties style:font-name="Arial1" fo:font-size="12pt" fo:font-style="italic" fo:font-weight="normal" style:font-size-asian="12pt" style:font-style-asian="italic" style:font-weight-asian="normal" style:font-name-complex="Arial1" style:font-size-complex="12pt"/>
    </style:style>
    <style:style style:name="P43" style:family="paragraph" style:parent-style-name="Heading_20_1">
      <style:paragraph-properties fo:margin-left="1cm" fo:margin-right="-0.002cm"/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P44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/>
    </style:style>
    <style:style style:name="P45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/>
    </style:style>
    <style:style style:name="P46" style:family="paragraph" style:parent-style-name="Heading_20_3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fo:font-weight="normal" style:font-size-asian="10pt" style:font-weight-asian="normal" style:font-name-complex="Arial1" style:font-size-complex="12pt"/>
    </style:style>
    <style:style style:name="P47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P48" style:family="paragraph" style:parent-style-name="Heading_20_6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normal" style:font-weight-asian="normal" style:font-name-complex="Arial1" style:font-style-complex="italic"/>
    </style:style>
    <style:style style:name="P4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5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fo:font-size="12pt" style:font-size-asian="12pt" style:font-name-complex="Arial1" style:font-size-complex="12pt"/>
    </style:style>
    <style:style style:name="P5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5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5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4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fo:font-size="12pt" style:font-size-asian="12pt" style:font-name-complex="Arial1" style:font-size-complex="12pt"/>
    </style:style>
    <style:style style:name="P5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 fo:text-indent="3cm" style:auto-text-indent="false"/>
      <style:text-properties style:font-name="Arial1" fo:font-size="12pt" style:font-size-asian="12pt" style:font-name-complex="Arial1" style:font-size-complex="12pt"/>
    </style:style>
    <style:style style:name="P5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5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5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6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6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6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6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weight="bold" fo:background-color="#ffffff" style:font-size-asian="12pt" style:font-weight-asian="bold" style:font-name-complex="Arial1" style:font-size-complex="12pt"/>
    </style:style>
    <style:style style:name="P6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8" style:family="paragraph" style:parent-style-name="Standard">
      <loext:graphic-properties draw:fill="solid" draw:fill-color="#ffffff"/>
      <style:paragraph-properties fo:margin-left="1cm" fo:margin-right="-0.002cm" fo:margin-top="0cm" fo:margin-bottom="0cm" style:contextual-spacing="false" fo:line-height="100%" fo:text-align="center" style:justify-single-word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fo:background-color="#ffffff" style:font-size-asian="12pt" style:font-weight-asian="bold" style:font-name-complex="Arial1" style:font-size-complex="12pt"/>
    </style:style>
    <style:style style:name="P7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fo:background-color="#ffffff" style:font-name-asian="Batang" style:font-size-asian="12pt" style:font-weight-asian="bold" style:font-name-complex="Arial1" style:font-size-complex="12pt"/>
    </style:style>
    <style:style style:name="P7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Batang" style:font-size-asian="12pt" style:font-weight-asian="bold" style:font-name-complex="Arial1" style:font-size-complex="12pt"/>
    </style:style>
    <style:style style:name="P7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7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name-asian="Batang" style:font-size-asian="12pt" style:font-name-complex="Arial1" style:font-size-complex="12pt"/>
    </style:style>
    <style:style style:name="P7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/>
    </style:style>
    <style:style style:name="P7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P7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background-color="#ffffff" style:font-size-asian="12pt" style:font-name-complex="Arial1" style:font-size-complex="12pt"/>
    </style:style>
    <style:style style:name="P7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7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7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name-asian="Batang" style:font-size-asian="12pt" style:font-name-complex="Arial1" style:font-size-complex="12pt"/>
    </style:style>
    <style:style style:name="P8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style:font-name-complex="Arial1"/>
    </style:style>
    <style:style style:name="P8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8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4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/>
    </style:style>
    <style:style style:name="P86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7.001cm" style:auto-text-indent="false" style:text-autospace="none"/>
      <style:text-properties style:font-name="Arial1" style:font-name-complex="Arial1"/>
    </style:style>
    <style:style style:name="P8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88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8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90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9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9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9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style:font-name-complex="Arial1"/>
    </style:style>
    <style:style style:name="P94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95" style:family="paragraph" style:parent-style-name="Standard">
      <style:paragraph-properties fo:margin-left="1cm" fo:margin-right="-0.002cm" fo:margin-top="0.423cm" fo:margin-bottom="0cm" style:contextual-spacing="false" fo:line-height="100%" fo:text-align="end" style:justify-single-word="false"/>
      <style:text-properties style:font-name="Arial1" style:font-name-complex="Arial1"/>
    </style:style>
    <style:style style:name="P96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/>
    </style:style>
    <style:style style:name="P9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/>
    </style:style>
    <style:style style:name="P98" style:family="paragraph" style:parent-style-name="Standard">
      <style:paragraph-properties fo:margin-left="1cm" fo:margin-right="-0.002cm" fo:margin-top="0cm" fo:margin-bottom="0cm" style:contextual-spacing="false" fo:text-align="justify" style:justify-single-word="false"/>
      <style:text-properties style:font-name="Arial1" style:font-name-complex="Arial1"/>
    </style:style>
    <style:style style:name="P99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/>
      <style:text-properties style:font-name="Arial1" style:font-name-complex="Arial1"/>
    </style:style>
    <style:style style:name="P100" style:family="paragraph" style:parent-style-name="Standard">
      <style:paragraph-properties fo:margin-left="1cm" fo:margin-right="-0.002cm" fo:margin-top="0cm" fo:margin-bottom="0cm" style:contextual-spacing="false" fo:text-align="justify" style:justify-single-word="false" style:text-autospace="none"/>
      <style:text-properties style:font-name="Arial1" style:font-name-complex="Arial1"/>
    </style:style>
    <style:style style:name="P10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 style:font-style-complex="italic"/>
    </style:style>
    <style:style style:name="P10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10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 style:font-weight-complex="bold"/>
    </style:style>
    <style:style style:name="P10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05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 style:font-weight-complex="bold"/>
    </style:style>
    <style:style style:name="P10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0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style:font-name-complex="Arial1" style:font-weight-complex="bold"/>
    </style:style>
    <style:style style:name="P108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109" style:family="paragraph" style:parent-style-name="Standard">
      <style:paragraph-properties fo:margin-left="1cm" fo:margin-right="-0.002cm"/>
      <style:text-properties style:font-name="Arial1" style:font-name-complex="Arial1"/>
    </style:style>
    <style:style style:name="P1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1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3" style:family="paragraph" style:parent-style-name="Standard">
      <style:paragraph-properties fo:margin-left="1cm" fo:margin-right="-0.002cm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6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1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style:font-name-complex="Arial1" style:font-weight-complex="bold"/>
    </style:style>
    <style:style style:name="P11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11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12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21" style:family="paragraph" style:parent-style-name="Standard">
      <style:paragraph-properties fo:margin-left="8.001cm" fo:margin-right="0.998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2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2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124" style:family="paragraph" style:parent-style-name="Standard">
      <style:paragraph-properties fo:margin-left="1cm" fo:margin-right="-0.002cm" fo:line-height="150%" fo:text-align="center" style:justify-single-word="false"/>
      <style:text-properties style:font-name="Arial1" fo:font-weight="bold" style:font-weight-asian="bold" style:font-name-complex="Arial1"/>
    </style:style>
    <style:style style:name="P125" style:family="paragraph" style:parent-style-name="Standard">
      <style:paragraph-properties fo:margin-left="7.001cm" fo:margin-right="-0.002cm" fo:text-align="justify" style:justify-single-word="false"/>
      <style:text-properties style:font-name="Arial1" fo:font-weight="bold" style:font-weight-asian="bold" style:font-name-complex="Arial1"/>
    </style:style>
    <style:style style:name="P12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 style:font-style-complex="italic"/>
    </style:style>
    <style:style style:name="P12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2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2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P13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/>
    </style:style>
    <style:style style:name="P131" style:family="paragraph" style:parent-style-name="Standard">
      <style:paragraph-properties fo:margin-left="4.001cm" fo:margin-right="2.999cm" fo:margin-top="0.423cm" fo:margin-bottom="0cm" style:contextual-spacing="false" fo:line-height="100%" fo:text-align="justify" style:justify-single-word="false"/>
      <style:text-properties style:font-name="Arial1" fo:font-style="italic" style:font-style-asian="italic" style:font-name-complex="Arial1"/>
    </style:style>
    <style:style style:name="P13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tyle="italic" fo:font-weight="bold" style:font-style-asian="italic" style:font-weight-asian="bold" style:font-name-complex="Arial1"/>
    </style:style>
    <style:style style:name="P133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</style:style>
    <style:style style:name="P13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</style:style>
    <style:style style:name="P13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</style:style>
    <style:style style:name="P13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3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3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</style:style>
    <style:style style:name="P139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4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14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/>
    </style:style>
    <style:style style:name="P14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 style:font-style-complex="italic"/>
    </style:style>
    <style:style style:name="P14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fo:font-weight="bold" style:font-size-asian="12pt" style:font-weight-asian="bold" style:font-name-complex="Arial1" style:font-size-complex="12pt"/>
    </style:style>
    <style:style style:name="P14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47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4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49" style:family="paragraph" style:parent-style-name="Standard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50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snap-to-layout-grid="false"/>
      <style:text-properties style:font-name="Verdana" fo:font-size="10pt" style:font-size-asian="10pt" style:font-name-complex="Arial1" style:font-size-complex="12pt"/>
    </style:style>
    <style:style style:name="P151" style:family="paragraph" style:parent-style-name="Standard">
      <style:paragraph-properties fo:margin-left="1cm" fo:margin-right="-0.002cm" fo:line-height="150%" fo:text-align="center" style:justify-single-word="false"/>
    </style:style>
    <style:style style:name="P152" style:family="paragraph" style:parent-style-name="Standard">
      <style:paragraph-properties fo:margin-left="1cm" fo:margin-right="-0.002cm" fo:text-align="justify" style:justify-single-word="false"/>
    </style:style>
    <style:style style:name="P15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15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15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156" style:family="paragraph" style:parent-style-name="Text_20_body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157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 fo:text-indent="4.001cm" style:auto-text-indent="false"/>
      <style:text-properties style:font-name="Arial1" fo:font-size="11pt" style:font-size-asian="11pt" style:font-name-complex="Arial1" style:font-size-complex="11pt"/>
    </style:style>
    <style:style style:name="P158" style:family="paragraph" style:parent-style-name="Text_20_body_20_indent">
      <style:paragraph-properties fo:margin-left="1cm" fo:margin-right="-0.002cm"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159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/>
    </style:style>
    <style:style style:name="P160" style:family="paragraph">
      <loext:graphic-properties draw:fill="none" draw:fill-color="#ffffff"/>
      <style:paragraph-properties fo:text-align="center"/>
    </style:style>
    <style:style style:name="P16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6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style:font-name-asian="Batang" style:font-size-asian="12pt" style:font-weight-asian="bold" style:font-name-complex="Arial1" style:font-size-complex="12pt"/>
    </style:style>
    <style:style style:name="T7" style:family="text">
      <style:text-properties style:font-name="Arial1" fo:font-size="12pt" fo:background-color="#ffffff" loext:char-shading-value="0" style:font-size-asian="12pt" style:font-name-complex="Arial1" style:font-size-complex="12pt"/>
    </style:style>
    <style:style style:name="T8" style:family="text">
      <style:text-properties style:font-name="Arial1" fo:font-size="12pt" style:font-name-asian="Batang" style:font-size-asian="12pt" style:font-name-complex="Arial1" style:font-size-complex="12pt"/>
    </style:style>
    <style:style style:name="T9" style:family="text">
      <style:text-properties style:font-name="Arial1" fo:font-size="12pt" style:font-name-asian="SimSun" style:font-size-asian="12pt" style:font-name-complex="Arial1" style:font-size-complex="12pt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style:font-name-complex="Arial1" style:font-style-complex="italic"/>
    </style:style>
    <style:style style:name="T12" style:family="text">
      <style:text-properties style:font-name="Arial1" style:font-name-complex="Arial1" style:font-weight-complex="bold"/>
    </style:style>
    <style:style style:name="T13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7" style:family="text">
      <style:text-properties style:font-name="Arial1" fo:font-weight="bold" style:font-weight-asian="bold" style:font-name-complex="Arial1"/>
    </style:style>
    <style:style style:name="T18" style:family="text">
      <style:text-properties style:font-name="Arial1" fo:font-weight="bold" style:font-weight-asian="bold" style:font-name-complex="Arial1" style:font-weight-complex="bold"/>
    </style:style>
    <style:style style:name="T19" style:family="text">
      <style:text-properties style:font-name="Arial1" fo:font-weight="bold" style:font-weight-asian="bold" style:font-name-complex="Arial1" style:font-style-complex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Verdana" fo:font-size="12pt" style:font-size-asian="12pt" style:font-name-complex="Arial1" style:font-size-complex="12pt"/>
    </style:style>
    <style:style style:name="T23" style:family="text">
      <style:text-properties style:font-name="Verdana" fo:font-size="12pt" fo:font-weight="bold" style:font-size-asian="12pt" style:font-weight-asian="bold" style:font-name-complex="Arial1" style:font-size-complex="12pt"/>
    </style:style>
    <style:style style:name="T24" style:family="text">
      <style:text-properties style:font-name="Verdana" fo:font-size="10pt" style:font-size-asian="10pt" style:font-name-complex="Arial1" style:font-size-complex="12pt"/>
    </style:style>
    <style:style style:name="T25" style:family="text">
      <style:text-properties fo:color="#000000" loext:opacity="100%" style:font-name="Arial1" style:font-name-complex="Arial1"/>
    </style:style>
    <style:style style:name="T26" style:family="text">
      <style:text-properties fo:color="#ff0000" loext:opacity="100%" style:font-name="Arial1" style:font-name-complex="Arial1"/>
    </style:style>
    <style:style style:name="T27" style:family="text">
      <style:text-properties style:font-name="Arial Black" fo:letter-spacing="0.001cm" fo:font-weight="bold" style:font-name-asian="Arial Black" style:font-name-complex="Arial Black"/>
    </style:style>
    <style:style style:name="T28" style:family="text">
      <style:text-properties style:font-name="Arial" fo:letter-spacing="0.001cm" style:font-name-asian="Arial" style:font-name-complex="Arial"/>
    </style:style>
    <style:style style:name="T2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pan text:style-name="T20">TERMO DE REFERÊNCIA</text:span></text:p>
      <text:p text:style-name="P117"/>
      <text:p text:style-name="P134"><text:span text:style-name="T18">1</text:span><text:span text:style-name="T12">- </text:span><text:span text:style-name="T18">Processo n.º : </text:span><text:span text:style-name="T12">01/2024</text:span></text:p>
      <text:p text:style-name="P103"/>
      <text:p text:style-name="P16"><text:span text:style-name="T18">2</text:span><text:span text:style-name="T12">- </text:span><text:span text:style-name="T18">Objeto:</text:span><text:span text:style-name="T12"> </text:span><text:span text:style-name="T10">contratação de empresa especializada com menor preço global para realização de serviços de gerenciamento e assessoramento técnico no envio de cargas do APLIC/TCE-MT, no período de janeiro a dezembro de 2024.</text:span></text:p>
      <text:p text:style-name="P6"/>
      <text:p text:style-name="P16"><text:span text:style-name="T17">3</text:span><text:span text:style-name="T10">- </text:span><text:span text:style-name="T17">Forma de Prestação do Serviço:</text:span><text:span text:style-name="T10"> a prestação do serviço de que trata o item anterior, consistirá no gerenciamento e assessoramento técnico no envio de cargas do APLIC/TCE-MT, no período de janeiro a dezembro de 2024</text:span><text:span text:style-name="T1">.</text:span></text:p>
      <text:p text:style-name="P53"/>
      <text:p text:style-name="P16"><text:span text:style-name="T17">4</text:span><text:span text:style-name="T10">- </text:span><text:span text:style-name="T17">Do Regime de Execução:</text:span><text:span text:style-name="T10"> a execução é indireta, sob o regime de empreitada por preço global.</text:span></text:p>
      <text:p text:style-name="P158"/>
      <text:p text:style-name="P159"><text:span text:style-name="T16">5</text:span><text:span text:style-name="T15">- </text:span><text:span text:style-name="T16">Dos Recursos Orçamentários:</text:span><text:span text:style-name="T15"> os recursos para o pagamento serão oriundos dos recursos próprios da CONTRATANTE, e serão empenhados na dotação orçamentária 3390.40.00.00.00 –Serviços de Tecnologia da Informação e Comunicação - PJ </text:span></text:p>
      <text:p text:style-name="P127"/>
      <text:p text:style-name="P16"><text:span text:style-name="T17">6</text:span><text:span text:style-name="T10">- </text:span><text:span text:style-name="T17">Do Valor e Forma de Pagamento:</text:span><text:span text:style-name="T10"> o</text:span><text:span text:style-name="T12"> valor a ser desembolsado será mediante a comprovação dos serviços e, estará condicionado a 12 (doze) parcelas mensais, consecutivas e fixas.</text:span></text:p>
      <text:p text:style-name="P104"/>
      <text:p text:style-name="P120">7- Das Obrigações do Contratado:</text:p>
      <text:p text:style-name="P99">7.1. Acatar as ordens da contratante efetuando os serviços nos locais indicados;</text:p>
      <text:p text:style-name="P98">7.2. Refazer às suas expensas os serviços executados em desacordo com o estabelecido no contrato;</text:p>
      <text:p text:style-name="P98">7.3. Responder civil e criminalmente, por todos os danos, perdas e prejuízos que por dolo ou culpa no cumprimento do contrato venha, direta ou indiretamente, provocar ou causar, à administração ou a terceiros;</text:p>
      <text:p text:style-name="P98">7.4. Prestar todo esclarecimento ou informação solicitada pela Câmara ou pelo seu preposto, garantindo-lhe acesso, a qualquer tempo, ao local dos serviços;</text:p>
      <text:p text:style-name="P98">7.5. Arcar com todos os encargos de natureza, trabalhista, previdenciária, tributária, acidentaria, administrativa e civil decorrentes da execução dos serviços objeto deste contrato.</text:p>
      <text:p text:style-name="P7"/>
      <text:p text:style-name="P120">8- Das Obrigações da Contratante:</text:p>
      <text:p text:style-name="P99">8.1. prestar ao contratado todos os esclarecimentos necessários a execução dos serviços;</text:p>
      <text:p text:style-name="P98">8.2. conferir os serviços efetivamente realizados, bem como efetuar os pagamentos devidos;</text:p>
      <text:p text:style-name="P98">8.3. indicar o responsável para o acompanhamento e fiscalização dos serviços a serem executados.</text:p>
      <text:p text:style-name="P98"/>
      <text:p text:style-name="P120">9- Das Sanções:</text:p>
      <text:p text:style-name="P99"><text:soft-page-break/>9.1. Na hipótese de o contratado descumprir as obrigações assumidas neste contrato, no todo ou em parte, ficará sujeito a juízo da contratante, às sanções previstas nos artigos 86 e 87 da Lei 8666/93.</text:p>
      <text:p text:style-name="P98">9.2. A inexecução total ou parcial do contrato poderá ensejar sua rescisão pela administração, com as consequências previstas nos artigos 77 e 80 da Lei 8.666/93, sem prejuízo da aplicação das penalidades a que alude o artigo 87 do mesmo diploma legal.</text:p>
      <text:p text:style-name="P98">9.3. a multa que se refere o inciso II do artigo 87 da lei citada no item anterior será de 1% (um por cento), por dia de atraso, sobre o valor total da respectiva nota de empenho.</text:p>
      <text:p text:style-name="P100">9.4. A multa prevista no item anterior será aplicada até o limite de 1/3 (um terço) sobre o valor total da adjudicação.</text:p>
      <text:p text:style-name="P85"/>
      <text:p text:style-name="P93"/>
      <text:p text:style-name="P93">Terra Nova do Norte - MT, 10 de janeiro de 2024.</text:p>
      <text:p text:style-name="P96"/>
      <text:p text:style-name="P105"/>
      <text:p text:style-name="P105"/>
      <text:p text:style-name="P105"/>
      <text:p text:style-name="P105"/>
      <text:p text:style-name="P6">Paulo Cezar Goulart</text:p>
      <text:p text:style-name="P6">Presidente da C.P.L</text:p>
      <text:p text:style-name="P115"/>
      <text:p text:style-name="P115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3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23T08:37:00</meta:creation-date>
    <dc:date>2024-05-06T20:54:20.901000000</dc:date>
    <meta:editing-cycles>84</meta:editing-cycles>
    <meta:editing-duration>PT6H55M9S</meta:editing-duration>
    <meta:generator>LibreOffice/24.2.2.2$Windows_X86_64 LibreOffice_project/d56cc158d8a96260b836f100ef4b4ef25d6f1a01</meta:generator>
    <meta:document-statistic meta:table-count="0" meta:image-count="0" meta:object-count="0" meta:page-count="2" meta:paragraph-count="26" meta:word-count="463" meta:character-count="2892" meta:non-whitespace-character-count="2452"/>
  </office:meta>
</office:document-meta>
</file>