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0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1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3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4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7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8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9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0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2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6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8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left="1cm" fo:margin-right="-0.002cm" fo:line-height="150%" fo:text-align="center" style:justify-single-word="false"/>
    </style:style>
    <style:style style:name="P151" style:family="paragraph" style:parent-style-name="Standard">
      <style:paragraph-properties fo:margin-left="1cm" fo:margin-right="-0.002cm" fo:text-align="justify" style:justify-single-word="false"/>
    </style:style>
    <style:style style:name="P1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5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6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59" style:family="paragraph">
      <loext:graphic-properties draw:fill="none" draw:fill-color="#ffffff"/>
      <style:paragraph-properties fo:text-align="center"/>
    </style:style>
    <style:style style:name="P1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74"/>
      <text:h text:style-name="P46" text:outline-level="2">DISPENSA DE LICITAÇÃO N.º 01/2024</text:h>
      <text:p text:style-name="P129"/>
      <text:h text:style-name="P49" text:outline-level="6">PARECER DA - C.P.L.</text:h>
      <text:p text:style-name="P113"/>
      <text:p text:style-name="P110"/>
      <text:p text:style-name="P118"/>
      <text:p text:style-name="P134"><text:span text:style-name="T10">A Lei de Licitações</text:span><text:span text:style-name="T12"> </text:span><text:span text:style-name="T10">enumera no art. 24 todas as hipóteses em que a licitação é considerada dispensável.</text:span></text:p>
      <text:p text:style-name="P86"/>
      <text:p text:style-name="P85">O art. 24, incisos I e II, dispensa a licitação por considerar que o valor da contratação não compensa os custos da Administração com o procedimento licitatório. Essa dispensa por valor não pode ultrapassar 10% (dez por cento) do limite previsto para modalidade convite, nos casos de:</text:p>
      <text:p text:style-name="P85"/>
      <text:p text:style-name="P134"><text:span text:style-name="T17">a)</text:span><text:span text:style-name="T10"> obras e serviços de engenharia, desde que não se refiram a parcelas de uma mesma obra ou serviço ou ainda de natureza idêntica e no mesmo local que possam ser realizadas conjunta e concomitantemente;</text:span></text:p>
      <text:p text:style-name="P85"/>
      <text:p text:style-name="P134"><text:span text:style-name="T17">b)</text:span><text:span text:style-name="T10"> compras e outros serviços, desde que não se refiram a parcelas de um mesmo serviço, compra ou alienação de maior vulto que possa ser realizada de uma só vez.</text:span></text:p>
      <text:p text:style-name="P90"/>
      <text:p text:style-name="P85">Nessas hipóteses, deve ser observado que:</text:p>
      <text:p text:style-name="P86"/>
      <text:p text:style-name="P133"><text:span text:style-name="T17">1)</text:span><text:span text:style-name="T10"> o valor relativo à estimativa da despesa deve corresponder ao total da compra ou do serviço, a fim de que o objeto da licitação não venha a ser fracionado para fugir de modalidade superior ou enquadrar-se na hipótese de dispensa;</text:span></text:p>
      <text:p text:style-name="P87"/>
      <text:p text:style-name="P133"><text:span text:style-name="T17">2)</text:span><text:span text:style-name="T10"> as obras, serviços e fornecimentos devem ser programados na sua totalidade, com previsão de custos atual e final e dos prazos de sua execução.</text:span></text:p>
      <text:p text:style-name="P90"/>
      <text:p text:style-name="P89">O objeto necessário à Câmara encontra-se perfeitamente inserido na cláusula de dispensa acima citada, pois se trata da contratação de serviços cujo valor não atinge o percentual mínimo de 10% para Carta Convite.</text:p>
      <text:p text:style-name="P92"/>
      <text:p text:style-name="P89">Conforme se verifica das cotações de preços de empresas assemelhadas no mercado ao qual se sugere dispensa na contratação, o valor pretendido pelo licitante está dentro dos valores praticados pelo mercado.</text:p>
      <text:p text:style-name="P92"/>
      <text:p text:style-name="P92"/>
      <text:p text:style-name="P92"><text:soft-page-break/></text:p>
      <text:p text:style-name="P15"><text:span text:style-name="T10">A dispensa do processo licitatório para </text:span><text:span text:style-name="T11">a </text:span><text:span text:style-name="T10">contratação de empresa especializada no <text:s/>gerenciamento e assessoramento técnico no envio de cargas do APLIC/TCE-MT, no período de janeiro a dezembro de 2024.</text:span></text:p>
      <text:p text:style-name="P89"/>
      <text:p text:style-name="P15"><text:span text:style-name="T10">Assim sendo, por tudo que consta no processo de dispensa, cristaliza-se no presente caso os aspectos que caracterizam a dispensa de Licitação, optando esta comissão por tal modalidade licitatória.</text:span></text:p>
      <text:p text:style-name="P7"/>
      <text:p text:style-name="P7"/>
      <text:p text:style-name="P7"/>
      <text:p text:style-name="P6">Terra Nova do Norte/MT, 11 de janeiro de 2024.</text:p>
      <text:p text:style-name="P8"/>
      <text:p text:style-name="P8"/>
      <text:p text:style-name="P8"/>
      <text:p text:style-name="P8"/>
      <text:p text:style-name="P8"/>
      <text:p text:style-name="P8"/>
      <text:p text:style-name="P6">Paulo Cezar Goulart</text:p>
      <text:p text:style-name="P6">Presidente da C.P.L.</text:p>
      <text:p text:style-name="P99"/>
      <text:p text:style-name="P9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4:17.818000000</dc:date>
    <meta:editing-cycles>88</meta:editing-cycles>
    <meta:editing-duration>PT7H5M4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17" meta:word-count="349" meta:character-count="2116" meta:non-whitespace-character-count="1781"/>
  </office:meta>
</office:document-meta>
</file>