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0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1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3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4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6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7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8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9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8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0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1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3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1" style:family="paragraph" style:parent-style-name="Standard">
      <style:paragraph-properties fo:margin-left="1cm" fo:margin-right="-0.002cm" fo:line-height="150%" fo:text-align="center" style:justify-single-word="false"/>
    </style:style>
    <style:style style:name="P152" style:family="paragraph" style:parent-style-name="Standard">
      <style:paragraph-properties fo:margin-left="1cm" fo:margin-right="-0.002cm" fo:text-align="justify" style:justify-single-word="false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6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9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60" style:family="paragraph">
      <loext:graphic-properties draw:fill="none" draw:fill-color="#ffffff"/>
      <style:paragraph-properties fo:text-align="center"/>
    </style:style>
    <style:style style:name="P16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11">EDITAL DE DISPENSA DE LICITAÇÃO Nº 01/2024</text:p>
      <text:p text:style-name="P112"/>
      <text:p text:style-name="P99"/>
      <text:p text:style-name="P120">ABERTURA DA DOCUMENTAÇÃO: 17/01/2023 às 08:00 horas.</text:p>
      <text:p text:style-name="P124"/>
      <text:p text:style-name="P6"/>
      <text:p text:style-name="P16"><text:span text:style-name="T17">DA FINALIDADE:</text:span><text:span text:style-name="T10"> contratação de empresa especializada para prestação de serviços</text:span><text:span text:style-name="T21"> </text:span><text:span text:style-name="T10">de <text:s/>gerenciamento e assessoramento técnico no envio de cargas do APLIC/TCE-MT, no período de janeiro a dezembro de 2024</text:span></text:p>
      <text:p text:style-name="P7"/>
      <text:p text:style-name="P16"><text:span text:style-name="T17">DO OBJETO:</text:span><text:span text:style-name="T10"> contratação de empresa especializada para prestação de serviços</text:span><text:span text:style-name="T21"> </text:span><text:span text:style-name="T10">de <text:s text:c="2"/>gerenciamento e assessoramento técnico no envio de cargas do APLIC/TCE-MT, no período de janeiro a dezembro de 2024</text:span></text:p>
      <text:p text:style-name="P7"/>
      <text:p text:style-name="P16"><text:span text:style-name="T17">CONTRATANTE:</text:span><text:span text:style-name="T10"> CAMARA MUNICIPAL DE TERRA NOVA DO NORTE, pessoa jurídica de direito público, estabelecida na cidade de Terra Nova do Norte, Estado de Mato Grosso, sito a Av. Clóves Felício Vetoratto, 206, Centro, inscrita no CNPJ nº 03.130.309/0001/94, neste ato representado pelo Sr</text:span><text:span text:style-name="T19">. </text:span><text:span text:style-name="T10">OLI ONEVIO ZENNI</text:span><text:span text:style-name="T17">,</text:span><text:span text:style-name="T10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</text:span></text:p>
      <text:p text:style-name="P7"/>
      <text:p text:style-name="P16"><text:span text:style-name="T17">JUSTIFICATIVA:</text:span><text:span text:style-name="T10"> A dispensa da licitação se justifica por ser serviços de pequena monta, conforme elencados no Art. 24, II da Lei 8.666/93 de 21.06.1993.</text:span></text:p>
      <text:p text:style-name="P7"/>
      <text:p text:style-name="P16"><text:span text:style-name="T17">DO RESPALDO LEGAL:</text:span><text:span text:style-name="T10"> A dispensa da licitação tem respaldo no art. 24 Inciso II, da Lei nº 8.666/93 de 21.06.1993 e na Lei Municipal nº 1.344/2017.</text:span></text:p>
      <text:p text:style-name="P7"/>
      <text:p text:style-name="P121">DA DOCUMENTAÇÃO NECESSÁRIA:</text:p>
      <text:p text:style-name="P7"/>
      <text:p text:style-name="P121">Habilitação Jurídica:</text:p>
      <text:p text:style-name="P7">a) Cópia do Contrato Social em vigor, devidamente registrado na junta comercial;</text:p>
      <text:p text:style-name="P7">b) Cópia do RG e CPF dos Sócios</text:p>
      <text:p text:style-name="P7"/>
      <text:p text:style-name="P121">Regularidade Fiscal:</text:p>
      <text:p text:style-name="P7">a) Prova de inscrição no cadastro Nacional de Pessoa Jurídica;</text:p>
      <text:p text:style-name="P7">b) Certidão negativa de débitos federal conjunta INSS; </text:p>
      <text:p text:style-name="P7">c) Certidão negativa de débitos estadual;</text:p>
      <text:p text:style-name="P7">d) Certidão negativa de débitos (FGTS)</text:p>
      <text:p text:style-name="P7">e) Certidão negativa de débitos Trabalhistas</text:p>
      <text:p text:style-name="P7"/>
      <text:p text:style-name="P16"><text:span text:style-name="T17">DO VALOR:</text:span><text:span text:style-name="T10"> A CONTRATANTE pagará a CONTRATADA o valor de R$ 15.600,00 (quinze mil e seiscentos reais), os quais tais importâncias inclui as despesas relativas a tributos federais, estaduais e municipais por ventura incidentes sobre a atividade contratada, fretes, deslocamentos, seguro contra acidente de trabalho, e emolumentos, encargos sociais, trabalhistas e previdenciários.</text:span></text:p>
      <text:p text:style-name="P7"/>
      <text:p text:style-name="P16"><text:span text:style-name="T17">FORMA DE PAGAMENTO:</text:span><text:span text:style-name="T10"> O pagamento deverá ser efetuado em 12 parcelas mensais, até 05 (cinco) dias após a realização dos serviços, mediante apresentação </text:span><text:soft-page-break/><text:span text:style-name="T10">de nota fiscal/fatura devidamente atestada, atendendo as especificações mínimas estabelecidas no Contrato. Não será concedida antecipação de pagamento dos créditos relativos ao Contrato, ainda que a requerimento da CONTRATADA.</text:span></text:p>
      <text:p text:style-name="P7"/>
      <text:p text:style-name="P16"><text:span text:style-name="T17">DA DOTAÇÃO ORÇAMENTARIA:</text:span><text:span text:style-name="T10"> As despesas relativas a esta contratação correrá por conta de recursos de programas nas seguintes dotações orçamentaria: </text:span></text:p>
      <text:p text:style-name="P7">01.031.2001.339040</text:p>
      <text:p text:style-name="P7"/>
      <text:p text:style-name="P16"><text:span text:style-name="T17">DO FORO:</text:span><text:span text:style-name="T10"> As partes elegem com domicilio legal, a FORO da Comarca de Terra Nova do Norte, Estado de Mato Grosso, para dirimir quaisquer litígios decorrentes deste contrato, excluindo-se qualquer outro por mais privilegiado que seja.</text:span></text:p>
      <text:p text:style-name="P7"/>
      <text:p text:style-name="P7"/>
      <text:p text:style-name="P6">Terra Nova do Norte MT, <text:s/>17 de janeiro de 2024.</text:p>
      <text:p text:style-name="P6"/>
      <text:p text:style-name="P7"/>
      <text:p text:style-name="P7"/>
      <text:p text:style-name="P7"/>
      <text:p text:style-name="P5">Paulo Cezar Goulart</text:p>
      <text:p text:style-name="P5">Presidente da C.P.L.</text:p>
      <text:p text:style-name="P54"/>
      <text:p text:style-name="P7"/>
      <text:p text:style-name="P7"/>
      <text:p text:style-name="P7"/>
      <text:p text:style-name="P7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5:38.377000000</dc:date>
    <meta:editing-cycles>89</meta:editing-cycles>
    <meta:editing-duration>PT7H6M24S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26" meta:word-count="452" meta:character-count="3025" meta:non-whitespace-character-count="2590"/>
  </office:meta>
</office:document-meta>
</file>