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0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1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3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4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6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7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8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9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8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2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6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8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left="1cm" fo:margin-right="-0.002cm" fo:line-height="150%" fo:text-align="center" style:justify-single-word="false"/>
    </style:style>
    <style:style style:name="P151" style:family="paragraph" style:parent-style-name="Standard">
      <style:paragraph-properties fo:margin-left="1cm" fo:margin-right="-0.002cm" fo:text-align="justify" style:justify-single-word="false"/>
    </style:style>
    <style:style style:name="P1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5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6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59" style:family="paragraph">
      <loext:graphic-properties draw:fill="none" draw:fill-color="#ffffff"/>
      <style:paragraph-properties fo:text-align="center"/>
    </style:style>
    <style:style style:name="P16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4"/>
      <text:p text:style-name="P64">DISPENSA N°. 01/2024</text:p>
      <text:p text:style-name="P67"/>
      <text:p text:style-name="P77"/>
      <text:p text:style-name="P77"/>
      <text:p text:style-name="P68">TERMO DE DISPENSA DE LICITAÇÃO - ADJUDICAÇÃO</text:p>
      <text:p text:style-name="P69"/>
      <text:p text:style-name="P67"/>
      <text:p text:style-name="P77"/>
      <text:p text:style-name="P78"/>
      <text:p text:style-name="P78"/>
      <text:p text:style-name="P15"><text:span text:style-name="T7">Fica dispensada de licitação a despesa abaixo especificada, cujo objeto é </text:span><text:span text:style-name="T1">contratação de empresa especializada, com menor preço global, para Gerenciamento e assessoramento técnico no envio de cargas do APLIC/TCE-MT, no período de janeiro a dezembro de 2024</text:span><text:span text:style-name="T2">, </text:span><text:span text:style-name="T7"><text:s/>com fulcro no artigo 24, inciso II, da Lei n.º 8.666/93, e em consonância com a justificativa da Comissão Permanente de Licitações, bem como, o Parecer Jurídico acostado aos autos, exigência do art.38, inciso VI, do mesmo diploma legal.</text:span></text:p>
      <text:p text:style-name="P78"/>
      <text:p text:style-name="P15"><text:span text:style-name="T8">Diante de tudo o que consta dos autos,</text:span><text:span text:style-name="T6"> ADJUDICA-SE</text:span><text:span text:style-name="T8"> a presente licitação à empresa:</text:span></text:p>
      <text:p text:style-name="P78"/>
      <text:p text:style-name="P74">E C T PERECO &amp; CIA lTDA</text:p>
      <text:p text:style-name="P74">CNPJ/CPF: 13.160.754/0001-50</text:p>
      <text:p text:style-name="P16"><text:span text:style-name="T8">ENDEREÇO: TV Porecatu 138, Centro, Municipio de Nova Monte Verde <text:s/>MT </text:span></text:p>
      <text:p text:style-name="P74">VALOR: R$ 15.600,00 (quinze mil e seiscentos reais).</text:p>
      <text:p text:style-name="P74">PRAZO: 12 (doze) parcelas mensais.</text:p>
      <text:p text:style-name="P80"/>
      <text:p text:style-name="P78"/>
      <text:p text:style-name="P51">Terra Nova do Norte - MT, 17 de janeiro de 2024.</text:p>
      <text:p text:style-name="P79"/>
      <text:p text:style-name="P79"/>
      <text:p text:style-name="P79"/>
      <text:p text:style-name="P79"/>
      <text:p text:style-name="P22">_______________________</text:p>
      <text:p text:style-name="P22">Oli Onezio Zenni</text:p>
      <text:p text:style-name="P22">Presidente da Mesa Diretora</text:p>
      <text:p text:style-name="P63"/>
      <text:p text:style-name="P43"/>
      <text:p text:style-name="P43"/>
      <text:p text:style-name="P35"/>
      <text:p text:style-name="P140"/>
      <text:p text:style-name="P140"/>
      <text:p text:style-name="P140"/>
      <text:p text:style-name="P140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6:41.471000000</dc:date>
    <meta:editing-cycles>90</meta:editing-cycles>
    <meta:editing-duration>PT7H7M27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4" meta:word-count="153" meta:character-count="962" meta:non-whitespace-character-count="818"/>
  </office:meta>
</office:document-meta>
</file>