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06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2"/>
      <text:p text:style-name="P3"><text:span text:style-name="T2">PERÍODO DE FISCALIZAÇÃO: </text:span><text:span text:style-name="T3">01/05/2024 à 30/08/2024, REFERENTE 2° QUADRIMESTRE DO EXERCÍCIO DE 2024. </text:span></text:p>
      <text:p text:style-name="P4"/>
      <text:p text:style-name="P3"><text:span text:style-name="T2">MODALIDADE DE LICITAÇÃO</text:span><text:span text:style-name="T3">: </text:span><text:span text:style-name="T2">ADESAO</text:span><text:span text:style-name="T3"> </text:span><text:span text:style-name="T4">PREGÃO PRESENCIAL Nº 001/2021</text:span><text:span text:style-name="T3">, </text:span><text:span text:style-name="T4">ATA DE REGISTRO DE PREÇOS Nº 001/2021 <text:s/>- <text:s/>2º TERMO ADITIVO </text:span></text:p>
      <text:p text:style-name="P5"/>
      <text:p text:style-name="P3"><text:span text:style-name="T2">CONTRATO</text:span><text:span text:style-name="T3">: 01/2022 <text:s/>- 2º TERMO ADITVO</text:span></text:p>
      <text:p text:style-name="P3"><text:span text:style-name="T2">VIGÊNCIA</text:span><text:span text:style-name="T3">: 01/01/2024 A 31/12/2024.</text:span></text:p>
      <text:p text:style-name="P3"><text:span text:style-name="T2">EMPRESA CONTRATADA</text:span><text:span text:style-name="T3">: AGILI SOFTWARES BRASIL LTDA, CNPJ SOB N° 26.804.377/0003-59</text:span></text:p>
      <text:p text:style-name="P6"/>
      <text:p text:style-name="P3"><text:span text:style-name="T2">OBJETO DO CONTRATO</text:span><text:span text:style-name="T3">: </text:span><text:span text:style-name="T5">Contratação por prazo determinado de empresa especializada em software de Gestão Pública Integrada para fornecimento de Licenças De Uso (Locação) com acesso ilimitado de usuários, Manutenção e Suporte Técnico em Gestão do Planejamento PPA/LDO/LOA, Orçamento, Contabilidade e Tesouraria; Geração de Informações para Tribunais; Gestão do Recursos Humanos e Folha de Pagamento; <text:s/>Gestão de Compras e Licitação;/Contratos; Gestão do Patrimônio Público; Gestão de Almoxarifado; Gestão de Protocolo; Portal da Transparência</text:span></text:p>
      <text:p text:style-name="P7"/>
      <text:p text:style-name="P3"><text:span text:style-name="T2">VALOR DO CONTRATO</text:span><text:span text:style-name="T3">: R$ 47.148,00 (quarenta e sete mil, cento e quarenta e oito reais)</text:span></text:p>
      <text:p text:style-name="P8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NOTA FISCAL N°</text:p>
          </table:table-cell>
          <table:table-cell table:style-name="Tabela1.A1" office:value-type="string">
            <text:p text:style-name="P4">VALOR BRUTO</text:p>
          </table:table-cell>
          <table:table-cell table:style-name="Tabela1.A1" office:value-type="string">
            <text:p text:style-name="P4">RETENÇÃO</text:p>
            <text:p text:style-name="P4">IRRF</text:p>
          </table:table-cell>
          <table:table-cell table:style-name="Tabela1.A1" office:value-type="string">
            <text:p text:style-name="P4">VALOR LIQUIDO</text:p>
          </table:table-cell>
        </table:table-row>
        <table:table-row table:style-name="Tabela1.2">
          <table:table-cell table:style-name="Tabela1.A1" office:value-type="string">
            <text:p text:style-name="P9">24/05/2024</text:p>
          </table:table-cell>
          <table:table-cell table:style-name="Tabela1.A1" office:value-type="string">
            <text:p text:style-name="P10">14976<text:span text:style-name="T3"/></text:p>
          </table:table-cell>
          <table:table-cell table:style-name="Tabela1.A1" office:value-type="string">
            <text:p text:style-name="P10">3.929,00<text:span text:style-name="T3"/></text:p>
          </table:table-cell>
          <table:table-cell table:style-name="Tabela1.A1" office:value-type="string">
            <text:p text:style-name="P10">188,59<text:span text:style-name="T3"/></text:p>
          </table:table-cell>
          <table:table-cell table:style-name="Tabela1.A1" office:value-type="string">
            <text:p text:style-name="P1"><text:span text:style-name="T3">3.740,41</text:span></text:p>
          </table:table-cell>
        </table:table-row>
        <table:table-row table:style-name="Tabela1.2">
          <table:table-cell table:style-name="Tabela1.A1" office:value-type="string">
            <text:p text:style-name="P9">24/06/2024<text:span text:style-name="T3"/></text:p>
          </table:table-cell>
          <table:table-cell table:style-name="Tabela1.A1" office:value-type="string">
            <text:p text:style-name="P10">15006<text:span text:style-name="T3"/></text:p>
          </table:table-cell>
          <table:table-cell table:style-name="Tabela1.A1" office:value-type="string">
            <text:p text:style-name="P10">3.929,00<text:span text:style-name="T3"/></text:p>
          </table:table-cell>
          <table:table-cell table:style-name="Tabela1.A1" office:value-type="string">
            <text:p text:style-name="P10">188,59<text:span text:style-name="T3"/></text:p>
          </table:table-cell>
          <table:table-cell table:style-name="Tabela1.A1" office:value-type="string">
            <text:p text:style-name="P10">3.740,41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25/07/2024<text:span text:style-name="T3"/></text:p>
          </table:table-cell>
          <table:table-cell table:style-name="Tabela1.A1" office:value-type="string">
            <text:p text:style-name="P10">15038<text:span text:style-name="T3"/></text:p>
          </table:table-cell>
          <table:table-cell table:style-name="Tabela1.A1" office:value-type="string">
            <text:p text:style-name="P10">3.929,00<text:span text:style-name="T3"/></text:p>
          </table:table-cell>
          <table:table-cell table:style-name="Tabela1.A1" office:value-type="string">
            <text:p text:style-name="P10">188,59<text:span text:style-name="T3"/></text:p>
          </table:table-cell>
          <table:table-cell table:style-name="Tabela1.A1" office:value-type="string">
            <text:p text:style-name="P10">3,740,41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23/08/2024<text:span text:style-name="T3"/></text:p>
          </table:table-cell>
          <table:table-cell table:style-name="Tabela1.A1" office:value-type="string">
            <text:p text:style-name="P10">15070<text:span text:style-name="T3"/></text:p>
          </table:table-cell>
          <table:table-cell table:style-name="Tabela1.A1" office:value-type="string">
            <text:p text:style-name="P10">3.929,00<text:span text:style-name="T3"/></text:p>
          </table:table-cell>
          <table:table-cell table:style-name="Tabela1.A1" office:value-type="string">
            <text:p text:style-name="P10">188,59<text:span text:style-name="T3"/></text:p>
          </table:table-cell>
          <table:table-cell table:style-name="Tabela1.A1" office:value-type="string">
            <text:p text:style-name="P10">3.740,41<text:span text:style-name="T3"/></text:p>
          </table:table-cell>
        </table:table-row>
      </table:table>
      <text:p text:style-name="P6"/>
      <text:p text:style-name="P3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3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3"><text:span text:style-name="T2">OCORRÊNCIAS</text:span><text:span text:style-name="T3">: </text:span></text:p>
      <text:p text:style-name="P6">Nenhuma anotação no período </text:p>
      <text:p text:style-name="P6"/>
      <text:p text:style-name="P11"><text:span text:style-name="T3">Terra Nova do Norte MT 30 de agosto de 2024</text:span><text:span text:style-name="T3"/></text:p>
      <text:p text:style-name="P12"/>
      <text:p text:style-name="P13"/>
      <text:p text:style-name="P14">LEA LIMA NOVAIS<text:span text:style-name="T2"/></text:p>
      <text:p text:style-name="P14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09:41:00</meta:creation-date>
    <dc:creator>Usuario</dc:creator>
    <dc:date>2024-10-29T08:40:00</dc:date>
    <meta:print-date>2024-10-29T09:40:00</meta:print-date>
    <meta:editing-cycles>24</meta:editing-cycles>
    <meta:editing-duration>PT1H26M</meta:editing-duration>
    <meta:document-statistic meta:table-count="1" meta:image-count="0" meta:object-count="0" meta:page-count="1" meta:paragraph-count="45" meta:word-count="260" meta:character-count="1830" meta:non-whitespace-character-count="1606"/>
    <meta:generator>LibreOffice/24.8.2.1$Windows_X86_64 LibreOffice_project/0f794b6e29741098670a3b95d60478a65d05ef13</meta:generator>
  </office:meta>
</office:document-meta>
</file>