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14cm"/>
    </style:style>
    <style:style style:name="Tabela1.B" style:family="table-column">
      <style:table-column-properties style:column-width="3.129cm"/>
    </style:style>
    <style:style style:name="Tabela1.C" style:family="table-column">
      <style:table-column-properties style:column-width="3.203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3.544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Normal_20__28_Web_29_" style:list-style-name="WW8Num4">
      <style:paragraph-properties fo:margin-left="1.259cm" fo:margin-right="0cm" fo:margin-top="0cm" fo:margin-bottom="0cm" style:contextual-spacing="false" fo:text-indent="-0.63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8" style:family="paragraph" style:parent-style-name="Normal_20__28_Web_29_" style:list-style-name="WW8Num4">
      <style:paragraph-properties fo:margin-top="0cm" fo:margin-bottom="0.494cm" style:contextual-spacing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" style:family="paragraph" style:parent-style-name="Normal_20__28_Web_29_" style:list-style-name="WW8Num4">
      <style:paragraph-properties fo:margin-top="0cm" fo:margin-bottom="0.494cm" style:contextual-spacing="false"/>
    </style:style>
    <style:style style:name="P10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style:font-size-asian="9pt" style:font-name-complex="Arial1" style:font-size-complex="10pt"/>
    </style:style>
    <style:style style:name="P16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17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1" fo:font-size="9pt" style:font-size-asian="9pt" style:font-name-complex="Arial1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LATÓRIO 10/2024</text:span><text:span text:style-name="T1"/></text:p>
      <text:p text:style-name="P2">FISCALIZAÇÃO DE CONTRATOS</text:p>
      <text:p text:style-name="P2"/>
      <text:p text:style-name="P1"><text:span text:style-name="T1">RELATÓRIO DE ACOMPANHAMENTO DE CONTRATOS</text:span></text:p>
      <text:p text:style-name="P3"/>
      <text:p text:style-name="P4"><text:span text:style-name="T2">PERÍODO DE FISCALIZAÇÃO: </text:span><text:span text:style-name="T3">01/05/2024 à 30/08/2024, REFERENTE 2° QUADRIMESTRE DO EXERCÍCIO DE 2024. </text:span></text:p>
      <text:p text:style-name="P5"/>
      <text:p text:style-name="P4"><text:span text:style-name="T2">MODALIDADE DE LICITAÇÃO</text:span><text:span text:style-name="T3">: Dispensa de Licitação nº 02/2024</text:span></text:p>
      <text:p text:style-name="P6"/>
      <text:p text:style-name="P4"><text:span text:style-name="T2">CONTRATO</text:span><text:span text:style-name="T3">: 02/2024</text:span></text:p>
      <text:p text:style-name="P6"/>
      <text:p text:style-name="P4"><text:span text:style-name="T2">VIGÊNCIA</text:span><text:span text:style-name="T3">: 18/01/2024 A 31/12/2024.</text:span></text:p>
      <text:p text:style-name="P6"/>
      <text:p text:style-name="P4"><text:span text:style-name="T2">EMPRESA CONTRATADA</text:span><text:span text:style-name="T3">: MASTER MF EXTINTORES E ACESSÓRIOS LTDA - CNPJ N° 35.768.524/0001-01</text:span></text:p>
      <text:p text:style-name="P6"/>
      <text:p text:style-name="P4"><text:span text:style-name="T2">OBJETO DO CONTRATO</text:span><text:span text:style-name="T3">: Contratação de empresa para prestação de serviços, aplicados até </text:span><text:span text:style-name="T3"><text:database-display text:table-name="" text:table-type="table" text:column-name="QUANTIDADE_DE_COLABORADORES">15</text:database-display></text:span><text:span text:style-name="T3"><text:s/>(</text:span><text:span text:style-name="T3"><text:database-display text:table-name="" text:table-type="table" text:column-name="QUANTIDADE_DE_COLABORADORES_ESCRITO">quinze</text:database-display></text:span><text:span text:style-name="T3">) colaboradores, na área da Segurança do Trabalho, sendo a realização de Acompanhamento Técnico;</text:span></text:p>
      <text:list text:style-name="WW8Num4">
        <text:list-item>
          <text:p text:style-name="P7" loext:marker-style-name="T4">01 PGR – Programa de Gerenciamento de Riscos</text:p>
        </text:list-item>
        <text:list-item>
          <text:p text:style-name="P8" loext:marker-style-name="T4">01 PCMSO- Programa de Controle Médico e Saúde Ocupacional</text:p>
        </text:list-item>
        <text:list-item>
          <text:p text:style-name="P8" loext:marker-style-name="T4">01 LTCAT – Laudo Técnico das Condições do Ambiente de Trabalho</text:p>
        </text:list-item>
        <text:list-item>
          <text:p text:style-name="P9" loext:marker-style-name="T4"><text:span text:style-name="T4">Sistema de Gestão de Saúde e Segurança do Trabalho – até </text:span><text:span text:style-name="T4"><text:database-display text:table-name="" text:table-type="table" text:column-name="QUANTIDADE_DE_COLABORADORES">15</text:database-display></text:span><text:span text:style-name="T4"><text:s/>colaboradores</text:span></text:p>
        </text:list-item>
        <text:list-item>
          <text:p text:style-name="P8" loext:marker-style-name="T4">Envio dos eventos exigidos pelo E-social</text:p>
        </text:list-item>
      </text:list>
      <text:p text:style-name="P4"><text:span text:style-name="T2">VALOR DO CONTRATO</text:span><text:span text:style-name="T3">: R$ 4.200,00 (quatro mil e duzentos reais)</text:span></text:p>
      <text:p text:style-name="P10"><text:span text:style-name="T3">AVALIAÇÃO DOS SERVIÇOS E DOS DOCUMENTOS QUE FORAM</text:span>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NOTA FISCAL N°</text:p>
          </table:table-cell>
          <table:table-cell table:style-name="Tabela1.A1" office:value-type="string">
            <text:p text:style-name="P5">VALOR BRUTO</text:p>
          </table:table-cell>
          <table:table-cell table:style-name="Tabela1.A1" office:value-type="string">
            <text:p text:style-name="P5">RETENÇÃO</text:p>
            <text:p text:style-name="P5">IRRF</text:p>
          </table:table-cell>
          <table:table-cell table:style-name="Tabela1.A1" office:value-type="string">
            <text:p text:style-name="P5">VALOR LIQUIDO</text:p>
          </table:table-cell>
        </table:table-row>
        <table:table-row table:style-name="Tabela1.2">
          <table:table-cell table:style-name="Tabela1.A1" office:value-type="string">
            <text:p text:style-name="P11">24/05/2024</text:p>
          </table:table-cell>
          <table:table-cell table:style-name="Tabela1.A1" office:value-type="string">
            <text:p text:style-name="P12"><text:span text:style-name="T3">20240000000469</text:span></text:p>
          </table:table-cell>
          <table:table-cell table:style-name="Tabela1.A1" office:value-type="string">
            <text:p text:style-name="P13">350,00<text:span text:style-name="T3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35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1">26/06/2024<text:span text:style-name="T3"/></text:p>
          </table:table-cell>
          <table:table-cell table:style-name="Tabela1.A1" office:value-type="string">
            <text:p text:style-name="P12"><text:span text:style-name="T3">20240000000553</text:span></text:p>
          </table:table-cell>
          <table:table-cell table:style-name="Tabela1.A1" office:value-type="string">
            <text:p text:style-name="P15">350,00<text:span text:style-name="T5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35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1">23/07/2024<text:span text:style-name="T3"/></text:p>
          </table:table-cell>
          <table:table-cell table:style-name="Tabela1.A1" office:value-type="string">
            <text:p text:style-name="P12"><text:span text:style-name="T3">20240000000657</text:span></text:p>
          </table:table-cell>
          <table:table-cell table:style-name="Tabela1.A1" office:value-type="string">
            <text:p text:style-name="P13">350,00<text:span text:style-name="T3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35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1">29/08/2024<text:span text:style-name="T3"/></text:p>
          </table:table-cell>
          <table:table-cell table:style-name="Tabela1.A1" office:value-type="string">
            <text:p text:style-name="P12"><text:span text:style-name="T3">20240000000747</text:span></text:p>
          </table:table-cell>
          <table:table-cell table:style-name="Tabela1.A1" office:value-type="string">
            <text:p text:style-name="P13">350,00<text:span text:style-name="T3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350,00<text:span text:style-name="T3"/></text:p>
          </table:table-cell>
        </table:table-row>
      </table:table>
      <text:p text:style-name="P6"/>
      <text:p text:style-name="P4"><text:span text:style-name="T3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6"/>
      <text:p text:style-name="P4"><text:span text:style-name="T2">OBSERVAÇÕES/SUGESTÕES/RECLAMAÇÕES</text:span><text:span text:style-name="T3">:</text:span></text:p>
      <text:p text:style-name="P6">Nenhuma anotação no período </text:p>
      <text:p text:style-name="P6"/>
      <text:p text:style-name="P4"><text:span text:style-name="T2">OCORRÊNCIAS</text:span><text:span text:style-name="T3">: </text:span></text:p>
      <text:p text:style-name="P6">Nenhuma anotação no período </text:p>
      <text:p text:style-name="P6"/>
      <text:p text:style-name="P16"><text:span text:style-name="T3">Terra Nova do Norte MT 30 de agosto de 2024</text:span></text:p>
      <text:p text:style-name="P17"><text:soft-page-break/></text:p>
      <text:p text:style-name="P18"/>
      <text:p text:style-name="P19">LEA LIMA NOVAIS<text:span text:style-name="T2"/></text:p>
      <text:p text:style-name="P19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0:05:00</meta:creation-date>
    <dc:creator>Usuario</dc:creator>
    <dc:date>2024-10-29T08:39:00</dc:date>
    <meta:print-date>2024-10-29T09:38:00</meta:print-date>
    <meta:editing-cycles>50</meta:editing-cycles>
    <meta:editing-duration>PT2H4M</meta:editing-duration>
    <meta:document-statistic meta:table-count="1" meta:image-count="0" meta:object-count="0" meta:page-count="2" meta:paragraph-count="46" meta:word-count="242" meta:character-count="1662" meta:non-whitespace-character-count="1464"/>
    <meta:generator>LibreOffice/24.8.2.1$Windows_X86_64 LibreOffice_project/0f794b6e29741098670a3b95d60478a65d05ef13</meta:generator>
  </office:meta>
</office:document-meta>
</file>