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11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: </text:span><text:span text:style-name="T3">31/07/2024 à 30/08/2024, REFERENTE 2° QUADRIMESTRE DO EXERCÍCIO DE 2024. </text:span></text:p>
      <text:p text:style-name="P5"/>
      <text:p text:style-name="P4"><text:span text:style-name="T2">MODALIDADE DE LICITAÇÃO</text:span><text:span text:style-name="T3">: Dispensa de Licitação 04/2024</text:span></text:p>
      <text:p text:style-name="P6"/>
      <text:p text:style-name="P4"><text:span text:style-name="T2">CONTRATO</text:span><text:span text:style-name="T3">: 06/2024</text:span></text:p>
      <text:p text:style-name="P6"/>
      <text:p text:style-name="P4"><text:span text:style-name="T2">VIGÊNCIA</text:span><text:span text:style-name="T3">: 31/07/2024 A 31/12/2024.</text:span></text:p>
      <text:p text:style-name="P6"/>
      <text:p text:style-name="P4"><text:span text:style-name="T2">EMPRESA CONTRATADA</text:span><text:span text:style-name="T3">: G3 AUTO POSTO LTDA, CNPJ SOB N° 44.932.876/0001-41</text:span></text:p>
      <text:p text:style-name="P6"/>
      <text:p text:style-name="P4"><text:span text:style-name="T2">OBJETO DO CONTRATO</text:span><text:span text:style-name="T3">: Contratação de empresa para fornecimento de combustíveis – Etanol, com abastecimento na bomba, na cidade de Terra Nova do Norte MT</text:span></text:p>
      <text:p text:style-name="P6"/>
      <text:p text:style-name="P4"><text:span text:style-name="T2">VALOR DO CONTRATO</text:span><text:span text:style-name="T3">: R$ 7.500,00 (sete mil e quinhentos reais)</text:span></text:p>
      <text:p text:style-name="P6"/>
      <text:p text:style-name="P7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8">14/08/2024</text:p>
          </table:table-cell>
          <table:table-cell table:style-name="Tabela1.A1" office:value-type="string">
            <text:p text:style-name="P9">000000244<text:span text:style-name="T3"/></text:p>
          </table:table-cell>
          <table:table-cell table:style-name="Tabela1.A1" office:value-type="string">
            <text:p text:style-name="P9">131,63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31,63<text:span text:style-name="T3"/></text:p>
          </table:table-cell>
        </table:table-row>
        <table:table-row table:style-name="Tabela1.2">
          <table:table-cell table:style-name="Tabela1.A1" office:value-type="string">
            <text:p text:style-name="P8">23/08/2024<text:span text:style-name="T3"/></text:p>
          </table:table-cell>
          <table:table-cell table:style-name="Tabela1.A1" office:value-type="string">
            <text:p text:style-name="P9">000075157<text:span text:style-name="T3"/></text:p>
          </table:table-cell>
          <table:table-cell table:style-name="Tabela1.A1" office:value-type="string">
            <text:p text:style-name="P9">146,81<text:span text:style-name="T3"/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46,81<text:span text:style-name="T3"/></text:p>
          </table:table-cell>
        </table:table-row>
      </table:table>
      <text:p text:style-name="P6"/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6"/>
      <text:p text:style-name="P11"><text:span text:style-name="T3">Terra Nova do Norte MT 30 de agosto de 2024</text:span><text:span text:style-name="T3"/></text:p>
      <text:p text:style-name="P12"/>
      <text:p text:style-name="P12"/>
      <text:p text:style-name="P13"/>
      <text:p text:style-name="P14">LEA LIMA NOVAIS<text:span text:style-name="T2"/></text:p>
      <text:p text:style-name="P14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09:27:00</dc:date>
    <meta:print-date>2024-10-29T10:27:00</meta:print-date>
    <meta:editing-cycles>40</meta:editing-cycles>
    <meta:editing-duration>PT1H31M</meta:editing-duration>
    <meta:document-statistic meta:table-count="1" meta:image-count="0" meta:object-count="0" meta:page-count="1" meta:paragraph-count="33" meta:word-count="178" meta:character-count="1238" meta:non-whitespace-character-count="1088"/>
    <meta:generator>LibreOffice/24.8.2.1$Windows_X86_64 LibreOffice_project/0f794b6e29741098670a3b95d60478a65d05ef13</meta:generator>
  </office:meta>
</office:document-meta>
</file>