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12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LATÓRIO 12/2024</text:span><text:span text:style-name="T1"/></text:p>
      <text:p text:style-name="P2">FISCALIZAÇÃO DE CONTRATOS</text:p>
      <text:p text:style-name="P2"/>
      <text:p text:style-name="P1"><text:span text:style-name="T1">RELATÓRIO DE ACOMPANHAMENTO DE CONTRATOS</text:span></text:p>
      <text:p text:style-name="P3"/>
      <text:p text:style-name="P4"><text:span text:style-name="T2">PERÍODO DE FISCALIZAÇÃO: </text:span><text:span text:style-name="T3">27/06/2024 à 30/08/2024, REFERENTE 2° QUADRIMESTRE DO EXERCÍCIO DE 2024. </text:span></text:p>
      <text:p text:style-name="P5"/>
      <text:p text:style-name="P4"><text:span text:style-name="T2">MODALIDADE DE LICITAÇÃO</text:span><text:span text:style-name="T3">: ADESAO A ATA DE REGISTRO DE PREÇO 01/2023 – PREGAO PRESENCIAL 01/2023 – CAMARA MUNICIPAL DE PORTO ESTRELA MT</text:span></text:p>
      <text:p text:style-name="P6"/>
      <text:p text:style-name="P4"><text:span text:style-name="T2">CONTRATO</text:span><text:span text:style-name="T3">: 05/2024</text:span></text:p>
      <text:p text:style-name="P6"/>
      <text:p text:style-name="P4"><text:span text:style-name="T2">VIGÊNCIA</text:span><text:span text:style-name="T3">: 27/06/2024 A 27/09/2024.</text:span></text:p>
      <text:p text:style-name="P6"/>
      <text:p text:style-name="P4"><text:span text:style-name="T2">EMPRESA CONTRATADA</text:span><text:span text:style-name="T3">: DISVECO LTDA, CNPJ SOB N° 02.971.360/0001-66</text:span></text:p>
      <text:p text:style-name="P6"/>
      <text:p text:style-name="P4"><text:span text:style-name="T2">OBJETO DO CONTRATO</text:span><text:span text:style-name="T3">: Contratação de empresa para aquisição de veiculo zero km, COROLA CROSS XRE 2.0 FLEX 2024/2025</text:span></text:p>
      <text:p text:style-name="P6"/>
      <text:p text:style-name="P4"><text:span text:style-name="T2">VALOR DO CONTRATO</text:span><text:span text:style-name="T3">: R$ 178.500,00 (cento e setenta e oito mil e quinhentos reais)</text:span></text:p>
      <text:p text:style-name="P6"/>
      <text:p text:style-name="P7"><text:span text:style-name="T3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NOTA FISCAL N°</text:p>
          </table:table-cell>
          <table:table-cell table:style-name="Tabela1.A1" office:value-type="string">
            <text:p text:style-name="P5">VALOR BRUTO</text:p>
          </table:table-cell>
          <table:table-cell table:style-name="Tabela1.A1" office:value-type="string">
            <text:p text:style-name="P5">RETENÇÃO</text:p>
            <text:p text:style-name="P5">IRRF</text:p>
          </table:table-cell>
          <table:table-cell table:style-name="Tabela1.A1" office:value-type="string">
            <text:p text:style-name="P5">VALOR LIQUIDO</text:p>
          </table:table-cell>
        </table:table-row>
        <table:table-row table:style-name="Tabela1.2">
          <table:table-cell table:style-name="Tabela1.A1" office:value-type="string">
            <text:p text:style-name="P8">28/06/2024</text:p>
          </table:table-cell>
          <table:table-cell table:style-name="Tabela1.A1" office:value-type="string">
            <text:p text:style-name="P1"><text:span text:style-name="T3">000315754</text:span></text:p>
          </table:table-cell>
          <table:table-cell table:style-name="Tabela1.A1" office:value-type="string">
            <text:p text:style-name="P9">178.500,00<text:span text:style-name="T3"/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>178.500,00<text:span text:style-name="T3"/></text:p>
          </table:table-cell>
        </table:table-row>
      </table:table>
      <text:p text:style-name="P6"/>
      <text:p text:style-name="P6"/>
      <text:p text:style-name="P4"><text:span text:style-name="T3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6"/>
      <text:p text:style-name="P4"><text:span text:style-name="T2">OBSERVAÇÕES/SUGESTÕES/RECLAMAÇÕES</text:span><text:span text:style-name="T3">:</text:span></text:p>
      <text:p text:style-name="P6">Nenhuma anotação no período </text:p>
      <text:p text:style-name="P6"/>
      <text:p text:style-name="P4"><text:span text:style-name="T2">OCORRÊNCIAS</text:span><text:span text:style-name="T3">: </text:span></text:p>
      <text:p text:style-name="P6">Nenhuma anotação no período </text:p>
      <text:p text:style-name="P6"/>
      <text:p text:style-name="P6"/>
      <text:p text:style-name="P11"><text:span text:style-name="T3">Terra Nova do Norte MT 30 de agosto de 2024</text:span><text:span text:style-name="T3"/></text:p>
      <text:p text:style-name="P12"/>
      <text:p text:style-name="P12"/>
      <text:p text:style-name="P13"/>
      <text:p text:style-name="P14">LEA LIMA NOVAIS<text:span text:style-name="T2"/></text:p>
      <text:p text:style-name="P14">FISCAL DE CONTRAT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0:05:00</meta:creation-date>
    <dc:creator>Usuario</dc:creator>
    <dc:date>2024-10-29T10:43:00</dc:date>
    <meta:print-date>2024-10-29T11:43:00</meta:print-date>
    <meta:editing-cycles>41</meta:editing-cycles>
    <meta:editing-duration>PT1H38M</meta:editing-duration>
    <meta:document-statistic meta:table-count="1" meta:image-count="0" meta:object-count="0" meta:page-count="1" meta:paragraph-count="29" meta:word-count="184" meta:character-count="1271" meta:non-whitespace-character-count="1110"/>
    <meta:generator>LibreOffice/24.8.2.1$Windows_X86_64 LibreOffice_project/0f794b6e29741098670a3b95d60478a65d05ef13</meta:generator>
  </office:meta>
</office:document-meta>
</file>