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14cm"/>
    </style:style>
    <style:style style:name="Tabela1.B" style:family="table-column">
      <style:table-column-properties style:column-width="3.129cm"/>
    </style:style>
    <style:style style:name="Tabela1.C" style:family="table-column">
      <style:table-column-properties style:column-width="3.203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544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Normal_20__28_Web_29_" style:list-style-name="WW8Num4">
      <style:paragraph-properties fo:margin-top="0cm" fo:margin-bottom="0.494cm" style:contextual-spacing="false"/>
    </style:style>
    <style:style style:name="P3" style:family="paragraph" style:parent-style-name="Normal_20__28_Web_29_" style:list-style-name="WW8Num4">
      <style:paragraph-properties fo:margin-left="1.259cm" fo:margin-right="0cm" fo:margin-top="0cm" fo:margin-bottom="0cm" style:contextual-spacing="false" fo:text-indent="-0.63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4" style:family="paragraph" style:parent-style-name="Normal_20__28_Web_29_" style:list-style-name="WW8Num4">
      <style:paragraph-properties fo:margin-top="0cm" fo:margin-bottom="0.494cm" style:contextual-spacing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ELATÓRIO 05/2024</text:span><text:span text:style-name="T2"/></text:p>
      <text:p text:style-name="P9">FISCALIZAÇÃO DE CONTRATOS</text:p>
      <text:p text:style-name="P9"/>
      <text:p text:style-name="P5"><text:span text:style-name="T2">RELATÓRIO DE ACOMPANHAMENTO DE CONTRATOS</text:span></text:p>
      <text:p text:style-name="P10"/>
      <text:p text:style-name="P7"><text:span text:style-name="T4">PERÍODO DE FISCALIZAÇÃO: </text:span><text:span text:style-name="T3">18/01/2024 à 31/12/2024, REFERENTE 1° QUADRIMESTRE DO EXERCÍCIO DE 2024. </text:span></text:p>
      <text:p text:style-name="P12"/>
      <text:p text:style-name="P7"><text:span text:style-name="T4">MODALIDADE DE LICITAÇÃO</text:span><text:span text:style-name="T3">: Dispensa de Licitação nº 02/2024</text:span></text:p>
      <text:p text:style-name="P13"/>
      <text:p text:style-name="P7"><text:span text:style-name="T4">CONTRATO</text:span><text:span text:style-name="T3">: 02/2024</text:span></text:p>
      <text:p text:style-name="P13"/>
      <text:p text:style-name="P7"><text:span text:style-name="T4">VIGÊNCIA</text:span><text:span text:style-name="T3">: 18/01/2024 A 31/12/2024.</text:span></text:p>
      <text:p text:style-name="P13"/>
      <text:p text:style-name="P7"><text:span text:style-name="T4">EMPRESA CONTRATADA</text:span><text:span text:style-name="T3">: MASTER MF EXTINTORES E ACESSÓRIOS LTDA - CNPJ N° 35.768.524/0001-01</text:span></text:p>
      <text:p text:style-name="P13"/>
      <text:p text:style-name="P7"><text:span text:style-name="T4">OBJETO DO CONTRATO</text:span><text:span text:style-name="T3">: Contratação de empresa para prestação de serviços, aplicados até </text:span><text:span text:style-name="T3"><text:database-display text:table-name="" text:table-type="table" text:column-name="QUANTIDADE_DE_COLABORADORES">15</text:database-display></text:span><text:span text:style-name="T3"><text:s/>(</text:span><text:span text:style-name="T3"><text:database-display text:table-name="" text:table-type="table" text:column-name="QUANTIDADE_DE_COLABORADORES_ESCRITO">quinze</text:database-display></text:span><text:span text:style-name="T3">) colaboradores, na área da Segurança do Trabalho, sendo a realização de Acompanhamento Técnico;</text:span></text:p>
      <text:list text:style-name="WW8Num4">
        <text:list-item>
          <text:p text:style-name="P3" loext:marker-style-name="T5">01 PGR – Programa de Gerenciamento de Riscos</text:p>
        </text:list-item>
        <text:list-item>
          <text:p text:style-name="P4" loext:marker-style-name="T5">01 PCMSO- Programa de Controle Médico e Saúde Ocupacional</text:p>
        </text:list-item>
        <text:list-item>
          <text:p text:style-name="P4" loext:marker-style-name="T5">01 LTCAT – Laudo Técnico das Condições do Ambiente de Trabalho</text:p>
        </text:list-item>
        <text:list-item>
          <text:p text:style-name="P2" loext:marker-style-name="T5"><text:span text:style-name="T5">Sistema de Gestão de Saúde e Segurança do Trabalho – até </text:span><text:span text:style-name="T5"><text:database-display text:table-name="" text:table-type="table" text:column-name="QUANTIDADE_DE_COLABORADORES">15</text:database-display></text:span><text:span text:style-name="T5"><text:s/>colaboradores</text:span></text:p>
        </text:list-item>
        <text:list-item>
          <text:p text:style-name="P4" loext:marker-style-name="T5">Envio dos eventos exigidos pelo E-social</text:p>
        </text:list-item>
      </text:list>
      <text:p text:style-name="P7"><text:span text:style-name="T4">VALOR DO CONTRATO</text:span><text:span text:style-name="T3">: R$ 4.200,00 (quatro mil e duzentos reais)</text:span></text:p>
      <text:p text:style-name="P8"><text:span text:style-name="T3">AVALIAÇÃO DOS SERVIÇOS E DOS DOCUMENTOS QUE FORAM</text:span>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NOTA FISCAL N°</text:p>
          </table:table-cell>
          <table:table-cell table:style-name="Tabela1.A1" office:value-type="string">
            <text:p text:style-name="P12">VALOR BRUTO</text:p>
          </table:table-cell>
          <table:table-cell table:style-name="Tabela1.A1" office:value-type="string">
            <text:p text:style-name="P12">RETENÇÃO</text:p>
            <text:p text:style-name="P12">IRRF</text:p>
          </table:table-cell>
          <table:table-cell table:style-name="Tabela1.A1" office:value-type="string">
            <text:p text:style-name="P12">VALOR LIQUIDO</text:p>
          </table:table-cell>
        </table:table-row>
        <table:table-row table:style-name="Tabela1.2">
          <table:table-cell table:style-name="Tabela1.A1" office:value-type="string">
            <text:p text:style-name="P15">29/01/2024</text:p>
          </table:table-cell>
          <table:table-cell table:style-name="Tabela1.A1" office:value-type="string">
            <text:p text:style-name="P16">20240000000084<text:span text:style-name="T3"/></text:p>
          </table:table-cell>
          <table:table-cell table:style-name="Tabela1.A1" office:value-type="string">
            <text:p text:style-name="P16">350,00<text:span text:style-name="T3"/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3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5">26/02/2024<text:span text:style-name="T3"/></text:p>
          </table:table-cell>
          <table:table-cell table:style-name="Tabela1.A1" office:value-type="string">
            <text:p text:style-name="P16">20240000000159<text:span text:style-name="T3"/></text:p>
          </table:table-cell>
          <table:table-cell table:style-name="Tabela1.A1" office:value-type="string">
            <text:p text:style-name="P16">350,00<text:span text:style-name="T3"/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3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5">27/03/2024<text:span text:style-name="T3"/></text:p>
          </table:table-cell>
          <table:table-cell table:style-name="Tabela1.A1" office:value-type="string">
            <text:p text:style-name="P16">20240000000289<text:span text:style-name="T3"/></text:p>
          </table:table-cell>
          <table:table-cell table:style-name="Tabela1.A1" office:value-type="string">
            <text:p text:style-name="P16">350,00<text:span text:style-name="T3"/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35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5">29/04/2024<text:span text:style-name="T3"/></text:p>
          </table:table-cell>
          <table:table-cell table:style-name="Tabela1.A1" office:value-type="string">
            <text:p text:style-name="P16">20240000000398<text:span text:style-name="T3"/></text:p>
          </table:table-cell>
          <table:table-cell table:style-name="Tabela1.A1" office:value-type="string">
            <text:p text:style-name="P16">350,00<text:span text:style-name="T3"/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350,00<text:span text:style-name="T3"/></text:p>
          </table:table-cell>
        </table:table-row>
      </table:table>
      <text:p text:style-name="P13"/>
      <text:p text:style-name="P7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3"/>
      <text:p text:style-name="P7"><text:span text:style-name="T4">OBSERVAÇÕES/SUGESTÕES/RECLAMAÇÕES</text:span><text:span text:style-name="T3">:</text:span></text:p>
      <text:p text:style-name="P13">Nenhuma anotação no período </text:p>
      <text:p text:style-name="P13"/>
      <text:p text:style-name="P7"><text:span text:style-name="T4">OCORRÊNCIAS</text:span><text:span text:style-name="T3">: </text:span></text:p>
      <text:p text:style-name="P13">Nenhuma anotação no período </text:p>
      <text:p text:style-name="P13"/>
      <text:p text:style-name="P6"><text:span text:style-name="T3">Terra Nova do Norte MT 30 de abril de 2024</text:span></text:p>
      <text:p text:style-name="P18"><text:soft-page-break/></text:p>
      <text:p text:style-name="P14"/>
      <text:p text:style-name="P11">LEA LIMA NOVAIS<text:span text:style-name="T4"/></text:p>
      <text:p text:style-name="P11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05-22T10:00:00</dc:date>
    <meta:print-date>2024-05-22T10:59:00</meta:print-date>
    <meta:editing-cycles>47</meta:editing-cycles>
    <meta:editing-duration>PT2H</meta:editing-duration>
    <meta:document-statistic meta:table-count="1" meta:image-count="0" meta:object-count="0" meta:page-count="2" meta:paragraph-count="46" meta:word-count="242" meta:character-count="1661" meta:non-whitespace-character-count="1463"/>
    <meta:generator>LibreOffice/24.2.2.2$Windows_X86_64 LibreOffice_project/d56cc158d8a96260b836f100ef4b4ef25d6f1a01</meta:generator>
  </office:meta>
</office:document-meta>
</file>