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3/2020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7"/>
      <text:p text:style-name="P5"><text:span text:style-name="T1">PERÍODO DE FISCALIZAÇÃO: </text:span><text:span text:style-name="T2">04/05/2020 à 04/09/2020, REFERENTE 2° QUADRIMESTRE DO EXERCÍCIO DE 2020. </text:span></text:p>
      <text:p text:style-name="P8"/>
      <text:p text:style-name="P5"><text:span text:style-name="T3">MODALIDADE DE LICITAÇÃO</text:span><text:span text:style-name="T4">: Dispensa de Licitação 01/2020</text:span></text:p>
      <text:p text:style-name="P5"><text:span text:style-name="T1">CONTRATO</text:span><text:span text:style-name="T2">: n° 01/2020</text:span></text:p>
      <text:p text:style-name="P5"><text:span text:style-name="T3">VIGÊNCIA</text:span><text:span text:style-name="T4">: 04/05/2020 A 31/12/2020.</text:span></text:p>
      <text:p text:style-name="P12"/>
      <text:p text:style-name="P5"><text:span text:style-name="T3">EMPRESA CONTRATADA</text:span><text:span text:style-name="T4">: WELLINGTON RAIMUNDO DOS SANTOS – CNPJ N° 71.358.766/0001-90</text:span></text:p>
      <text:p text:style-name="P12"/>
      <text:p text:style-name="P5"><text:span text:style-name="T3">OBJETO DO CONTRATO</text:span><text:span text:style-name="T4">: Contratação de serviços técnicos especializados para o registro e remessa de informações eletrônicas via sistema APLIC-TCE/MT, referente as cargas de janeiro à dezembro de 2020.</text:span></text:p>
      <text:p text:style-name="P12"/>
      <text:p text:style-name="P5"><text:span text:style-name="T3">VALOR DO CONTRATO</text:span><text:span text:style-name="T4">: R$ 14.400,00 (quatorze mil e quatrocentos reais), para pagamentos em 08 parcelas iguais e mensais no valor de R$ 1.800,00 (hum mil e oitocentos reais).</text:span></text:p>
      <text:p text:style-name="P12"/>
      <text:p text:style-name="P6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NOTA FISCAL N°</text:p>
          </table:table-cell>
          <table:table-cell table:style-name="Tabela1.A1" office:value-type="string">
            <text:p text:style-name="P15">VALOR BRUTO</text:p>
          </table:table-cell>
          <table:table-cell table:style-name="Tabela1.A1" office:value-type="string">
            <text:p text:style-name="P15">RETENÇÃO</text:p>
            <text:p text:style-name="P15">IRRF</text:p>
          </table:table-cell>
          <table:table-cell table:style-name="Tabela1.A1" office:value-type="string">
            <text:p text:style-name="P15">VALOR LIQUIDO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8/05/2020</text:span></text:p>
          </table:table-cell>
          <table:table-cell table:style-name="Tabela1.A1" office:value-type="string">
            <text:p text:style-name="P13">2020/28<text:span text:style-name="T4"/></text:p>
          </table:table-cell>
          <table:table-cell table:style-name="Tabela1.A1" office:value-type="string">
            <text:p text:style-name="P13">1.800,00<text:span text:style-name="T4"/></text:p>
          </table:table-cell>
          <table:table-cell table:style-name="Tabela1.A1" office:value-type="string">
            <text:p text:style-name="P13">90,00<text:span text:style-name="T4"/></text:p>
          </table:table-cell>
          <table:table-cell table:style-name="Tabela1.A1" office:value-type="string">
            <text:p text:style-name="P13">1.710,00<text:span text:style-name="T4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25/06/2020</text:span></text:p>
          </table:table-cell>
          <table:table-cell table:style-name="Tabela1.A1" office:value-type="string">
            <text:p text:style-name="P13">1<text:span text:style-name="T4"/></text:p>
          </table:table-cell>
          <table:table-cell table:style-name="Tabela1.A1" office:value-type="string">
            <text:p text:style-name="P13">1.800,00<text:span text:style-name="T4"/></text:p>
          </table:table-cell>
          <table:table-cell table:style-name="Tabela1.A1" office:value-type="string">
            <text:p text:style-name="P13">90,00<text:span text:style-name="T4"/></text:p>
          </table:table-cell>
          <table:table-cell table:style-name="Tabela1.A1" office:value-type="string">
            <text:p text:style-name="P13">1.710,00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4">30/07/2020<text:span text:style-name="T4"/></text:p>
          </table:table-cell>
          <table:table-cell table:style-name="Tabela1.A1" office:value-type="string">
            <text:p text:style-name="P13">2<text:span text:style-name="T4"/></text:p>
          </table:table-cell>
          <table:table-cell table:style-name="Tabela1.A1" office:value-type="string">
            <text:p text:style-name="P13">1800,00<text:span text:style-name="T4"/></text:p>
          </table:table-cell>
          <table:table-cell table:style-name="Tabela1.A1" office:value-type="string">
            <text:p text:style-name="P13">90,00<text:span text:style-name="T4"/></text:p>
          </table:table-cell>
          <table:table-cell table:style-name="Tabela1.A1" office:value-type="string">
            <text:p text:style-name="P13">1.710,00<text:span text:style-name="T4"/></text:p>
          </table:table-cell>
        </table:table-row>
      </table:table>
      <text:p text:style-name="P9"/>
      <text:p text:style-name="P5"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oft-page-break/><text:span text:style-name="T3">OBSERVAÇÕES/SUGESTÕES/RECLAMAÇÕES</text:span><text:span text:style-name="T4">:</text:span></text:p>
      <text:p text:style-name="P12">Nenhuma anotação no período </text:p>
      <text:p text:style-name="P12"/>
      <text:p text:style-name="P5"><text:span text:style-name="T3">OCORRÊNCIAS</text:span><text:span text:style-name="T4">: </text:span></text:p>
      <text:p text:style-name="P5"><text:span text:style-name="T4">Termo de Rescisão do Contrato n° 01/2020, firmado na data de 04/09/2020, em virtude de acordo entre as partes, em razão de dificuldades técnicas para o atendimento remoto das informações necessárias. </text:span></text:p>
      <text:p text:style-name="P12"/>
      <text:p text:style-name="P4"><text:span text:style-name="T2">Terra Nova do Norte MT 31 de agosto de 2020</text:span><text:span text:style-name="T2"/></text:p>
      <text:p text:style-name="P11"/>
      <text:p text:style-name="P11"/>
      <text:p text:style-name="P10"/>
      <text:p text:style-name="P16">MARCOS ANTONIO PEREIRA</text:p>
      <text:p text:style-name="P16">FISCAL DE CONTRATOS</text:p>
      <text:p text:style-name="P4"><text:span text:style-name="T3">PORTARIA N° 04/20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30T08:41:00</meta:creation-date>
    <dc:creator>PAULO</dc:creator>
    <dc:date>2020-10-26T11:08:00</dc:date>
    <meta:print-date>2020-09-30T08:10:00</meta:print-date>
    <meta:editing-cycles>37</meta:editing-cycles>
    <meta:editing-duration>PT16M</meta:editing-duration>
    <meta:document-statistic meta:table-count="1" meta:image-count="0" meta:object-count="0" meta:page-count="2" meta:paragraph-count="41" meta:word-count="238" meta:character-count="1644" meta:non-whitespace-character-count="1442"/>
    <meta:generator>LibreOffice/7.5.4.2$Windows_X86_64 LibreOffice_project/36ccfdc35048b057fd9854c757a8b67ec53977b6</meta:generator>
  </office:meta>
</office:document-meta>
</file>