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_20_1">
      <style:text-properties style:font-name="Arial1" fo:font-size="12pt" fo:font-weight="normal" style:font-size-asian="12pt" style:font-weight-asian="normal" style:font-name-complex="Arial1" style:font-size-complex="12pt"/>
    </style:style>
    <style:style style:name="P3" style:family="paragraph" style:parent-style-name="Heading_20_2">
      <style:paragraph-properties fo:margin-left="3.747cm" fo:margin-right="0cm" fo:text-indent="1.249cm" style:auto-text-indent="false"/>
      <style:text-properties fo:color="#000000" loext:opacity="100%" style:font-name="Arial1" style:text-underline-style="none" style:font-name-complex="Arial1"/>
    </style:style>
    <style:style style:name="P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style:font-name-complex="Arial1"/>
    </style:style>
    <style:style style:name="P8" style:family="paragraph" style:parent-style-name="Standard">
      <style:text-properties style:font-name="Arial1" style:font-name-complex="Arial1"/>
    </style:style>
    <style:style style:name="P9" style:family="paragraph" style:parent-style-name="Standard"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margin-left="4.9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weight="bold" style:font-name-asian="Arial1" style:font-weight-asian="bold" style:font-name-complex="Arial1"/>
    </style:style>
    <style:style style:name="T6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h text:style-name="Heading_20_1" text:outline-level="1"><text:span text:style-name="T2">PORTARIA Nº 07/2021</text:span></text:h>
      <text:p text:style-name="P4"/>
      <text:p text:style-name="P5"/>
      <text:p text:style-name="P11"><text:span text:style-name="T4">ADELAR MARCANTE</text:span><text:span text:style-name="T3">, Presidente da Mesa Diretora da Câmara Municipal de Terra Nova do Norte, Estado de Mato Grosso, no uso das atribuições que lhe são conferidas por Lei.</text:span></text:p>
      <text:p text:style-name="P6"/>
      <text:p text:style-name="P6">RESOLVE</text:p>
      <text:p text:style-name="P12"><text:span text:style-name="T4">Art. 1º</text:span><text:span text:style-name="T3"> - Nomear o Sr. </text:span><text:span text:style-name="T4">PAULO CEZAR ZANTEDESCHI GOULART</text:span><text:span text:style-name="T3">, brasileiro, casado, <text:s/>portador da Carteira de Identidade nº 710.029 SSP/MT e inscrito no CPF sob nº 411.685.851-04, lotado no Cargo em Comissão de Secretário Executivo, para desempenhar a função de </text:span><text:span text:style-name="T4">Fiscal de Contratos</text:span><text:span text:style-name="T3"> durante o exercício de 2021, na forma da Lei n° 8.666/93 e suas alterações. Os trabalhos serão exercidos sem caráter de exclusividade e sem prejuízo de suas atribuições:</text:span></text:p>
      <text:p text:style-name="P12"><text:span text:style-name="T4">Art. 2º</text:span><text:span text:style-name="T3"> - Esta portaria entrará em vigor na data de sua publicação, revogadas as disposições em contrário.</text:span></text:p>
      <text:p text:style-name="P13"><text:span text:style-name="T3">Gabinete do Presidente da Mesa Diretora da Câmara Municipal de Terra Nova do Norte – MT, aos quatro dias do mês de janeiro do ano de dois mil e vinte e um.</text:span><text:span text:style-name="T3"/></text:p>
      <text:p text:style-name="P7"/>
      <text:p text:style-name="P6"/>
      <text:h text:style-name="P3" text:outline-level="2">ADELAR MARCANTE<text:span text:style-name="T6"/></text:h>
      <text:p text:style-name="Standard"><text:span text:style-name="T5"><text:s text:c="41"/></text:span><text:span text:style-name="T4">Presidente da Mesa Diretora</text:span></text:p>
      <text:p text:style-name="P9"/>
      <text:p text:style-name="P9"/>
      <text:p text:style-name="P9"/>
      <text:p text:style-name="P10">Registra-se, publique-se<text:span text:style-name="T2"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line-height="100%" fo:keep-together="always" fo:keep-with-next="always"/>
      <style:text-properties fo:color="#2e74b5" loext:opacity="100%" style:font-name="Calibri Light" fo:font-family="'Calibri Light'" style:font-family-generic="swiss" style:font-pitch="variable" fo:font-size="13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>
      <style:text-properties fo:color="#2e74b5" loext:opacity="100%" style:font-name="Calibri Light" fo:font-family="'Calibri Light'" style:font-family-generic="swiss" style:font-pitch="variable" fo:font-size="13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19T09:25:00</meta:creation-date>
    <dc:creator>PAULO</dc:creator>
    <dc:date>2021-01-06T10:20:00</dc:date>
    <meta:print-date>2018-04-02T15:21:00</meta:print-date>
    <meta:editing-cycles>11</meta:editing-cycles>
    <meta:editing-duration>PT11M</meta:editing-duration>
    <meta:document-statistic meta:table-count="0" meta:image-count="0" meta:object-count="0" meta:page-count="1" meta:paragraph-count="10" meta:word-count="160" meta:character-count="1003" meta:non-whitespace-character-count="808"/>
    <meta:generator>LibreOffice/7.5.4.2$Windows_X86_64 LibreOffice_project/36ccfdc35048b057fd9854c757a8b67ec53977b6</meta:generator>
  </office:meta>
</office:document-meta>
</file>