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10/2021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1/09/2021 à 30/12/2021, REFERENTE 3° QUADRIMESTRE DO EXERCÍCIO DE 2021. </text:span></text:p>
      <text:p text:style-name="P8"/>
      <text:p text:style-name="P5"><text:span text:style-name="T3">MODALIDADE DE LICITAÇÃO</text:span><text:span text:style-name="T4">: Dispensa de Licitação 01/2021</text:span></text:p>
      <text:p text:style-name="P5"><text:span text:style-name="T1">CONTRATO</text:span><text:span text:style-name="T2">: 01/2021</text:span></text:p>
      <text:p text:style-name="P9"/>
      <text:p text:style-name="P5"><text:span text:style-name="T3">VIGÊNCIA</text:span><text:span text:style-name="T4">: 25/01/2021 A 31/12/2021.</text:span></text:p>
      <text:p text:style-name="P12"/>
      <text:p text:style-name="P5"><text:span text:style-name="T3">EMPRESA CONTRATADA</text:span><text:span text:style-name="T4">: E.C.T. PERECO &amp; CIA LTDA, CNPJ SOB N° 13.160.754/0001-50</text:span></text:p>
      <text:p text:style-name="P12"/>
      <text:p text:style-name="P5"><text:span text:style-name="T3">OBJETO DO CONTRATO</text:span><text:span text:style-name="T4">: Contratação de empresa especializada para prestação de serviços de gerenciamento e assessoramento técnico no envio de cargas do <text:s/>APLIC-TCE/MT, no período de janeiro a dezembro de 2021.</text:span></text:p>
      <text:p text:style-name="P12"/>
      <text:p text:style-name="P5"><text:span text:style-name="T3">VALOR DO CONTRATO</text:span><text:span text:style-name="T4">: R$ 14.400,00 (catorze mil e quatrocentos reais)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7/09/2021</text:span></text:p>
          </table:table-cell>
          <table:table-cell table:style-name="Tabela1.A1" office:value-type="string">
            <text:p text:style-name="P13">206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7/10/2021</text:span></text:p>
          </table:table-cell>
          <table:table-cell table:style-name="Tabela1.A1" office:value-type="string">
            <text:p text:style-name="P13">209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1/2021</text:span></text:p>
          </table:table-cell>
          <table:table-cell table:style-name="Tabela1.A1" office:value-type="string">
            <text:p text:style-name="P13">212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7/12/2021</text:span></text:p>
          </table:table-cell>
          <table:table-cell table:style-name="Tabela1.A1" office:value-type="string">
            <text:p text:style-name="P13">218<text:span text:style-name="T4"/></text:p>
          </table:table-cell>
          <table:table-cell table:style-name="Tabela1.A1" office:value-type="string">
            <text:p text:style-name="P13">1.2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.200,00</text:p>
          </table:table-cell>
        </table:table-row>
      </table:table>
      <text:p text:style-name="P9"/>
      <text:p text:style-name="P5"><text:soft-page-break/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3">OBSERVAÇÕES/SUGESTÕES/RECLAMAÇÕES</text:span><text:span text:style-name="T4">:</text:span></text:p>
      <text:p text:style-name="P12">Nenhuma anotação no período </text:p>
      <text:p text:style-name="P12"/>
      <text:p text:style-name="P5"><text:span text:style-name="T3">OCORRÊNCIAS</text:span><text:span text:style-name="T4">: </text:span></text:p>
      <text:p text:style-name="P12">Nenhuma anotação no período </text:p>
      <text:p text:style-name="P12"/>
      <text:p text:style-name="P12"/>
      <text:p text:style-name="P4"><text:span text:style-name="T2">Terra Nova do Norte MT 30 de dezembro de 2021</text:span><text:span text:style-name="T2"/></text:p>
      <text:p text:style-name="P11"/>
      <text:p text:style-name="P11"/>
      <text:p text:style-name="P10"/>
      <text:p text:style-name="P15">PAULO CEZAR ZANTEDESCHI GOULART<text:span text:style-name="T3"/></text:p>
      <text:p text:style-name="P15">FISCAL DE CONTRATOS</text:p>
      <text:p text:style-name="P4"><text:span text:style-name="T3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1-17T08:32:00</dc:date>
    <meta:print-date>2022-01-17T08:32:00</meta:print-date>
    <meta:editing-cycles>29</meta:editing-cycles>
    <meta:editing-duration>PT25M</meta:editing-duration>
    <meta:document-statistic meta:table-count="1" meta:image-count="0" meta:object-count="0" meta:page-count="2" meta:paragraph-count="46" meta:word-count="202" meta:character-count="1411" meta:non-whitespace-character-count="1250"/>
    <meta:generator>LibreOffice/7.5.4.2$Windows_X86_64 LibreOffice_project/36ccfdc35048b057fd9854c757a8b67ec53977b6</meta:generator>
  </office:meta>
</office:document-meta>
</file>