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649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11/2021</text:span><text:span text:style-name="T1"/></text:p>
      <text:p text:style-name="P7">FISCALIZAÇÃO DE CONTRATOS</text:p>
      <text:p text:style-name="P7"/>
      <text:p text:style-name="P3"><text:span text:style-name="T1">RELATÓRIO DE ACOMPANHAMENTO DE CONTRATOS</text:span></text:p>
      <text:p text:style-name="P7"/>
      <text:p text:style-name="P5"><text:span text:style-name="T1">PERÍODO DE FISCALIZAÇÃO: </text:span><text:span text:style-name="T2">01/09/2021 à 30/12/2021, REFERENTE 3° QUADRIMESTRE DO EXERCÍCIO DE 2021. </text:span></text:p>
      <text:p text:style-name="P8"/>
      <text:p text:style-name="P5"><text:span text:style-name="T3">MODALIDADE DE LICITAÇÃO</text:span><text:span text:style-name="T4">: Dispensa de Licitação 02/2021</text:span></text:p>
      <text:p text:style-name="P5"><text:span text:style-name="T1">CONTRATO</text:span><text:span text:style-name="T2">: 02/2021</text:span></text:p>
      <text:p text:style-name="P9"/>
      <text:p text:style-name="P5"><text:span text:style-name="T3">VIGÊNCIA</text:span><text:span text:style-name="T4">: 25/01/2021 A 31/12/2021.</text:span></text:p>
      <text:p text:style-name="P12"/>
      <text:p text:style-name="P5"><text:span text:style-name="T3">EMPRESA CONTRATADA</text:span><text:span text:style-name="T4">: NOVA GUARITA CONSTRUTORA E INCORPORADORA LTDA, CNPJ SOB N° 08.166.128/0001-31</text:span></text:p>
      <text:p text:style-name="P12"/>
      <text:p text:style-name="P5"><text:span text:style-name="T3">OBJETO DO CONTRATO</text:span><text:span text:style-name="T4">: Contratação de empresa detentora de provedor de internet para fornecimento de conexão de banda larga com capacidade de 200 MBPS</text:span></text:p>
      <text:p text:style-name="P12"/>
      <text:p text:style-name="P5"><text:span text:style-name="T3">VALOR DO CONTRATO</text:span><text:span text:style-name="T4">: R$ 1.800,00 (hum mil e oitocentos reais)</text:span></text:p>
      <text:p text:style-name="P12"/>
      <text:p text:style-name="P6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7/09/2021</text:span></text:p>
          </table:table-cell>
          <table:table-cell table:style-name="Tabela1.A1" office:value-type="string">
            <text:p text:style-name="P13">679<text:span text:style-name="T4"/></text:p>
          </table:table-cell>
          <table:table-cell table:style-name="Tabela1.A1" office:value-type="string">
            <text:p text:style-name="P3"><text:span text:style-name="T4">150,00</text:span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0/2021</text:span></text:p>
          </table:table-cell>
          <table:table-cell table:style-name="Tabela1.A1" office:value-type="string">
            <text:p text:style-name="P13">708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6/11/2021</text:span></text:p>
          </table:table-cell>
          <table:table-cell table:style-name="Tabela1.A1" office:value-type="string">
            <text:p text:style-name="P13">747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  <table:table-cell table:style-name="Tabela1.A1" office:value-type="string">
            <text:p text:style-name="P13">0,00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16/12/2021</text:span></text:p>
          </table:table-cell>
          <table:table-cell table:style-name="Tabela1.A1" office:value-type="string">
            <text:p text:style-name="P13">777<text:span text:style-name="T4"/></text:p>
          </table:table-cell>
          <table:table-cell table:style-name="Tabela1.A1" office:value-type="string">
            <text:p text:style-name="P13">150,00<text:span text:style-name="T4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3">150,00<text:span text:style-name="T4"/></text:p>
          </table:table-cell>
        </table:table-row>
      </table:table>
      <text:p text:style-name="P9"/>
      <text:p text:style-name="P5"><text:soft-page-break/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2"/>
      <text:p text:style-name="P5"><text:span text:style-name="T3">OBSERVAÇÕES/SUGESTÕES/RECLAMAÇÕES</text:span><text:span text:style-name="T4">: Nenhuma anotação no período </text:span></text:p>
      <text:p text:style-name="P12"/>
      <text:p text:style-name="P5"><text:span text:style-name="T3">OCORRÊNCIAS</text:span><text:span text:style-name="T4">: </text:span></text:p>
      <text:p text:style-name="P12">Nenhuma anotação no período </text:p>
      <text:p text:style-name="P12"/>
      <text:p text:style-name="P12"/>
      <text:p text:style-name="P4"><text:span text:style-name="T2">Terra Nova do Norte MT 30 de dezembro de 2021</text:span><text:span text:style-name="T2"/></text:p>
      <text:p text:style-name="P11"/>
      <text:p text:style-name="P11"/>
      <text:p text:style-name="P10"/>
      <text:p text:style-name="P15">PAULO CEZAR ZANTEDESCHI GOULART<text:span text:style-name="T3"/></text:p>
      <text:p text:style-name="P15">FISCAL DE CONTRATOS</text:p>
      <text:p text:style-name="P4"><text:span text:style-name="T3">PORTARIA N° 07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2-01-17T08:35:00</dc:date>
    <meta:print-date>2022-01-17T08:35:00</meta:print-date>
    <meta:editing-cycles>32</meta:editing-cycles>
    <meta:editing-duration>PT1H</meta:editing-duration>
    <meta:document-statistic meta:table-count="1" meta:image-count="0" meta:object-count="0" meta:page-count="2" meta:paragraph-count="45" meta:word-count="196" meta:character-count="1353" meta:non-whitespace-character-count="1198"/>
    <meta:generator>LibreOffice/7.5.4.2$Windows_X86_64 LibreOffice_project/36ccfdc35048b057fd9854c757a8b67ec53977b6</meta:generator>
  </office:meta>
</office:document-meta>
</file>