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2/2022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8"/>
      <text:p text:style-name="P5"><text:span text:style-name="T3">PERÍODO DE FISCALIZAÇÃO: </text:span><text:span text:style-name="T2">19/01/2022 à 30/04/2022, REFERENTE 1° QUADRIMESTRE DO EXERCÍCIO DE 2022. </text:span></text:p>
      <text:p text:style-name="P10"/>
      <text:p text:style-name="P5"><text:span text:style-name="T3">MODALIDADE DE LICITAÇÃO</text:span><text:span text:style-name="T2">: Dispensa de Licitação 01/2022</text:span></text:p>
      <text:p text:style-name="P5"><text:span text:style-name="T3">CONTRATO</text:span><text:span text:style-name="T2">: 03/2022</text:span></text:p>
      <text:p text:style-name="P11"/>
      <text:p text:style-name="P5"><text:span text:style-name="T3">VIGÊNCIA</text:span><text:span text:style-name="T2">: 19/01/2022 A 31/12/2022.</text:span></text:p>
      <text:p text:style-name="P11"/>
      <text:p text:style-name="P5"><text:span text:style-name="T3">EMPRESA CONTRATADA</text:span><text:span text:style-name="T2">: E.C.T. PERECO &amp; CIA LTDA, CNPJ SOB N° 13.160.754/0001-50</text:span></text:p>
      <text:p text:style-name="P11"/>
      <text:p text:style-name="P5"><text:span text:style-name="T3">OBJETO DO CONTRATO</text:span><text:span text:style-name="T2">: Contratação de empresa especializada para prestação de serviços de gerenciamento e assessoramento técnico no envio de cargas do APLIC/TCE-MT, no período de janeiro a dezembro de 2022</text:span></text:p>
      <text:p text:style-name="P11"/>
      <text:p text:style-name="P5"><text:span text:style-name="T3">VALOR DO CONTRATO</text:span><text:span text:style-name="T2">: R$ 14.400,00 (catorze mil e quatrocentos reais)</text:span></text:p>
      <text:p text:style-name="P11"/>
      <text:p text:style-name="P6"><text:span text:style-name="T2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7/01/2022</text:span></text:p>
          </table:table-cell>
          <table:table-cell table:style-name="Tabela1.A1" office:value-type="string">
            <text:p text:style-name="P13">220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5/02/2022</text:span></text:p>
          </table:table-cell>
          <table:table-cell table:style-name="Tabela1.A1" office:value-type="string">
            <text:p text:style-name="P13">224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15">30/03/2022<text:span text:style-name="T2"/></text:p>
          </table:table-cell>
          <table:table-cell table:style-name="Tabela1.A1" office:value-type="string">
            <text:p text:style-name="P13">227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.20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8/04/2022</text:span></text:p>
          </table:table-cell>
          <table:table-cell table:style-name="Tabela1.A1" office:value-type="string">
            <text:p text:style-name="P13">230<text:span text:style-name="T2"/></text:p>
          </table:table-cell>
          <table:table-cell table:style-name="Tabela1.A1" office:value-type="string">
            <text:p text:style-name="P13">1.2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.200,00</text:p>
          </table:table-cell>
        </table:table-row>
      </table:table>
      <text:p text:style-name="P11"/>
      <text:p text:style-name="P5"><text:soft-page-break/><text:span text:style-name="T2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3">OBSERVAÇÕES/SUGESTÕES/RECLAMAÇÕES</text:span><text:span text:style-name="T2">:</text:span></text:p>
      <text:p text:style-name="P11">Nenhuma anotação no período </text:p>
      <text:p text:style-name="P11"/>
      <text:p text:style-name="P5"><text:span text:style-name="T3">OCORRÊNCIAS</text:span><text:span text:style-name="T2">: </text:span></text:p>
      <text:p text:style-name="P11">Nenhuma anotação no período </text:p>
      <text:p text:style-name="P11"/>
      <text:p text:style-name="P11"/>
      <text:p text:style-name="P4"><text:span text:style-name="T2">Terra Nova do Norte MT 29 de abril de 2022</text:span><text:span text:style-name="T2"/></text:p>
      <text:p text:style-name="P14"/>
      <text:p text:style-name="P14"/>
      <text:p text:style-name="P12"/>
      <text:p text:style-name="P9">PAULO CEZAR ZANTEDESCHI GOULART<text:span text:style-name="T3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5-30T10:13:00</dc:date>
    <meta:print-date>2022-05-30T10:12:00</meta:print-date>
    <meta:editing-cycles>28</meta:editing-cycles>
    <meta:editing-duration>PT25M</meta:editing-duration>
    <meta:document-statistic meta:table-count="1" meta:image-count="0" meta:object-count="0" meta:page-count="2" meta:paragraph-count="45" meta:word-count="199" meta:character-count="1387" meta:non-whitespace-character-count="1229"/>
    <meta:generator>LibreOffice/7.5.4.2$Windows_X86_64 LibreOffice_project/36ccfdc35048b057fd9854c757a8b67ec53977b6</meta:generator>
  </office:meta>
</office:document-meta>
</file>