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5/2022</text:span><text:span text:style-name="T1"/></text:p>
      <text:p text:style-name="P7">FISCALIZAÇÃO DE CONTRATOS</text:p>
      <text:p text:style-name="P7"/>
      <text:p text:style-name="P7">RELATÓRIO DE ACOMPANHAMENTO DE CONTRATOS</text:p>
      <text:p text:style-name="P8"/>
      <text:p text:style-name="P5"><text:span text:style-name="T4">PERÍODO DE FISCALIZAÇÃO: 01</text:span><text:span text:style-name="T3">/05/2022 à 31/08/2022, REFERENTE 2° QUADRIMESTRE DO EXERCÍCIO DE 2022. </text:span></text:p>
      <text:p text:style-name="P10"/>
      <text:p text:style-name="P5"><text:span text:style-name="T4">MODALIDADE DE LICITAÇÃO</text:span><text:span text:style-name="T3">: Dispensa de Licitação 01/2022 – compra direta</text:span></text:p>
      <text:p text:style-name="P5"><text:span text:style-name="T4">CONTRATO</text:span><text:span text:style-name="T3">: 03/2022</text:span></text:p>
      <text:p text:style-name="P11"/>
      <text:p text:style-name="P5"><text:span text:style-name="T4">VIGÊNCIA</text:span><text:span text:style-name="T3">: 19/01/2022 A 31/12/2022.</text:span></text:p>
      <text:p text:style-name="P11"/>
      <text:p text:style-name="P5"><text:span text:style-name="T4">EMPRESA CONTRATADA</text:span><text:span text:style-name="T3">: E.C.T. PERECO &amp; CIA LTDA, CNPJ SOB N° 13.160.754/0001-50</text:span></text:p>
      <text:p text:style-name="P11"/>
      <text:p text:style-name="P5"><text:span text:style-name="T4">OBJETO DO CONTRATO</text:span><text:span text:style-name="T3">: Contratação de empresa especializada para prestação de serviços de gerenciamento e assessoramento técnico no envio de cargas do APLIC/TCE-MT, no período de janeiro a dezembro de 2022</text:span></text:p>
      <text:p text:style-name="P11"/>
      <text:p text:style-name="P5"><text:span text:style-name="T4">VALOR DO CONTRATO</text:span><text:span text:style-name="T3">: R$ 14.400,00 (catorze mil e quatrocentos reais)</text:span></text:p>
      <text:p text:style-name="P11"/>
      <text:p text:style-name="P6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7/05/2022</text:span></text:p>
          </table:table-cell>
          <table:table-cell table:style-name="Tabela1.A1" office:value-type="string">
            <text:p text:style-name="P12">233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30/06/2022</text:span></text:p>
          </table:table-cell>
          <table:table-cell table:style-name="Tabela1.A1" office:value-type="string">
            <text:p text:style-name="P12">236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8/07/2022</text:span></text:p>
          </table:table-cell>
          <table:table-cell table:style-name="Tabela1.A1" office:value-type="string">
            <text:p text:style-name="P12">240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  <table:table-cell table:style-name="Tabela1.A1" office:value-type="string">
            <text:p text:style-name="P12">0,00<text:span text:style-name="T3"/></text:p>
          </table:table-cell>
          <table:table-cell table:style-name="Tabela1.A1" office:value-type="string">
            <text:p text:style-name="P12">1.2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30/08/2022</text:span></text:p>
          </table:table-cell>
          <table:table-cell table:style-name="Tabela1.A1" office:value-type="string">
            <text:p text:style-name="P12">243<text:span text:style-name="T3"/></text:p>
          </table:table-cell>
          <table:table-cell table:style-name="Tabela1.A1" office:value-type="string">
            <text:p text:style-name="P12">1.200,00</text:p>
          </table:table-cell>
          <table:table-cell table:style-name="Tabela1.A1" office:value-type="string">
            <text:p text:style-name="P12">0,00</text:p>
          </table:table-cell>
          <table:table-cell table:style-name="Tabela1.A1" office:value-type="string">
            <text:p text:style-name="P12">1.200,00</text:p>
          </table:table-cell>
        </table:table-row>
      </table:table>
      <text:p text:style-name="P13"/>
      <text:p text:style-name="P5"><text:soft-page-break/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4">OBSERVAÇÕES/SUGESTÕES/RECLAMAÇÕES</text:span><text:span text:style-name="T3">:</text:span></text:p>
      <text:p text:style-name="P11">Nenhuma anotação no período </text:p>
      <text:p text:style-name="P11"/>
      <text:p text:style-name="P5"><text:span text:style-name="T4">OCORRÊNCIAS</text:span><text:span text:style-name="T3">: </text:span></text:p>
      <text:p text:style-name="P11">Nenhuma anotação no período </text:p>
      <text:p text:style-name="P11"/>
      <text:p text:style-name="P11"/>
      <text:p text:style-name="P4"><text:span text:style-name="T2">Terra Nova do Norte MT 31 de agosto de 2022</text:span><text:span text:style-name="T2"/></text:p>
      <text:p text:style-name="P15"/>
      <text:p text:style-name="P15"/>
      <text:p text:style-name="P14"/>
      <text:p text:style-name="P9">PAULO CEZAR ZANTEDESCHI GOULART<text:span text:style-name="T4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3-27T11:52:00</dc:date>
    <meta:print-date>2023-03-27T11:51:00</meta:print-date>
    <meta:editing-cycles>35</meta:editing-cycles>
    <meta:editing-duration>PT33M</meta:editing-duration>
    <meta:document-statistic meta:table-count="1" meta:image-count="0" meta:object-count="0" meta:page-count="2" meta:paragraph-count="45" meta:word-count="201" meta:character-count="1404" meta:non-whitespace-character-count="1243"/>
    <meta:generator>LibreOffice/7.5.4.2$Windows_X86_64 LibreOffice_project/36ccfdc35048b057fd9854c757a8b67ec53977b6</meta:generator>
  </office:meta>
</office:document-meta>
</file>