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3.325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45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RELATÓRIO 08/2022</text:span><text:span text:style-name="T1"/></text:p>
      <text:p text:style-name="P7">FISCALIZAÇÃO DE CONTRATOS</text:p>
      <text:p text:style-name="P7"/>
      <text:p text:style-name="P8">RELATÓRIO DE ACOMPANHAMENTO DE CONTRATOS</text:p>
      <text:p text:style-name="P8"/>
      <text:p text:style-name="P5"><text:span text:style-name="T5">PERÍODO DE FISCALIZAÇÃO: 01</text:span><text:span text:style-name="T3">/05/2022 à 31/08/2022, REFERENTE 2° QUADRIMESTRE DO EXERCÍCIO DE 2022</text:span></text:p>
      <text:p text:style-name="P10"/>
      <text:p text:style-name="P5"><text:span text:style-name="T5">MODALIDADE DE LICITAÇÃO</text:span><text:span text:style-name="T3">: PREGAO PRESENCIAL 01/2021</text:span></text:p>
      <text:p text:style-name="P10"/>
      <text:p text:style-name="P5"><text:span text:style-name="T5">CONTRATO</text:span><text:span text:style-name="T3">: 02/2022</text:span></text:p>
      <text:p text:style-name="P11"/>
      <text:p text:style-name="P5"><text:span text:style-name="T5">VIGÊNCIA</text:span><text:span text:style-name="T3">: 05/01/2022 A 31/12/2022.</text:span></text:p>
      <text:p text:style-name="P11"/>
      <text:p text:style-name="P5"><text:span text:style-name="T5">EMPRESA CONTRATADA</text:span><text:span text:style-name="T3">: </text:span><text:span text:style-name="T5">QUALITY SOLUTION LTDA - CNPJ nº 26.050.888/0001-60</text:span></text:p>
      <text:p text:style-name="P10"/>
      <text:p text:style-name="P5"><text:span text:style-name="T5">OBJETO DO CONTRATO</text:span><text:span text:style-name="T3">: Contratação de empresa para </text:span><text:span text:style-name="T6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4">ão</text:span></text:p>
      <text:p text:style-name="P11"/>
      <text:p text:style-name="P5"><text:span text:style-name="T5">VALOR DO CONTRATO</text:span><text:span text:style-name="T3">: R$ 30.000,00 (trinta mil reais)</text:span></text:p>
      <text:p text:style-name="P12"/>
      <text:p text:style-name="P6">AVALIAÇÃ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DATA</text:p>
          </table:table-cell>
          <table:table-cell table:style-name="Tabela1.A1" office:value-type="string">
            <text:p text:style-name="P10">NOTA FISCAL N°</text:p>
          </table:table-cell>
          <table:table-cell table:style-name="Tabela1.A1" office:value-type="string">
            <text:p text:style-name="P10">VALOR BRUTO</text:p>
          </table:table-cell>
          <table:table-cell table:style-name="Tabela1.A1" office:value-type="string">
            <text:p text:style-name="P10">RETENÇÃO</text:p>
            <text:p text:style-name="P10">IRRF</text:p>
          </table:table-cell>
          <table:table-cell table:style-name="Tabela1.A1" office:value-type="string">
            <text:p text:style-name="P10">VALOR LIQUIDO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27/05/2022</text:span></text:p>
          </table:table-cell>
          <table:table-cell table:style-name="Tabela1.A1" office:value-type="string">
            <text:p text:style-name="P3"><text:span text:style-name="T3">202200000000018</text:span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29/06/2022</text:span></text:p>
          </table:table-cell>
          <table:table-cell table:style-name="Tabela1.A1" office:value-type="string">
            <text:p text:style-name="P3"><text:span text:style-name="T3">202200000000032</text:span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26/07/2022</text:span></text:p>
          </table:table-cell>
          <table:table-cell table:style-name="Tabela1.A1" office:value-type="string">
            <text:p text:style-name="P3"><text:span text:style-name="T3">202200000000037</text:span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  <table:table-row table:style-name="Tabela1.2">
          <table:table-cell table:style-name="Tabela1.A1" office:value-type="string">
            <text:p text:style-name="P2"><text:span text:style-name="T3">31/08/2022</text:span></text:p>
          </table:table-cell>
          <table:table-cell table:style-name="Tabela1.A1" office:value-type="string">
            <text:p text:style-name="P3"><text:span text:style-name="T3">202200000000043</text:span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</table:table>
      <text:p text:style-name="P11"><text:soft-page-break/></text:p>
      <text:p text:style-name="P5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1"/>
      <text:p text:style-name="P5"><text:span text:style-name="T5">OBSERVAÇÕES/SUGESTÕES/RECLAMAÇÕES</text:span><text:span text:style-name="T3">:</text:span></text:p>
      <text:p text:style-name="P11">Nenhuma anotação no período </text:p>
      <text:p text:style-name="P11"/>
      <text:p text:style-name="P5"><text:span text:style-name="T5">OCORRÊNCIAS</text:span><text:span text:style-name="T3">: </text:span></text:p>
      <text:p text:style-name="P11">Nenhuma anotação no período </text:p>
      <text:p text:style-name="P11"/>
      <text:p text:style-name="P4"><text:span text:style-name="T2">Terra Nova do Norte MT 31 de agosto de 2022</text:span></text:p>
      <text:p text:style-name="P15"/>
      <text:p text:style-name="P15"/>
      <text:p text:style-name="P16"/>
      <text:p text:style-name="P9">PAULO CEZAR ZANTEDESCHI GOULART<text:span text:style-name="T5"/></text:p>
      <text:p text:style-name="P9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3-27T11:47:00</dc:date>
    <meta:print-date>2023-03-27T11:47:00</meta:print-date>
    <meta:editing-cycles>39</meta:editing-cycles>
    <meta:editing-duration>PT1H43M</meta:editing-duration>
    <meta:document-statistic meta:table-count="1" meta:image-count="0" meta:object-count="0" meta:page-count="2" meta:paragraph-count="45" meta:word-count="230" meta:character-count="1656" meta:non-whitespace-character-count="1468"/>
    <meta:generator>LibreOffice/7.5.4.2$Windows_X86_64 LibreOffice_project/36ccfdc35048b057fd9854c757a8b67ec53977b6</meta:generator>
  </office:meta>
</office:document-meta>
</file>