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LATÓRIO 10/2022</text:span><text:span text:style-name="T2"/></text:p>
      <text:p text:style-name="P6">FISCALIZAÇÃO DE CONTRATOS</text:p>
      <text:p text:style-name="P6"/>
      <text:p text:style-name="P6">RELATÓRIO DE ACOMPANHAMENTO DE CONTRATOS</text:p>
      <text:p text:style-name="P7"/>
      <text:p text:style-name="P4"><text:span text:style-name="T5">PERÍODO DE FISCALIZAÇÃO: 01</text:span><text:span text:style-name="T4">/09/2022 à 30/12/2022, REFERENTE 3° QUADRIMESTRE DO EXERCÍCIO DE 2022. </text:span></text:p>
      <text:p text:style-name="P9"/>
      <text:p text:style-name="P4"><text:span text:style-name="T5">MODALIDADE DE LICITAÇÃO</text:span><text:span text:style-name="T4">: Dispensa de Licitação 01/2022 </text:span></text:p>
      <text:p text:style-name="P4"><text:span text:style-name="T5">CONTRATO</text:span><text:span text:style-name="T4">: 03/2022</text:span></text:p>
      <text:p text:style-name="P10"/>
      <text:p text:style-name="P4"><text:span text:style-name="T5">VIGÊNCIA</text:span><text:span text:style-name="T4">: 19/01/2022 A 31/12/2022.</text:span></text:p>
      <text:p text:style-name="P10"/>
      <text:p text:style-name="P4"><text:span text:style-name="T5">EMPRESA CONTRATADA</text:span><text:span text:style-name="T4">: E.C.T. PERECO &amp; CIA LTDA, CNPJ SOB N° 13.160.754/0001-50</text:span></text:p>
      <text:p text:style-name="P10"/>
      <text:p text:style-name="P4"><text:span text:style-name="T5">OBJETO DO CONTRATO</text:span><text:span text:style-name="T4">: Contratação de empresa especializada para prestação de serviços de gerenciamento e assessoramento técnico no envio de cargas do APLIC/TCE-MT, no período de janeiro a dezembro de 2022</text:span></text:p>
      <text:p text:style-name="P10"/>
      <text:p text:style-name="P4"><text:span text:style-name="T5">VALOR DO CONTRATO</text:span><text:span text:style-name="T4">: R$ 14.400,00 (catorze mil e quatrocentos reais)</text:span></text:p>
      <text:p text:style-name="P10"/>
      <text:p text:style-name="P5"><text:span text:style-name="T4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NOTA FISCAL N°</text:p>
          </table:table-cell>
          <table:table-cell table:style-name="Tabela1.A1" office:value-type="string">
            <text:p text:style-name="P9">VALOR BRUTO</text:p>
          </table:table-cell>
          <table:table-cell table:style-name="Tabela1.A1" office:value-type="string">
            <text:p text:style-name="P9">RETENÇÃO</text:p>
            <text:p text:style-name="P9">IRRF</text:p>
          </table:table-cell>
          <table:table-cell table:style-name="Tabela1.A1" office:value-type="string">
            <text:p text:style-name="P9">VALOR LIQUIDO</text:p>
          </table:table-cell>
        </table:table-row>
        <table:table-row table:style-name="Tabela1.2">
          <table:table-cell table:style-name="Tabela1.A1" office:value-type="string">
            <text:p text:style-name="P11">29/09/2022</text:p>
          </table:table-cell>
          <table:table-cell table:style-name="Tabela1.A1" office:value-type="string">
            <text:p text:style-name="P12">246<text:span text:style-name="T4"/></text:p>
          </table:table-cell>
          <table:table-cell table:style-name="Tabela1.A1" office:value-type="string">
            <text:p text:style-name="P12">1.200,00<text:span text:style-name="T4"/></text:p>
          </table:table-cell>
          <table:table-cell table:style-name="Tabela1.A1" office:value-type="string">
            <text:p text:style-name="P12">0,00<text:span text:style-name="T4"/></text:p>
          </table:table-cell>
          <table:table-cell table:style-name="Tabela1.A1" office:value-type="string">
            <text:p text:style-name="P12">1.200,0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1">27/10/2022<text:span text:style-name="T4"/></text:p>
          </table:table-cell>
          <table:table-cell table:style-name="Tabela1.A1" office:value-type="string">
            <text:p text:style-name="P12">248<text:span text:style-name="T4"/></text:p>
          </table:table-cell>
          <table:table-cell table:style-name="Tabela1.A1" office:value-type="string">
            <text:p text:style-name="P12">1.200,00<text:span text:style-name="T4"/></text:p>
          </table:table-cell>
          <table:table-cell table:style-name="Tabela1.A1" office:value-type="string">
            <text:p text:style-name="P12">0,00<text:span text:style-name="T4"/></text:p>
          </table:table-cell>
          <table:table-cell table:style-name="Tabela1.A1" office:value-type="string">
            <text:p text:style-name="P12">1.200,0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1">29/11/2022<text:span text:style-name="T4"/></text:p>
          </table:table-cell>
          <table:table-cell table:style-name="Tabela1.A1" office:value-type="string">
            <text:p text:style-name="P12">252<text:span text:style-name="T4"/></text:p>
          </table:table-cell>
          <table:table-cell table:style-name="Tabela1.A1" office:value-type="string">
            <text:p text:style-name="P12">1.200,00<text:span text:style-name="T4"/></text:p>
          </table:table-cell>
          <table:table-cell table:style-name="Tabela1.A1" office:value-type="string">
            <text:p text:style-name="P12">0,00<text:span text:style-name="T4"/></text:p>
          </table:table-cell>
          <table:table-cell table:style-name="Tabela1.A1" office:value-type="string">
            <text:p text:style-name="P12">1.200,0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1">19/12/2022<text:span text:style-name="T4"/></text:p>
          </table:table-cell>
          <table:table-cell table:style-name="Tabela1.A1" office:value-type="string">
            <text:p text:style-name="P12">255<text:span text:style-name="T4"/></text:p>
          </table:table-cell>
          <table:table-cell table:style-name="Tabela1.A1" office:value-type="string">
            <text:p text:style-name="P12">1.200,00</text:p>
          </table:table-cell>
          <table:table-cell table:style-name="Tabela1.A1" office:value-type="string">
            <text:p text:style-name="P12">0,00</text:p>
          </table:table-cell>
          <table:table-cell table:style-name="Tabela1.A1" office:value-type="string">
            <text:p text:style-name="P12">1.200,00</text:p>
          </table:table-cell>
        </table:table-row>
      </table:table>
      <text:p text:style-name="P13"/>
      <text:p text:style-name="P4"><text:soft-page-break/><text:span text:style-name="T4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0"/>
      <text:p text:style-name="P4"><text:span text:style-name="T5">OBSERVAÇÕES/SUGESTÕES/RECLAMAÇÕES</text:span><text:span text:style-name="T4">:</text:span></text:p>
      <text:p text:style-name="P10">Nenhuma anotação no período </text:p>
      <text:p text:style-name="P10"/>
      <text:p text:style-name="P4"><text:span text:style-name="T5">OCORRÊNCIAS</text:span><text:span text:style-name="T4">: </text:span></text:p>
      <text:p text:style-name="P10">Nenhuma anotação no período </text:p>
      <text:p text:style-name="P10"/>
      <text:p text:style-name="P10"/>
      <text:p text:style-name="P3"><text:span text:style-name="T3">Terra Nova do Norte MT 30 de dezembro de 2022</text:span><text:span text:style-name="T3"/></text:p>
      <text:p text:style-name="P15"/>
      <text:p text:style-name="P15"/>
      <text:p text:style-name="P14"/>
      <text:p text:style-name="P8">PAULO CEZAR ZANTEDESCHI GOULART<text:span text:style-name="T5"/></text:p>
      <text:p text:style-name="P8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1:05:00</meta:creation-date>
    <dc:creator>PAULO</dc:creator>
    <dc:date>2023-01-24T09:38:00</dc:date>
    <meta:print-date>2023-01-24T09:38:00</meta:print-date>
    <meta:editing-cycles>33</meta:editing-cycles>
    <meta:editing-duration>PT31M</meta:editing-duration>
    <meta:document-statistic meta:table-count="1" meta:image-count="0" meta:object-count="0" meta:page-count="2" meta:paragraph-count="45" meta:word-count="199" meta:character-count="1391" meta:non-whitespace-character-count="1232"/>
    <meta:generator>LibreOffice/7.5.4.2$Windows_X86_64 LibreOffice_project/36ccfdc35048b057fd9854c757a8b67ec53977b6</meta:generator>
  </office:meta>
</office:document-meta>
</file>