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191cm" table:align="right" style:writing-mode="lr-tb"/>
    </style:style>
    <style:style style:name="Tabela1.A" style:family="table-column">
      <style:table-column-properties style:column-width="2.305cm"/>
    </style:style>
    <style:style style:name="Tabela1.B" style:family="table-column">
      <style:table-column-properties style:column-width="3.325cm"/>
    </style:style>
    <style:style style:name="Tabela1.C" style:family="table-column">
      <style:table-column-properties style:column-width="3.136cm"/>
    </style:style>
    <style:style style:name="Tabela1.D" style:family="table-column">
      <style:table-column-properties style:column-width="2.967cm"/>
    </style:style>
    <style:style style:name="Tabela1.E" style:family="table-column">
      <style:table-column-properties style:column-width="3.457cm"/>
    </style:style>
    <style:style style:name="Tabela1.1" style:family="table-row">
      <style:table-row-properties style:min-row-height="0.975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.212cm" fo:margin-bottom="0.212cm" style:contextual-spacing="false" fo:line-height="100%" fo:text-align="justify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weight="bold" style:font-weight-asian="bold" style:font-name-complex="Arial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.212cm" fo:margin-bottom="0.212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3.752cm" style:auto-text-indent="false"/>
      <style:text-properties style:font-name="Arial1" style:font-name-complex="Arial1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752cm" style:auto-text-indent="false"/>
      <style:text-properties style:font-name="Arial1" style:font-name-complex="Arial1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style:font-name-complex="Arial1"/>
    </style:style>
    <style:style style:name="T4" style:family="text">
      <style:text-properties style:font-name="Arial1" fo:font-size="10pt" style:font-size-asian="10pt" style:font-name-complex="Arial1" style:font-size-complex="10pt"/>
    </style:style>
    <style:style style:name="T5" style:family="text">
      <style:text-properties style:font-name="Arial1" fo:font-size="10pt" style:font-size-asian="10pt" style:font-name-complex="Arial1" style:font-size-complex="10pt" style:font-weight-complex="bold"/>
    </style:style>
    <style:style style:name="T6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1" fo:font-size="10pt" style:font-name-asian="Arial1" style:font-size-asian="10pt" style:font-name-complex="Arial1" style:font-size-complex="10pt" style:font-weight-complex="bold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RELATÓRIO 12/2022</text:span><text:span text:style-name="T2"/></text:p>
      <text:p text:style-name="P6">FISCALIZAÇÃO DE CONTRATOS</text:p>
      <text:p text:style-name="P6"/>
      <text:p text:style-name="P7">RELATÓRIO DE ACOMPANHAMENTO DE CONTRATOS</text:p>
      <text:p text:style-name="P7"/>
      <text:p text:style-name="P4"><text:span text:style-name="T6">PERÍODO DE FISCALIZAÇÃO: 01</text:span><text:span text:style-name="T4">/09/2022 à 30/12/2022, REFERENTE 3° QUADRIMESTRE DO EXERCÍCIO DE 2022</text:span></text:p>
      <text:p text:style-name="P9"/>
      <text:p text:style-name="P4"><text:span text:style-name="T6">MODALIDADE DE LICITAÇÃO</text:span><text:span text:style-name="T4">: PREGAO PRESENCIAL 01/2021</text:span></text:p>
      <text:p text:style-name="P9"/>
      <text:p text:style-name="P4"><text:span text:style-name="T6">CONTRATO</text:span><text:span text:style-name="T4">: 02/2022</text:span></text:p>
      <text:p text:style-name="P10"/>
      <text:p text:style-name="P4"><text:span text:style-name="T6">VIGÊNCIA</text:span><text:span text:style-name="T4">: 05/01/2022 A 31/12/2022.</text:span></text:p>
      <text:p text:style-name="P10"/>
      <text:p text:style-name="P4"><text:span text:style-name="T6">EMPRESA CONTRATADA</text:span><text:span text:style-name="T4">: </text:span><text:span text:style-name="T6">QUALITY SOLUTION LTDA - CNPJ nº 26.050.888/0001-60</text:span></text:p>
      <text:p text:style-name="P9"/>
      <text:p text:style-name="P4"><text:span text:style-name="T6">OBJETO DO CONTRATO</text:span><text:span text:style-name="T4">: Contratação de empresa para </text:span><text:span text:style-name="T7">Prestação de serviços de filmagem, fotos, gravações e montagens de arquivos das sessões plenárias e audiências públicas, gravações e fotos de reuniões realizadas pelo Presidente da Câmara e Vereadores nas comunidades do Município e eventos realizados pela Câmara Municipal de Terra Nova Norte/MT, bem como, alimentação da página do Poder Legislativo na internet, redes sociais e whatsapp da instituiç</text:span><text:span text:style-name="T5">ão</text:span></text:p>
      <text:p text:style-name="P10"/>
      <text:p text:style-name="P4"><text:span text:style-name="T6">VALOR DO CONTRATO</text:span><text:span text:style-name="T4">: R$ 30.000,00 (trinta mil reais)</text:span></text:p>
      <text:p text:style-name="P11"/>
      <text:p text:style-name="P5">AVALIAÇÃO DOS SERVIÇOS E DOS DOCUMENTOS QUE FORAM APRESENTADOS PELA EMPRESA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NOTA FISCAL N°</text:p>
          </table:table-cell>
          <table:table-cell table:style-name="Tabela1.A1" office:value-type="string">
            <text:p text:style-name="P9">VALOR BRUTO</text:p>
          </table:table-cell>
          <table:table-cell table:style-name="Tabela1.A1" office:value-type="string">
            <text:p text:style-name="P9">RETENÇÃO</text:p>
            <text:p text:style-name="P9">IRRF</text:p>
          </table:table-cell>
          <table:table-cell table:style-name="Tabela1.A1" office:value-type="string">
            <text:p text:style-name="P9">VALOR LIQUIDO</text:p>
          </table:table-cell>
        </table:table-row>
        <table:table-row table:style-name="Tabela1.2">
          <table:table-cell table:style-name="Tabela1.A1" office:value-type="string">
            <text:p text:style-name="P12">28//09/2022</text:p>
          </table:table-cell>
          <table:table-cell table:style-name="Tabela1.A1" office:value-type="string">
            <text:p text:style-name="P13">202200000000050<text:span text:style-name="T4"/></text:p>
          </table:table-cell>
          <table:table-cell table:style-name="Tabela1.A1" office:value-type="string">
            <text:p text:style-name="P13">2.500,00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4">2.500,00</text:p>
          </table:table-cell>
        </table:table-row>
        <table:table-row table:style-name="Tabela1.2">
          <table:table-cell table:style-name="Tabela1.A1" office:value-type="string">
            <text:p text:style-name="P12">27/10/2022<text:span text:style-name="T4"/></text:p>
          </table:table-cell>
          <table:table-cell table:style-name="Tabela1.A1" office:value-type="string">
            <text:p text:style-name="P13">202200000000056<text:span text:style-name="T4"/></text:p>
          </table:table-cell>
          <table:table-cell table:style-name="Tabela1.A1" office:value-type="string">
            <text:p text:style-name="P13">2.500,00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4">2.500,00</text:p>
          </table:table-cell>
        </table:table-row>
        <table:table-row table:style-name="Tabela1.2">
          <table:table-cell table:style-name="Tabela1.A1" office:value-type="string">
            <text:p text:style-name="P12">29/11/2022<text:span text:style-name="T4"/></text:p>
          </table:table-cell>
          <table:table-cell table:style-name="Tabela1.A1" office:value-type="string">
            <text:p text:style-name="P13">202200000000061<text:span text:style-name="T4"/></text:p>
          </table:table-cell>
          <table:table-cell table:style-name="Tabela1.A1" office:value-type="string">
            <text:p text:style-name="P13">2.500,00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4">2.500,00</text:p>
          </table:table-cell>
        </table:table-row>
        <table:table-row table:style-name="Tabela1.2">
          <table:table-cell table:style-name="Tabela1.A1" office:value-type="string">
            <text:p text:style-name="P12">19/12/2022<text:span text:style-name="T4"/></text:p>
          </table:table-cell>
          <table:table-cell table:style-name="Tabela1.A1" office:value-type="string">
            <text:p text:style-name="P13">202200000000072<text:span text:style-name="T4"/></text:p>
          </table:table-cell>
          <table:table-cell table:style-name="Tabela1.A1" office:value-type="string">
            <text:p text:style-name="P13">2.500,00</text:p>
          </table:table-cell>
          <table:table-cell table:style-name="Tabela1.A1" office:value-type="string">
            <text:p text:style-name="P13">0,00</text:p>
          </table:table-cell>
          <table:table-cell table:style-name="Tabela1.A1" office:value-type="string">
            <text:p text:style-name="P14">2.500,00</text:p>
          </table:table-cell>
        </table:table-row>
      </table:table>
      <text:p text:style-name="P10"><text:soft-page-break/></text:p>
      <text:p text:style-name="P4"><text:span text:style-name="T4">Os serviços e documentos relacionados a este contrato foram acompanhados, fiscalizados e analisados, diante disso atesto que as prestações de serviços foram executadas de acordo com as especificações contratuais pactuadas entre as partes e dentro dos padrões aceitos, bem como compatíveis com o objeto.</text:span></text:p>
      <text:p text:style-name="P10"/>
      <text:p text:style-name="P4"><text:span text:style-name="T6">OBSERVAÇÕES/SUGESTÕES/RECLAMAÇÕES</text:span><text:span text:style-name="T4">:</text:span></text:p>
      <text:p text:style-name="P10">Nenhuma anotação no período </text:p>
      <text:p text:style-name="P10"/>
      <text:p text:style-name="P4"><text:span text:style-name="T6">OCORRÊNCIAS</text:span><text:span text:style-name="T4">: </text:span></text:p>
      <text:p text:style-name="P10">Nenhuma anotação no período </text:p>
      <text:p text:style-name="P10"/>
      <text:p text:style-name="P3"><text:span text:style-name="T3">Terra Nova do Norte MT 30 de dezembro de 2022</text:span></text:p>
      <text:p text:style-name="P15"/>
      <text:p text:style-name="P15"/>
      <text:p text:style-name="P16"/>
      <text:p text:style-name="P8">PAULO CEZAR ZANTEDESCHI GOULART<text:span text:style-name="T6"/></text:p>
      <text:p text:style-name="P8">FISCAL DE CONTRATOS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Corpo_20_de_20_texto_20_Char" style:display-name="Corpo de texto Char" style:family="text">
      <style:text-properties fo:font-size="11pt" style:font-size-asian="11pt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12-29T11:05:00</meta:creation-date>
    <dc:creator>PAULO</dc:creator>
    <dc:date>2023-01-24T09:42:00</dc:date>
    <meta:print-date>2023-01-24T09:42:00</meta:print-date>
    <meta:editing-cycles>35</meta:editing-cycles>
    <meta:editing-duration>PT1H35M</meta:editing-duration>
    <meta:document-statistic meta:table-count="1" meta:image-count="0" meta:object-count="0" meta:page-count="2" meta:paragraph-count="45" meta:word-count="230" meta:character-count="1659" meta:non-whitespace-character-count="1471"/>
    <meta:generator>LibreOffice/7.5.4.2$Windows_X86_64 LibreOffice_project/36ccfdc35048b057fd9854c757a8b67ec53977b6</meta:generator>
  </office:meta>
</office:document-meta>
</file>