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margin-left="0cm" fo:margin-right="-1.252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fo:font-size="13.5pt" fo:font-weight="bold" style:font-name-asian="Times New Roman" style:font-size-asian="13.5pt" style:language-asian="pt" style:country-asian="BR" style:font-weight-asian="bold" style:font-name-complex="Times New Roman" style:font-size-complex="13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name-asian="Times New Roman" style:font-size-asian="16pt" style:language-asian="pt" style:country-asian="BR" style:font-name-complex="Times New Roman" style:font-size-complex="16pt"/>
    </style:style>
    <style:style style:name="P8" style:family="paragraph" style:parent-style-name="Standard">
      <style:paragraph-properties fo:margin-left="-1.501cm" fo:margin-right="-1.252cm" fo:text-align="end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9" style:family="paragraph" style:parent-style-name="Standard" style:list-style-name="">
      <style:paragraph-properties fo:margin-left="-1.501cm" fo:margin-right="-1.252cm" fo:line-height="150%" fo:text-align="justify" style:justify-single-word="false" fo:text-indent="0cm" style:auto-text-indent="false">
        <style:tab-stops>
          <style:tab-stop style:position="-0.635cm"/>
          <style:tab-stop style:position="14.684cm"/>
        </style:tab-stops>
      </style:paragraph-properties>
      <style:text-properties fo:font-size="12pt" style:font-size-asian="12pt" style:font-name-complex="Calibri1" style:font-size-complex="12pt" style:font-weight-complex="bold"/>
    </style:style>
    <style:style style:name="P10" style:family="paragraph" style:parent-style-name="Standard" style:list-style-name="">
      <style:paragraph-properties fo:margin-left="-1.501cm" fo:margin-right="-1.252cm" fo:line-height="150%" fo:text-align="center" style:justify-single-word="false" fo:text-indent="0cm" style:auto-text-indent="false">
        <style:tab-stops>
          <style:tab-stop style:position="-0.635cm"/>
          <style:tab-stop style:position="14.684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left="-1.501cm" fo:margin-right="-1.252cm" fo:text-indent="0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3.5pt" style:font-name-asian="Times New Roman" style:font-size-asian="13.5pt" style:language-asian="pt" style:country-asian="BR" style:font-name-complex="Times New Roman" style:font-size-complex="13.5pt"/>
    </style:style>
    <style:style style:name="T3" style:family="text">
      <style:text-properties fo:color="#000000" loext:opacity="100%" style:font-name="Times New Roman" fo:font-size="13.5pt" fo:font-weight="bold" style:font-name-asian="Times New Roman" style:font-size-asian="13.5pt" style:language-asian="pt" style:country-asian="BR" style:font-weight-asian="bold" style:font-name-complex="Times New Roman" style:font-size-complex="13.5pt"/>
    </style:style>
    <style:style style:name="T4" style:family="text">
      <style:text-properties fo:color="#000000" loext:opacity="100%" style:font-name="Times New Roman" style:font-name-asian="Times New Roman" style:language-asian="pt" style:country-asian="BR"/>
    </style:style>
    <style:style style:name="T5" style:family="text">
      <style:text-properties style:font-name-asian="Batang" style:font-name-complex="Calibri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RMO DE ADJUDICAÇÃO</text:p>
      <text:p text:style-name="P3"><text:span text:style-name="T2">O(a) Pregoeiro(a) oficial, no uso de suas atribuições legais e em conformidade com a Lei 8.666/93 e 10.520/02 e suas posteriores alterações, adjudica a presente licitação a(s) empresa(s) licitantes(s) a seguir como vencedora(s) do Pregão Presencial Nº 01/2020:</text:span></text:p>
      <text:p text:style-name="P2"><text:span text:style-name="T3">CPS – CONSTRUÇÕES, PAVIMENTAÇÕES E SANEAMENTO EIRELI</text:span><text:span text:style-name="T2"> – </text:span><text:span text:style-name="T3">CNPJ N° 33.181.598/0001-11</text:span><text:span text:style-name="T2">, TOTAL DO VENCEDOR R$ 85.538,52 - <text:s/>Objeto da Licitação:</text:span><text:span text:style-name="T5"> </text:span><text:span text:style-name="T1">Contratação de empresa para realização de obra da construção de calçada reforma de calçada e construção de garagem da Câmara Municipal mediante o regime de empreitada por preço global, conforme projeto básico</text:span></text:p>
      <text:p text:style-name="P5"><text:s/><text:span text:style-name="T2"/></text:p>
      <text:p text:style-name="P5"/>
      <text:p text:style-name="P8">TERRA NOVA DO NORTE – MT, 16 DE OUTUBRO DE 2020.</text:p>
      <text:p text:style-name="P9"><text:tab/></text:p>
      <text:p text:style-name="P9"><text:tab/></text:p>
      <text:p text:style-name="P10">ELIZANGELA AZEVEDO SPULDARO </text:p>
      <text:p text:style-name="P10">PREGOEIRA/OFICIAL</text:p>
      <text:p text:style-name="P1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6T10:44:00</meta:creation-date>
    <dc:creator>PAULO</dc:creator>
    <dc:date>2020-10-20T08:21:00</dc:date>
    <meta:print-date>2019-04-08T11:33:00</meta:print-date>
    <meta:editing-cycles>8</meta:editing-cycles>
    <meta:editing-duration>PT7M</meta:editing-duration>
    <meta:document-statistic meta:table-count="0" meta:image-count="0" meta:object-count="0" meta:page-count="1" meta:paragraph-count="9" meta:word-count="105" meta:character-count="722" meta:non-whitespace-character-count="615"/>
    <meta:generator>LibreOffice/7.5.4.2$Windows_X86_64 LibreOffice_project/36ccfdc35048b057fd9854c757a8b67ec53977b6</meta:generator>
  </office:meta>
</office:document-meta>
</file>