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700000A1C3766614DDB1EBCFF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3" svg:width="21.026cm" svg:height="29.211cm" svg:x="-0.035cm" svg:y="-0.035cm"><draw:image xlink:href="Pictures/100000000000074700000A1C3766614DDB1EBCF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20:21</meta:creation-date>
    <dc:date>2023-07-17T13:20:21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