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400000A13FD21A197455CFE30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3" svg:width="20.991cm" svg:height="29.105cm" svg:x="-0.035cm" svg:y="-0.035cm"><draw:image xlink:href="Pictures/100000000000074400000A13FD21A197455CFE3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2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20:28</meta:creation-date>
    <dc:date>2023-07-17T13:20:28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