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400000A19C889F6FCE4794E71.jpg" manifest:media-type="image/jpeg"/>
  <manifest:file-entry manifest:full-path="Pictures/100000000000074100000A19B172BB37E0247727.jpg" manifest:media-type="image/jpeg"/>
  <manifest:file-entry manifest:full-path="Pictures/100000000000074400000A1971D0CED266836024.jpg" manifest:media-type="image/jpeg"/>
  <manifest:file-entry manifest:full-path="Pictures/100000000000074100000A13CD49BECDC4FCFF5F.jpg" manifest:media-type="image/jpeg"/>
  <manifest:file-entry manifest:full-path="Pictures/100000000000074100000A1967CFC2ED35251904.jpg" manifest:media-type="image/jpeg"/>
  <manifest:file-entry manifest:full-path="Pictures/100000000000074100000A1953571E08EEEFA092.jpg" manifest:media-type="image/jpeg"/>
  <manifest:file-entry manifest:full-path="Pictures/100000000000073A00000A1918F1B978372DB3C6.jpg" manifest:media-type="image/jpeg"/>
  <manifest:file-entry manifest:full-path="Pictures/100000000000074100000A19723B6882961863B7.jpg" manifest:media-type="image/jpeg"/>
  <manifest:file-entry manifest:full-path="Pictures/100000000000074100000A0FA09371DB9E5D9883.jpg" manifest:media-type="image/jpeg"/>
  <manifest:file-entry manifest:full-path="Pictures/100000000000074400000A0FCB6599045D2D0A1D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<text:s/></text:span><text:span text:style-name="T1"/></text:p>
      <text:p text:style-name="P4" loext:marker-style-name="T1"><draw:frame text:anchor-type="char" draw:z-index="9" draw:style-name="gr1" draw:text-style-name="P11" svg:width="20.991cm" svg:height="29.175cm" svg:x="-0.035cm" svg:y="-0.035cm"><draw:image xlink:href="Pictures/100000000000074400000A19C889F6FCE4794E71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4" loext:marker-style-name="T1"><draw:frame text:anchor-type="char" draw:z-index="8" draw:style-name="gr1" draw:text-style-name="P11" svg:width="20.991cm" svg:height="29.175cm" svg:x="-0.035cm" svg:y="-0.035cm"><draw:image xlink:href="Pictures/100000000000074400000A1971D0CED266836024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7" draw:style-name="gr1" draw:text-style-name="P11" svg:width="20.956cm" svg:height="29.175cm" svg:x="-0.035cm" svg:y="-0.035cm"><draw:image xlink:href="Pictures/100000000000074100000A19B172BB37E0247727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4" loext:marker-style-name="T1"><draw:frame text:anchor-type="char" draw:z-index="6" draw:style-name="gr1" draw:text-style-name="P11" svg:width="20.956cm" svg:height="29.175cm" svg:x="-0.035cm" svg:y="-0.035cm"><draw:image xlink:href="Pictures/100000000000074100000A1967CFC2ED35251904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5" draw:style-name="gr1" draw:text-style-name="P11" svg:width="20.885cm" svg:height="29.175cm" svg:x="-0.035cm" svg:y="-0.035cm"><draw:image xlink:href="Pictures/100000000000073A00000A1918F1B978372DB3C6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4" draw:style-name="gr1" draw:text-style-name="P11" svg:width="20.956cm" svg:height="29.175cm" svg:x="-0.035cm" svg:y="-0.035cm"><draw:image xlink:href="Pictures/100000000000074100000A19723B6882961863B7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4" loext:marker-style-name="T1"><draw:frame text:anchor-type="char" draw:z-index="3" draw:style-name="gr1" draw:text-style-name="P11" svg:width="20.956cm" svg:height="29.175cm" svg:x="-0.035cm" svg:y="-0.035cm"><draw:image xlink:href="Pictures/100000000000074100000A1953571E08EEEFA092.jpg" xlink:type="simple" xlink:show="embed" xlink:actuate="onLoad" draw:mime-type="image/jpeg"><text:p/></draw:image></draw:frame></text:p>
      <text:p text:style-name="P8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2" draw:style-name="gr1" draw:text-style-name="P11" svg:width="20.956cm" svg:height="29.105cm" svg:x="-0.035cm" svg:y="-0.035cm"><draw:image xlink:href="Pictures/100000000000074100000A13CD49BECDC4FCFF5F.jpg" xlink:type="simple" xlink:show="embed" xlink:actuate="onLoad" draw:mime-type="image/jpeg"><text:p/></draw:image></draw:frame></text:p>
      <text:p text:style-name="P9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11" svg:width="20.956cm" svg:height="29.07cm" svg:x="-0.035cm" svg:y="-0.035cm"><draw:image xlink:href="Pictures/100000000000074100000A0FA09371DB9E5D9883.jpg" xlink:type="simple" xlink:show="embed" xlink:actuate="onLoad" draw:mime-type="image/jpeg"><text:p/></draw:image></draw:frame></text:p>
      <text:p text:style-name="P10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11" svg:width="20.991cm" svg:height="29.07cm" svg:x="-0.035cm" svg:y="-0.035cm"><draw:image xlink:href="Pictures/100000000000074400000A0FCB6599045D2D0A1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2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84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14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884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884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2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20:52</meta:creation-date>
    <dc:date>2023-07-17T13:20:52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3" meta:paragraph-count="10" meta:word-count="0" meta:character-count="1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