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2E00000A09CBD1113B769C8A69.jpg" manifest:media-type="image/jpeg"/>
  <manifest:file-entry manifest:full-path="Pictures/100000000000072E00000A08EAA67249BF875D7E.jpg" manifest:media-type="image/jpeg"/>
  <manifest:file-entry manifest:full-path="Pictures/100000000000073400000A3FED4C270B638A8D12.jpg" manifest:media-type="image/jpeg"/>
  <manifest:file-entry manifest:full-path="Pictures/100000000000071500000A00377111B574372809.jpg" manifest:media-type="image/jpeg"/>
  <manifest:file-entry manifest:full-path="Pictures/100000000000072E00000A01832403F4A38BC0B6.jpg" manifest:media-type="image/jpeg"/>
  <manifest:file-entry manifest:full-path="Pictures/100000000000072E00000A05D8299B76554C2A6C.jpg" manifest:media-type="image/jpeg"/>
  <manifest:file-entry manifest:full-path="Pictures/100000000000072E00000A007DF91E35A2F1EBCB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4" loext:marker-style-name="T1"><draw:frame text:anchor-type="char" draw:z-index="6" draw:style-name="gr1" draw:text-style-name="P10" svg:width="20.815cm" svg:height="29.604cm" svg:x="-0.035cm" svg:y="0.113cm"><draw:image xlink:href="Pictures/100000000000073400000A3FED4C270B638A8D12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5" draw:style-name="gr1" draw:text-style-name="P10" svg:width="20.46cm" svg:height="28.893cm" svg:x="0.138cm" svg:y="-0.035cm"><draw:image xlink:href="Pictures/100000000000071500000A00377111B574372809.jpg" xlink:type="simple" xlink:show="embed" xlink:actuate="onLoad" draw:mime-type="image/jpeg"><text:p/></draw:image></draw:frame></text:p>
      <text:p text:style-name="P6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4" draw:style-name="gr1" draw:text-style-name="P10" svg:width="20.744cm" svg:height="28.909cm" svg:x="-0.035cm" svg:y="0.146cm"><draw:image xlink:href="Pictures/100000000000072E00000A01832403F4A38BC0B6.jpg" xlink:type="simple" xlink:show="embed" xlink:actuate="onLoad" draw:mime-type="image/jpeg"><text:p/></draw:image></draw:frame></text:p>
      <text:p text:style-name="P7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3" draw:style-name="gr1" draw:text-style-name="P10" svg:width="20.744cm" svg:height="28.987cm" svg:x="-0.035cm" svg:y="0.086cm"><draw:image xlink:href="Pictures/100000000000072E00000A08EAA67249BF875D7E.jpg" xlink:type="simple" xlink:show="embed" xlink:actuate="onLoad" draw:mime-type="image/jpeg"><text:p/></draw:image></draw:frame></text:p>
      <text:p text:style-name="P8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2" draw:style-name="gr1" draw:text-style-name="P10" svg:width="20.744cm" svg:height="28.955cm" svg:x="-0.035cm" svg:y="0.113cm"><draw:image xlink:href="Pictures/100000000000072E00000A05D8299B76554C2A6C.jpg" xlink:type="simple" xlink:show="embed" xlink:actuate="onLoad" draw:mime-type="image/jpeg"><text:p/></draw:image></draw:frame></text:p>
      <text:p text:style-name="P9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" draw:style-name="gr1" draw:text-style-name="P10" svg:width="20.744cm" svg:height="28.895cm" svg:x="-0.035cm" svg:y="0.083cm"><draw:image xlink:href="Pictures/100000000000072E00000A007DF91E35A2F1EBCB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10" svg:width="20.744cm" svg:height="28.994cm" svg:x="-0.035cm" svg:y="0.042cm"><draw:image xlink:href="Pictures/100000000000072E00000A09CBD1113B769C8A6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743cm" fo:page-height="29.845cm" style:num-format="1" style:print-orientation="portrait" fo:margin-top="0cm" fo:margin-bottom="0cm" fo:margin-left="0cm" fo:margin-right="0cm" style:writing-mode="lr-tb" style:layout-grid-color="#c0c0c0" style:layout-grid-lines="149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08cm" fo:page-height="28.822cm" style:num-format="1" style:print-orientation="portrait" fo:margin-top="0cm" fo:margin-bottom="0cm" fo:margin-left="0cm" fo:margin-right="0cm" style:writing-mode="lr-tb" style:layout-grid-color="#c0c0c0" style:layout-grid-lines="1441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673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673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38:22</meta:creation-date>
    <dc:date>2023-07-17T14:38:22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2" meta:paragraph-count="7" meta:word-count="0" meta:character-count="7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