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100000A0D8C20DF1FD2B854DC.jpg" manifest:media-type="image/jpeg"/>
  <manifest:file-entry manifest:full-path="Pictures/100000000000073100000A01A8A70BE39013E147.jpg" manifest:media-type="image/jpeg"/>
  <manifest:file-entry manifest:full-path="Pictures/100000000000073100000A0C3B0B8CF53860AEDB.jpg" manifest:media-type="image/jpeg"/>
  <manifest:file-entry manifest:full-path="Pictures/100000000000073100000A065A30413F365A35D7.jpg" manifest:media-type="image/jpeg"/>
  <manifest:file-entry manifest:full-path="Pictures/100000000000073400000A0164A3B6C3AF6C9348.jpg" manifest:media-type="image/jpeg"/>
  <manifest:file-entry manifest:full-path="Pictures/100000000000073100000A01974F2D01D620F6DD.jpg" manifest:media-type="image/jpeg"/>
  <manifest:file-entry manifest:full-path="Pictures/100000000000073100000A0547D12A14D6D69F04.jpg" manifest:media-type="image/jpeg"/>
  <manifest:file-entry manifest:full-path="Pictures/100000000000073100000A01BE57E79267772214.jpg" manifest:media-type="image/jpeg"/>
  <manifest:file-entry manifest:full-path="Pictures/100000000000073100000A019FFE33FC61D01FBA.jpg" manifest:media-type="image/jpeg"/>
  <manifest:file-entry manifest:full-path="Pictures/100000000000073400000A017DBE211153270EB5.jpg" manifest:media-type="image/jpeg"/>
  <manifest:file-entry manifest:full-path="Pictures/1000000000000731000009FADA02023EFD21411D.jpg" manifest:media-type="image/jpeg"/>
  <manifest:file-entry manifest:full-path="Pictures/1000000000000731000009FAED2C9742048A64F4.jpg" manifest:media-type="image/jpeg"/>
  <manifest:file-entry manifest:full-path="Pictures/100000000000073100000A03160B85D2D43B6493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12" draw:style-name="gr1" draw:text-style-name="P13" svg:width="20.779cm" svg:height="29.038cm" svg:x="-0.035cm" svg:y="0.071cm"><draw:image xlink:href="Pictures/100000000000073100000A0D8C20DF1FD2B854DC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1" draw:style-name="gr1" draw:text-style-name="P13" svg:width="20.779cm" svg:height="29.034cm" svg:x="-0.035cm" svg:y="0.032cm"><draw:image xlink:href="Pictures/100000000000073100000A0C3B0B8CF53860AEDB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0" draw:style-name="gr1" draw:text-style-name="P13" svg:width="20.779cm" svg:height="28.967cm" svg:x="-0.035cm" svg:y="0.034cm"><draw:image xlink:href="Pictures/100000000000073100000A065A30413F365A35D7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9" draw:style-name="gr1" draw:text-style-name="P13" svg:width="20.815cm" svg:height="28.909cm" svg:x="-0.035cm" svg:y="0.092cm"><draw:image xlink:href="Pictures/100000000000073400000A0164A3B6C3AF6C9348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8" draw:style-name="gr1" draw:text-style-name="P13" svg:width="20.779cm" svg:height="28.951cm" svg:x="-0.035cm" svg:y="0.067cm"><draw:image xlink:href="Pictures/100000000000073100000A0547D12A14D6D69F04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7" draw:style-name="gr1" draw:text-style-name="P13" svg:width="20.779cm" svg:height="28.911cm" svg:x="-0.035cm" svg:y="0.092cm"><draw:image xlink:href="Pictures/100000000000073100000A01A8A70BE39013E147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3" svg:width="20.779cm" svg:height="28.911cm" svg:x="-0.035cm" svg:y="0.092cm"><draw:image xlink:href="Pictures/100000000000073100000A01BE57E79267772214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3" svg:width="20.779cm" svg:height="28.906cm" svg:x="-0.035cm" svg:y="0.074cm"><draw:image xlink:href="Pictures/100000000000073100000A01974F2D01D620F6DD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3" svg:width="20.779cm" svg:height="28.906cm" svg:x="-0.035cm" svg:y="0.074cm"><draw:image xlink:href="Pictures/100000000000073100000A019FFE33FC61D01FBA.jpg" xlink:type="simple" xlink:show="embed" xlink:actuate="onLoad" draw:mime-type="image/jpeg"><text:p/></draw:image></draw:frame></text:p>
      <text:p text:style-name="P10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3" svg:width="20.815cm" svg:height="28.909cm" svg:x="-0.035cm" svg:y="0.092cm"><draw:image xlink:href="Pictures/100000000000073400000A017DBE211153270EB5.jpg" xlink:type="simple" xlink:show="embed" xlink:actuate="onLoad" draw:mime-type="image/jpeg"><text:p/></draw:image></draw:frame></text:p>
      <text:p text:style-name="P11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3" svg:width="20.779cm" svg:height="28.823cm" svg:x="-0.035cm" svg:y="0.108cm"><draw:image xlink:href="Pictures/1000000000000731000009FADA02023EFD21411D.jpg" xlink:type="simple" xlink:show="embed" xlink:actuate="onLoad" draw:mime-type="image/jpeg"><text:p/></draw:image></draw:frame></text:p>
      <text:p text:style-name="P12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3" svg:width="20.779cm" svg:height="28.83cm" svg:x="-0.035cm" svg:y="0.079cm"><draw:image xlink:href="Pictures/1000000000000731000009FAED2C9742048A64F4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3" svg:width="20.779cm" svg:height="28.934cm" svg:x="-0.035cm" svg:y="0.028cm"><draw:image xlink:href="Pictures/100000000000073100000A03160B85D2D43B649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708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743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708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3" draw:style-name="Mdp1"/>
    <style:master-page style:name="Converted8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33</meta:creation-date>
    <dc:date>2023-07-17T14:49:33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20" meta:paragraph-count="13" meta:word-count="0" meta:character-count="1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