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1900000A0FF22EA7EBDC18CFBE.jpg" manifest:media-type="image/jpeg"/>
  <manifest:file-entry manifest:full-path="Pictures/100000000000072400000A0F18C2BC2BF205F182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<text:s/></text:span><text:span text:style-name="T1"/></text:p>
      <text:p text:style-name="P4" loext:marker-style-name="T1"><draw:frame text:anchor-type="char" draw:z-index="1" draw:style-name="gr1" draw:text-style-name="P5" svg:width="20.511cm" svg:height="29.07cm" svg:x="0.111cm" svg:y="-0.035cm"><draw:image xlink:href="Pictures/100000000000071900000A0FF22EA7EBDC18CFBE.jpg" xlink:type="simple" xlink:show="embed" xlink:actuate="onLoad" draw:mime-type="image/jpeg"><text:p/></draw:image></draw:frame></text:p>
      <text:p text:style-name="P2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5" svg:width="20.628cm" svg:height="29.07cm" svg:x="0.064cm" svg:y="-0.035cm"><draw:image xlink:href="Pictures/100000000000072400000A0F18C2BC2BF205F18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743cm" fo:page-height="28.998cm" style:num-format="1" style:print-orientation="portrait" fo:margin-top="0cm" fo:margin-bottom="0cm" fo:margin-left="0cm" fo:margin-right="0cm" style:writing-mode="lr-tb" style:layout-grid-color="#c0c0c0" style:layout-grid-lines="144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4:49:39</meta:creation-date>
    <dc:date>2023-07-17T14:49:39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" meta:word-count="0" meta:character-count="2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