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E00000A16CCAAFBDFE59FD50A.jpg" manifest:media-type="image/jpeg"/>
  <manifest:file-entry manifest:full-path="Pictures/100000000000072E00000A1ABBB22151646B3BCF.jpg" manifest:media-type="image/jpeg"/>
  <manifest:file-entry manifest:full-path="Pictures/100000000000072B000009FC998ADBDF66CBA4A3.jpg" manifest:media-type="image/jpeg"/>
  <manifest:file-entry manifest:full-path="Pictures/100000000000072B00000A18163E3A3D26C8F442.jpg" manifest:media-type="image/jpeg"/>
  <manifest:file-entry manifest:full-path="Pictures/100000000000072500000A08CAA8F2125722D508.jpg" manifest:media-type="image/jpeg"/>
  <manifest:file-entry manifest:full-path="Pictures/100000000000072E00000A1945F7A5870052B6A0.jpg" manifest:media-type="image/jpeg"/>
  <manifest:file-entry manifest:full-path="Pictures/100000000000072E00000A0B3AB25183AFFA4D29.jpg" manifest:media-type="image/jpeg"/>
  <manifest:file-entry manifest:full-path="Pictures/100000000000072500000A04A913046759FCB66D.jpg" manifest:media-type="image/jpeg"/>
  <manifest:file-entry manifest:full-path="Pictures/100000000000072B00000A1E00171BF1EC139826.jpg" manifest:media-type="image/jpeg"/>
  <manifest:file-entry manifest:full-path="Pictures/100000000000072B00000A05DCDD2D3E7B5705E7.jpg" manifest:media-type="image/jpeg"/>
  <manifest:file-entry manifest:full-path="Pictures/100000000000072B000009FC33EA73FD449D9518.jpg" manifest:media-type="image/jpeg"/>
  <manifest:file-entry manifest:full-path="Pictures/100000000000072E000009FC403B77B4288039CC.jpg" manifest:media-type="image/jpeg"/>
  <manifest:file-entry manifest:full-path="Pictures/100000000000072B00000A01684322EF13A987A3.jpg" manifest:media-type="image/jpeg"/>
  <manifest:file-entry manifest:full-path="Pictures/100000000000072E000009F1335C0C8DE3A2517D.jpg" manifest:media-type="image/jpeg"/>
  <manifest:file-entry manifest:full-path="Pictures/100000000000072E00000A091629E25FC417AF50.jpg" manifest:media-type="image/jpeg"/>
  <manifest:file-entry manifest:full-path="Pictures/100000000000072E000009D93D70F90AB837870F.jpg" manifest:media-type="image/jpeg"/>
  <manifest:file-entry manifest:full-path="Pictures/1000000000000725000009F3F10D4D399540B3DB.jpg" manifest:media-type="image/jpeg"/>
  <manifest:file-entry manifest:full-path="Pictures/1000000000000728000009FB78C82F79BEB72FA7.jpg" manifest:media-type="image/jpeg"/>
  <manifest:file-entry manifest:full-path="Pictures/100000000000072E00000A04400ABB59CADBCC6F.jpg" manifest:media-type="image/jpeg"/>
  <manifest:file-entry manifest:full-path="Pictures/100000000000072E000009EEB9B128E183BE350A.jpg" manifest:media-type="image/jpeg"/>
  <manifest:file-entry manifest:full-path="Pictures/100000000000072E00000A0D1401515D252EF966.jpg" manifest:media-type="image/jpeg"/>
  <manifest:file-entry manifest:full-path="Pictures/100000000000073400000A024A7D916967F168CC.jpg" manifest:media-type="image/jpeg"/>
  <manifest:file-entry manifest:full-path="Pictures/100000000000072800000A021E72A930CF517376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 style:master-page-name="Converted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 style:master-page-name="Converted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 style:master-page-name="Converted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 style:master-page-name="Converted1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 style:master-page-name="Converted1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 style:master-page-name="Converted1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 style:master-page-name="Converted1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 style:master-page-name="Converted1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 style:master-page-name="Converted1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 style:master-page-name="Converted1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 style:master-page-name="Converted1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 style:master-page-name="Converted1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 style:master-page-name="Converted1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4" loext:marker-style-name="T1"><draw:frame text:anchor-type="char" draw:z-index="22" draw:style-name="gr1" draw:text-style-name="P24" svg:width="20.744cm" svg:height="29.146cm" svg:x="-0.035cm" svg:y="0.032cm"><draw:image xlink:href="Pictures/100000000000072E00000A16CCAAFBDFE59FD50A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21" draw:style-name="gr1" draw:text-style-name="P24" svg:width="20.709cm" svg:height="29.161cm" svg:x="-0.035cm" svg:y="0.009cm"><draw:image xlink:href="Pictures/100000000000072B00000A18163E3A3D26C8F442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20" draw:style-name="gr1" draw:text-style-name="P24" svg:width="20.744cm" svg:height="29.177cm" svg:x="-0.035cm" svg:y="0.009cm"><draw:image xlink:href="Pictures/100000000000072E00000A1945F7A5870052B6A0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19" draw:style-name="gr1" draw:text-style-name="P24" svg:width="20.744cm" svg:height="29.183cm" svg:x="-0.035cm" svg:y="-0.004cm"><draw:image xlink:href="Pictures/100000000000072E00000A1ABBB22151646B3BCF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8" draw:style-name="gr1" draw:text-style-name="P24" svg:width="20.709cm" svg:height="29.228cm" svg:x="-0.035cm" svg:y="-0.007cm"><draw:image xlink:href="Pictures/100000000000072B00000A1E00171BF1EC139826.jpg" xlink:type="simple" xlink:show="embed" xlink:actuate="onLoad" draw:mime-type="image/jpeg"><text:p/></draw:image></draw:frame></text:p>
      <text:p text:style-name="P8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7" draw:style-name="gr1" draw:text-style-name="P24" svg:width="20.744cm" svg:height="29.022cm" svg:x="-0.035cm" svg:y="0.095cm"><draw:image xlink:href="Pictures/100000000000072E00000A0B3AB25183AFFA4D29.jpg" xlink:type="simple" xlink:show="embed" xlink:actuate="onLoad" draw:mime-type="image/jpeg"><text:p/></draw:image></draw:frame></text:p>
      <text:p text:style-name="P9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6" draw:style-name="gr1" draw:text-style-name="P24" svg:width="20.638cm" svg:height="28.987cm" svg:x="-0.035cm" svg:y="0.143cm"><draw:image xlink:href="Pictures/100000000000072500000A08CAA8F2125722D508.jpg" xlink:type="simple" xlink:show="embed" xlink:actuate="onLoad" draw:mime-type="image/jpeg"><text:p/></draw:image></draw:frame></text:p>
      <text:p text:style-name="P10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5" draw:style-name="gr1" draw:text-style-name="P24" svg:width="20.709cm" svg:height="28.946cm" svg:x="-0.035cm" svg:y="0.101cm"><draw:image xlink:href="Pictures/100000000000072B00000A05DCDD2D3E7B5705E7.jpg" xlink:type="simple" xlink:show="embed" xlink:actuate="onLoad" draw:mime-type="image/jpeg"><text:p/></draw:image></draw:frame></text:p>
      <text:p text:style-name="P11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4" draw:style-name="gr1" draw:text-style-name="P24" svg:width="20.744cm" svg:height="28.854cm" svg:x="-0.035cm" svg:y="0.106cm"><draw:image xlink:href="Pictures/100000000000072E000009FC403B77B4288039CC.jpg" xlink:type="simple" xlink:show="embed" xlink:actuate="onLoad" draw:mime-type="image/jpeg"><text:p/></draw:image></draw:frame></text:p>
      <text:p text:style-name="P12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3" draw:style-name="gr1" draw:text-style-name="P24" svg:width="20.709cm" svg:height="28.902cm" svg:x="-0.035cm" svg:y="0.049cm"><draw:image xlink:href="Pictures/100000000000072B00000A01684322EF13A987A3.jpg" xlink:type="simple" xlink:show="embed" xlink:actuate="onLoad" draw:mime-type="image/jpeg"><text:p/></draw:image></draw:frame></text:p>
      <text:p text:style-name="P13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2" draw:style-name="gr1" draw:text-style-name="P24" svg:width="20.709cm" svg:height="28.849cm" svg:x="-0.035cm" svg:y="0.12cm"><draw:image xlink:href="Pictures/100000000000072B000009FC998ADBDF66CBA4A3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11" draw:style-name="gr1" draw:text-style-name="P24" svg:width="20.709cm" svg:height="28.849cm" svg:x="-0.035cm" svg:y="0.12cm"><draw:image xlink:href="Pictures/100000000000072B000009FC33EA73FD449D9518.jpg" xlink:type="simple" xlink:show="embed" xlink:actuate="onLoad" draw:mime-type="image/jpeg"><text:p/></draw:image></draw:frame></text:p>
      <text:p text:style-name="P14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0" draw:style-name="gr1" draw:text-style-name="P24" svg:width="20.744cm" svg:height="28.72cm" svg:x="-0.035cm" svg:y="0.161cm"><draw:image xlink:href="Pictures/100000000000072E000009F1335C0C8DE3A2517D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9" draw:style-name="gr1" draw:text-style-name="P24" svg:width="20.744cm" svg:height="28.451cm" svg:x="-0.035cm" svg:y="0.3cm"><draw:image xlink:href="Pictures/100000000000072E000009D93D70F90AB837870F.jpg" xlink:type="simple" xlink:show="embed" xlink:actuate="onLoad" draw:mime-type="image/jpeg"><text:p/></draw:image></draw:frame></text:p>
      <text:p text:style-name="P15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8" draw:style-name="gr1" draw:text-style-name="P24" svg:width="20.638cm" svg:height="28.752cm" svg:x="-0.035cm" svg:y="0.157cm"><draw:image xlink:href="Pictures/1000000000000725000009F3F10D4D399540B3DB.jpg" xlink:type="simple" xlink:show="embed" xlink:actuate="onLoad" draw:mime-type="image/jpeg"><text:p/></draw:image></draw:frame></text:p>
      <text:p text:style-name="P16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7" draw:style-name="gr1" draw:text-style-name="P24" svg:width="20.674cm" svg:height="28.833cm" svg:x="-0.035cm" svg:y="0.12cm"><draw:image xlink:href="Pictures/1000000000000728000009FB78C82F79BEB72FA7.jpg" xlink:type="simple" xlink:show="embed" xlink:actuate="onLoad" draw:mime-type="image/jpeg"><text:p/></draw:image></draw:frame></text:p>
      <text:p text:style-name="P17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6" draw:style-name="gr1" draw:text-style-name="P24" svg:width="20.744cm" svg:height="28.69cm" svg:x="-0.035cm" svg:y="0.127cm"><draw:image xlink:href="Pictures/100000000000072E000009EEB9B128E183BE350A.jpg" xlink:type="simple" xlink:show="embed" xlink:actuate="onLoad" draw:mime-type="image/jpeg"><text:p/></draw:image></draw:frame></text:p>
      <text:p text:style-name="P18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5" draw:style-name="gr1" draw:text-style-name="P24" svg:width="20.744cm" svg:height="29.045cm" svg:x="-0.035cm" svg:y="0.028cm"><draw:image xlink:href="Pictures/100000000000072E00000A0D1401515D252EF966.jpg" xlink:type="simple" xlink:show="embed" xlink:actuate="onLoad" draw:mime-type="image/jpeg"><text:p/></draw:image></draw:frame></text:p>
      <text:p text:style-name="P19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4" draw:style-name="gr1" draw:text-style-name="P24" svg:width="20.638cm" svg:height="28.943cm" svg:x="-0.035cm" svg:y="0.078cm"><draw:image xlink:href="Pictures/100000000000072500000A04A913046759FCB66D.jpg" xlink:type="simple" xlink:show="embed" xlink:actuate="onLoad" draw:mime-type="image/jpeg"><text:p/></draw:image></draw:frame></text:p>
      <text:p text:style-name="P20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3" draw:style-name="gr1" draw:text-style-name="P24" svg:width="20.674cm" svg:height="28.918cm" svg:x="-0.035cm" svg:y="0.014cm"><draw:image xlink:href="Pictures/100000000000072800000A021E72A930CF517376.jpg" xlink:type="simple" xlink:show="embed" xlink:actuate="onLoad" draw:mime-type="image/jpeg"><text:p/></draw:image></draw:frame></text:p>
      <text:p text:style-name="P21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2" draw:style-name="gr1" draw:text-style-name="P24" svg:width="20.744cm" svg:height="28.994cm" svg:x="-0.035cm" svg:y="0.042cm"><draw:image xlink:href="Pictures/100000000000072E00000A091629E25FC417AF50.jpg" xlink:type="simple" xlink:show="embed" xlink:actuate="onLoad" draw:mime-type="image/jpeg"><text:p/></draw:image></draw:frame></text:p>
      <text:p text:style-name="P22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24" svg:width="20.744cm" svg:height="28.936cm" svg:x="-0.035cm" svg:y="-0.028cm"><draw:image xlink:href="Pictures/100000000000072E00000A04400ABB59CADBCC6F.jpg" xlink:type="simple" xlink:show="embed" xlink:actuate="onLoad" draw:mime-type="image/jpeg"><text:p/></draw:image></draw:frame></text:p>
      <text:p text:style-name="P23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24" svg:width="20.815cm" svg:height="28.916cm" svg:x="-0.035cm" svg:y="0.011cm"><draw:image xlink:href="Pictures/100000000000073400000A024A7D916967F168C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73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38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67cm" fo:page-height="29.281cm" style:num-format="1" style:print-orientation="portrait" fo:margin-top="0cm" fo:margin-bottom="0cm" fo:margin-left="0cm" fo:margin-right="0cm" style:writing-mode="lr-tb" style:layout-grid-color="#c0c0c0" style:layout-grid-lines="146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673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638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638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673cm" fo:page-height="29.069cm" style:num-format="1" style:print-orientation="portrait" fo:margin-top="0cm" fo:margin-bottom="0cm" fo:margin-left="0cm" fo:margin-right="0cm" style:writing-mode="lr-tb" style:layout-grid-color="#c0c0c0" style:layout-grid-lines="145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567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602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673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673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0.567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0.602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0.673cm" fo:page-height="28.893cm" style:num-format="1" style:print-orientation="portrait" fo:margin-top="0cm" fo:margin-bottom="0cm" fo:margin-left="0cm" fo:margin-right="0cm" style:writing-mode="lr-tb" style:layout-grid-color="#c0c0c0" style:layout-grid-lines="144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0.743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2" draw:style-name="Mdp1"/>
    <style:master-page style:name="Converted4" style:page-layout-name="Mpm1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4" draw:style-name="Mdp1"/>
    <style:master-page style:name="Converted8" style:page-layout-name="Mpm5" draw:style-name="Mdp1"/>
    <style:master-page style:name="Converted9" style:page-layout-name="Mpm6" draw:style-name="Mdp1"/>
    <style:master-page style:name="Converted10" style:page-layout-name="Mpm7" draw:style-name="Mdp1"/>
    <style:master-page style:name="Converted11" style:page-layout-name="Mpm8" draw:style-name="Mdp1"/>
    <style:master-page style:name="Converted12" style:page-layout-name="Mpm9" draw:style-name="Mdp1"/>
    <style:master-page style:name="Converted13" style:page-layout-name="Mpm10" draw:style-name="Mdp1"/>
    <style:master-page style:name="Converted14" style:page-layout-name="Mpm11" draw:style-name="Mdp1"/>
    <style:master-page style:name="Converted15" style:page-layout-name="Mpm12" draw:style-name="Mdp1"/>
    <style:master-page style:name="Converted16" style:page-layout-name="Mpm13" draw:style-name="Mdp1"/>
    <style:master-page style:name="Converted17" style:page-layout-name="Mpm4" draw:style-name="Mdp1"/>
    <style:master-page style:name="Converted18" style:page-layout-name="Mpm14" draw:style-name="Mdp1"/>
    <style:master-page style:name="Converted19" style:page-layout-name="Mpm1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5:06:30</meta:creation-date>
    <dc:date>2023-07-17T15:06:30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39" meta:paragraph-count="23" meta:word-count="0" meta:character-count="23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