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100000A04B5D7B869AC564558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0.779cm" svg:height="28.943cm" svg:x="-0.035cm" svg:y="0.021cm"><draw:image xlink:href="Pictures/100000000000073100000A04B5D7B869AC56455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44</meta:creation-date>
    <dc:date>2023-07-17T14:49:44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