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1c426a" style:font-size-asian="11pt" style:font-weight-asian="normal" style:font-name-complex="Arial1" style:font-size-complex="11pt" style:font-style-complex="italic"/>
    </style:style>
    <style:style style:name="P2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3" style:family="paragraph" style:parent-style-name="Heading">
      <style:paragraph-properties fo:margin-right="-0.002cm" fo:text-align="center" style:justify-single-word="false"/>
      <style:text-properties style:font-name="Arial1" fo:font-size="11pt" style:text-underline-style="none" fo:font-weight="bold" officeooo:rsid="001c426a" officeooo:paragraph-rsid="001c426a" style:font-size-asian="11pt" style:font-weight-asian="bold" style:font-name-complex="Arial1" style:font-size-complex="11pt" style:font-style-complex="italic" style:font-weight-complex="bold"/>
    </style:style>
    <style:style style:name="P4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1c426a" style:font-size-asian="11pt" style:font-weight-asian="normal" style:font-name-complex="Arial1" style:font-size-complex="11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ada14" style:font-name-complex="Arial1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1c426a" style:font-name-complex="Arial1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1da160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da160" style:font-name-complex="Arial1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e7a00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fc89b" style:font-name-complex="Arial1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1ada14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1c426a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15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/>
    </style:style>
    <style:style style:name="P16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e7a00" style:font-name-complex="Arial1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1a4b5" style:font-name-complex="Arial1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1c426a" style:font-name-complex="Arial1"/>
    </style:style>
    <style:style style:name="P19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/>
    </style:style>
    <style:style style:name="P20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da160" style:font-name-complex="Arial1"/>
    </style:style>
    <style:style style:name="P2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e7a00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c426a" style:font-name-complex="Arial1" style:font-style-complex="italic"/>
    </style:style>
    <style:style style:name="P24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1c426a" style:font-name-complex="Arial1" style:font-style-complex="italic"/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1e7a00" style:font-name-complex="Arial1" style:font-style-complex="italic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1e7a00" style:font-name-complex="Arial1" style:font-style-complex="italic"/>
    </style:style>
    <style:style style:name="P2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1c426a" style:font-name-complex="Arial1" style:font-weight-complex="bold"/>
    </style:style>
    <style:style style:name="P2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1da160" style:font-name-complex="Arial1" style:font-weight-complex="bold"/>
    </style:style>
    <style:style style:name="P2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da160" style:font-name-complex="Arial1" style:font-weight-complex="bold"/>
    </style:style>
    <style:style style:name="P30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1da160" style:font-name-complex="Arial1" style:font-weight-complex="bold"/>
    </style:style>
    <style:style style:name="P31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32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1da160" style:font-name-complex="Arial1"/>
    </style:style>
    <style:style style:name="P33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1da160" style:font-name-complex="Arial1"/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ada14" style:font-weight-asian="bold" style:font-name-complex="Arial1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da160" style:font-weight-asian="bold" style:font-name-complex="Arial1"/>
    </style:style>
    <style:style style:name="P3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1fc89b" style:font-weight-asian="bold" style:font-name-complex="Arial1"/>
    </style:style>
    <style:style style:name="P3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ada14" style:font-weight-asian="bold" style:font-name-complex="Arial1"/>
    </style:style>
    <style:style style:name="P3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39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1c426a" style:font-weight-asian="bold" style:font-name-complex="Arial1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1da160" style:font-weight-asian="bold" style:font-name-complex="Arial1" style:font-weight-complex="bold"/>
    </style:style>
    <style:style style:name="P4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1da160" style:font-weight-asian="bold" style:font-name-complex="Arial1" style:font-weight-complex="bold"/>
    </style:style>
    <style:style style:name="P42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1da160" style:font-weight-asian="bold" style:font-name-complex="Arial1"/>
    </style:style>
    <style:style style:name="P43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1e7a00" style:language-asian="pt" style:country-asian="BR" style:font-weight-asian="bold" style:font-name-complex="Arial1" style:font-weight-complex="bold"/>
    </style:style>
    <style:style style:name="P44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weight="bold" officeooo:paragraph-rsid="0021a4b5" style:language-asian="pt" style:country-asian="BR" style:font-weight-asian="bold" style:font-name-complex="Arial1"/>
    </style:style>
    <style:style style:name="P45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4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1da160" style:font-weight-asian="bold" style:font-name-complex="Arial1" style:font-weight-complex="bold"/>
    </style:style>
    <style:style style:name="P4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1da160" style:font-size-asian="11pt" style:font-name-complex="Arial1" style:font-size-complex="11pt"/>
    </style:style>
    <style:style style:name="P48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1e7a00" style:language-asian="pt" style:country-asian="BR" style:font-name-complex="Arial1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21a4b5" style:language-asian="pt" style:country-asian="BR" style:font-name-complex="Arial1"/>
    </style:style>
    <style:style style:name="P5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e7a00" style:language-asian="pt" style:country-asian="BR" style:font-name-complex="Arial1"/>
    </style:style>
    <style:style style:name="P5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1e7a00" style:language-asian="pt" style:country-asian="BR" style:font-name-complex="Arial1"/>
    </style:style>
    <style:style style:name="P52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1e7a00" style:language-asian="pt" style:country-asian="BR" style:font-name-complex="Arial1"/>
    </style:style>
    <style:style style:name="P53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1fc89b" style:language-asian="pt" style:country-asian="BR" style:font-name-complex="Arial1"/>
    </style:style>
    <style:style style:name="P5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21a4b5" style:language-asian="pt" style:country-asian="BR" style:font-name-complex="Arial1"/>
    </style:style>
    <style:style style:name="P5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21a4b5" style:language-asian="pt" style:country-asian="BR" style:font-name-complex="Arial1"/>
    </style:style>
    <style:style style:name="P56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1e7a00" style:language-asian="pt" style:country-asian="BR" style:font-name-complex="Arial1"/>
    </style:style>
    <style:style style:name="P57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1e7a00" style:language-asian="pt" style:country-asian="BR" style:font-name-complex="Arial1"/>
    </style:style>
    <style:style style:name="P58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style:font-name="Arial1" officeooo:paragraph-rsid="001fc89b" style:language-asian="pt" style:country-asian="BR" style:font-name-complex="Arial1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0pt" officeooo:paragraph-rsid="0021a4b5" style:font-size-asian="10pt" style:font-name-complex="Arial1" style:font-size-complex="10pt"/>
    </style:style>
    <style:style style:name="P6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0pt" officeooo:paragraph-rsid="0021a4b5" style:font-size-asian="10pt" style:language-asian="pt" style:country-asian="BR" style:font-name-complex="Arial1" style:font-size-complex="10pt"/>
    </style:style>
    <style:style style:name="P6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0pt" officeooo:paragraph-rsid="0021a4b5" style:font-size-asian="10pt" style:language-asian="pt" style:country-asian="BR" style:font-name-complex="Arial1" style:font-size-complex="10pt"/>
    </style:style>
    <style:style style:name="P6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0pt" fo:font-weight="bold" officeooo:paragraph-rsid="0021a4b5" style:font-size-asian="10pt" style:font-weight-asian="bold" style:font-name-complex="Arial1" style:font-size-complex="10pt"/>
    </style:style>
    <style:style style:name="P6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21a4b5"/>
    </style:style>
    <style:style style:name="P6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c426a"/>
    </style:style>
    <style:style style:name="P6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1da160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1a4b5"/>
    </style:style>
    <style:style style:name="P6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1da160"/>
    </style:style>
    <style:style style:name="P68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1da160"/>
    </style:style>
    <style:style style:name="P69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1e7a00"/>
    </style:style>
    <style:style style:name="P70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1fc89b"/>
    </style:style>
    <style:style style:name="P71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1fc89b"/>
    </style:style>
    <style:style style:name="P72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21a4b5"/>
    </style:style>
    <style:style style:name="P7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officeooo:paragraph-rsid="0021a4b5"/>
    </style:style>
    <style:style style:name="P7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21a4b5"/>
    </style:style>
    <style:style style:name="P75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76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1da160" style:font-size-asian="11pt" style:font-name-complex="Arial1" style:font-size-complex="11pt"/>
    </style:style>
    <style:style style:name="P77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1da160"/>
    </style:style>
    <style:style style:name="P78" style:family="paragraph">
      <loext:graphic-properties draw:fill="none" draw:fill-color="#ffffff"/>
      <style:paragraph-properties fo:text-align="center"/>
    </style:style>
    <style:style style:name="P7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8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weight-complex="bold"/>
    </style:style>
    <style:style style:name="T5" style:family="text">
      <style:text-properties style:font-name="Arial1" style:language-asian="pt" style:country-asian="BR" style:font-name-complex="Arial1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T9" style:family="text">
      <style:text-properties style:font-name="Arial Black" fo:letter-spacing="0.001cm" fo:font-weight="bold" style:font-name-asian="Arial Black" style:font-name-complex="Arial Black"/>
    </style:style>
    <style:style style:name="T10" style:family="text">
      <style:text-properties style:font-name="Arial" fo:letter-spacing="0.001cm" style:font-name-asian="Arial" style:font-name-complex="Arial"/>
    </style:style>
    <style:style style:name="T11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4">PARECER TÉCNICO</text:p>
      <text:p text:style-name="P44"/>
      <text:p text:style-name="P72"><text:span text:style-name="T5">Paulo Cezar Z. Goulart, Agente de Contratação nomeado pela Portaria 01/2024 no uso de suas atribuições, e instado a emitir parecer técnico sobre a possibilidade e legalidade da contratação direta da empresa E C T PERECO &amp; CIA LTDA, inscrita no CNPJ nº 13.160.754/0001-50, para executar </text:span><text:span text:style-name="T3">serviços de gerenciamento e assessoramento técnico no envio de cargas do APLIC/TCE-MT do Poder Legislativo Municipal</text:span><text:span text:style-name="T5">, pelo valor global de R$ 15.600,00 (quinze mil e seiscentos Reais) pelo período de 12 (doze) meses, após compulsar os autos, verifiquei que consta no processo:</text:span></text:p>
      <text:p text:style-name="P49"/>
      <text:p text:style-name="P66"><text:span text:style-name="T5">1 – O OBJETO: Contratação de </text:span><text:span text:style-name="T3">pessoa jurídica especializada na prestação de serviços de gerenciamento e assessoramento técnico no envio de cargas do APLIC/TCE-MT do Poder Legislativo Municipal</text:span><text:span text:style-name="T5">.</text:span></text:p>
      <text:p text:style-name="P49"/>
      <text:p text:style-name="P74"><text:span text:style-name="T5">2 – O OBJETIVO/DEMANDA: </text:span><text:span text:style-name="T3">O objeto faz-se necessário à Administração do Poder Legislativo Municipal, sob demanda de manter a organização dos trabalhos legislativos com o envio das cargas do APLIC ao Tribunal de Contas do Estado de Mato Grosso, e encontra-se perfeitamente inserido nos requisitos de dispensa, pois se trata de Contratação de Serviços de Terceiros – Pessoa Jurídica, e que, o valor global não ultrapassará o limite estabelecido no Art. 75, Inciso II </text:span><text:span text:style-name="T5">Lei nº 14.133/2021</text:span><text:span text:style-name="T3">.</text:span></text:p>
      <text:p text:style-name="P17"/>
      <text:p text:style-name="P54">3 - O PREÇO: O preço global estimado para contratação é de R$ 15.600,00 (quinze mil e seiscentos reais). Preço compatível com o de mercado, tendo em vista que o valor médio global é de R$ 17.200,00 (dezessete mil e duzentos reais), conforme mapa demonstrativo que consta nos autos.</text:p>
      <text:p text:style-name="P54"/>
      <text:p text:style-name="P74"><text:span text:style-name="T5">4 - A EMPRESA ESCOLHIDA: A escolhida foi a empresa E C T PERECO &amp; CIA LTDA, inscrita no CNPJ nº 13.160.754/0001-50, porque apresentou o menor preço para executar </text:span><text:span text:style-name="T3">serviços de gerenciamento e assessoramento técnico no envio de cargas do APLIC/TCE-MT do Poder Legislativo Municipal</text:span><text:span text:style-name="T5">.</text:span></text:p>
      <text:p text:style-name="P54"/>
      <text:p text:style-name="P54">4.1 - HABILITAÇÃO DA EMPRESA: A empresa vencedora apresentou os documentos que comprovam que preenche os requisitos de habilitação e qualificação mínimas.</text:p>
      <text:p text:style-name="P54"/>
      <text:p text:style-name="P54">5 - DOTAÇÃO ORÇAMENTÁRIA: O Setor de Contabilidade informou que as despesas com a contratação correrão:</text:p>
      <text:p text:style-name="P54">01 – CÂMARA MUNICIPAL</text:p>
      <text:p text:style-name="P54">2001 – Mantenção do Legislativo</text:p>
      <text:p text:style-name="P74"><text:span text:style-name="T5">3390.40.00 – Serviços de Tecnologia da Informação e Comunicação - PJ</text:span></text:p>
      <text:p text:style-name="P54"/>
      <text:p text:style-name="P73"><text:span text:style-name="T5">Diante o exposto, entendo estar presente os requisitos para que a contratação ocorra de forma direta, dispensando o processo licitatório, com fundamento no art. 75, inciso II da Lei Federal 14.133/2021.</text:span></text:p>
      <text:p text:style-name="P55"><text:soft-page-break/></text:p>
      <text:p text:style-name="P55">Na esperança de ter respondido o solicitado, aproveito a oportunidade para externar protestos de estima e consideração.</text:p>
      <text:p text:style-name="P60"/>
      <text:p text:style-name="P63"><text:span text:style-name="T8">Terra Nova do Norte/MT, 10 de janeiro de 2024.</text:span></text:p>
      <text:p text:style-name="P61"/>
      <text:p text:style-name="P59">_____________________________</text:p>
      <text:p text:style-name="P62">Paulo Cezar Z. Goulart</text:p>
      <text:p text:style-name="P59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51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46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74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1" draw:name="Forma 1" draw:style-name="Mgr1"><draw:connector draw:style-name="Mgr2" draw:text-style-name="MP1" draw:type="line" svg:x1="2.167cm" svg:y1="26.631cm" svg:x2="17.081cm" svg:y2="26.635cm" svg:d="M2167 26631l14914 4" svg:viewBox="0 0 14915 5"><text:p/></draw:connector><draw:frame draw:name="Imagem 5" draw:style-name="Mgr3" draw:text-style-name="MP1" svg:width="3.35cm" svg:height="3.724cm" svg:x="-1.408cm" svg:y="-1.535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36cm" svg:x="-1.382cm" svg:y="25.393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69cm" svg:x="2.169cm" svg:y="-0.3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0.739cm" svg:x2="17.081cm" svg:y2="0.743cm" svg:d="M2167 739l14914 4" svg:viewBox="0 0 14915 5"><text:p/></draw:connector><draw:connector draw:style-name="Mgr2" draw:text-style-name="MP1" draw:type="line" svg:x1="2.167cm" svg:y1="1.121cm" svg:x2="17.081cm" svg:y2="1.125cm" svg:d="M2167 1121l14914 4" svg:viewBox="0 0 14915 5"><text:p/></draw:connector><draw:custom-shape draw:style-name="Mgr7" draw:text-style-name="MP3" svg:width="6.181cm" svg:height="0.503cm" svg:x="5.976cm" svg:y="-1.117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6.359cm" svg:x2="17.081cm" svg:y2="26.362cm" svg:d="M2167 26359l14914 3" svg:viewBox="0 0 14915 5"><text:p/></draw:connector><draw:custom-shape draw:style-name="Mgr8" draw:text-style-name="MP5" svg:width="12.415cm" svg:height="0.219cm" svg:x="3.384cm" svg:y="25.895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32cm" svg:x="2.169cm" svg:y="26.797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373cm" svg:x="2.667cm" svg:y="6.7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18T15:18:33.600000000</dc:date>
    <meta:editing-duration>PT13M28S</meta:editing-duration>
    <meta:editing-cycles>7</meta:editing-cycles>
    <meta:generator>LibreOffice/24.2.2.2$Windows_X86_64 LibreOffice_project/d56cc158d8a96260b836f100ef4b4ef25d6f1a01</meta:generator>
    <meta:print-date>2024-05-18T15:16:54.209000000</meta:print-date>
    <meta:printed-by>Arquivos PDF</meta:printed-by>
    <meta:document-statistic meta:table-count="0" meta:image-count="0" meta:object-count="0" meta:page-count="2" meta:paragraph-count="17" meta:word-count="406" meta:character-count="2627" meta:non-whitespace-character-count="2232"/>
  </office:meta>
</office:document-meta>
</file>