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right="0.499cm" fo:line-height="100%" fo:text-align="center" style:justify-single-word="false"/>
      <style:text-properties style:font-name="Arial1" officeooo:paragraph-rsid="00262a09" style:font-name-complex="Arial1"/>
    </style:style>
    <style:style style:name="P2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3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4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5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6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62a09" style:font-size-asian="11pt" style:font-name-complex="Arial1" style:font-size-complex="11pt"/>
    </style:style>
    <style:style style:name="P7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27e6d9" style:font-size-asian="11pt" style:font-name-complex="Arial1" style:font-size-complex="11pt"/>
    </style:style>
    <style:style style:name="P8" style:family="paragraph" style:parent-style-name="Sem_20_Espaçamento">
      <style:text-properties fo:color="#000000" loext:opacity="100%" style:font-name="Arial1" fo:font-size="11pt" officeooo:paragraph-rsid="0027e6d9" style:font-size-asian="11pt" style:font-name-complex="Arial1" style:font-size-complex="11pt"/>
    </style:style>
    <style:style style:name="P9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27e6d9" style:font-size-asian="11pt" style:font-weight-asian="bold" style:font-name-complex="Arial1" style:font-size-complex="11pt" style:font-weight-complex="bold"/>
    </style:style>
    <style:style style:name="P10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27e6d9" style:font-size-asian="11pt" style:font-weight-asian="bold" style:font-name-complex="Arial1" style:font-size-complex="11pt" style:font-weight-complex="bold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27e6d9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paragraph-properties fo:margin-right="0cm" fo:text-align="justify" style:justify-single-word="false" fo:text-indent="3cm" style:auto-text-indent="false"/>
      <style:text-properties officeooo:paragraph-rsid="0027e6d9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fc89b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22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62a09" style:font-name-complex="Arial1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7e6d9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2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2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officeooo:paragraph-rsid="0025425e" style:font-name-complex="Arial1"/>
    </style:style>
    <style:style style:name="P3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5425e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5425e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3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3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5425e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4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 style:font-style-complex="italic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 style:font-style-complex="italic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style-complex="italic" style:font-weight-complex="bold"/>
    </style:style>
    <style:style style:name="P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weight-complex="bold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49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50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52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62a09" style:font-name-complex="Arial1"/>
    </style:style>
    <style:style style:name="P53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style:font-name="Arial1" officeooo:paragraph-rsid="00262a09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fc89b" style:font-weight-asian="bold" style:font-name-complex="Arial1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7e6d9" style:font-weight-asian="bold" style:font-name-complex="Arial1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61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6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6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65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5425e" style:font-weight-asian="bold" style:font-name-complex="Arial1"/>
    </style:style>
    <style:style style:name="P66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7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8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9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70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62a09" style:font-weight-asian="bold" style:font-name-complex="Arial1"/>
    </style:style>
    <style:style style:name="P71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72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73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1a4b5" style:language-asian="pt" style:country-asian="BR" style:font-weight-asian="bold" style:font-name-complex="Arial1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5425e" style:language-asian="pt" style:country-asian="BR" style:font-weight-asian="bold" style:font-name-complex="Arial1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7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7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78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80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1e7a00" style:language-asian="pt" style:country-asian="BR" style:font-name-complex="Arial1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1a4b5" style:language-asian="pt" style:country-asian="BR" style:font-name-complex="Arial1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5425e" style:language-asian="pt" style:country-asian="BR" style:font-name-complex="Arial1"/>
    </style:style>
    <style:style style:name="P8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language-asian="pt" style:country-asian="BR" style:font-name-complex="Arial1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a00" style:language-asian="pt" style:country-asian="BR" style:font-name-complex="Arial1"/>
    </style:style>
    <style:style style:name="P8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1e7a00" style:language-asian="pt" style:country-asian="BR" style:font-name-complex="Arial1"/>
    </style:style>
    <style:style style:name="P8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fc89b" style:language-asian="pt" style:country-asian="BR" style:font-name-complex="Arial1"/>
    </style:style>
    <style:style style:name="P8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language-asian="pt" style:country-asian="BR" style:font-name-complex="Arial1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1a4b5" style:language-asian="pt" style:country-asian="BR" style:font-name-complex="Arial1"/>
    </style:style>
    <style:style style:name="P8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language-asian="pt" style:country-asian="BR" style:font-name-complex="Arial1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5425e" style:language-asian="pt" style:country-asian="BR" style:font-name-complex="Arial1"/>
    </style:style>
    <style:style style:name="P9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92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language-asian="pt" style:country-asian="BR" style:font-name-complex="Arial1"/>
    </style:style>
    <style:style style:name="P94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officeooo:paragraph-rsid="001fc89b" style:language-asian="pt" style:country-asian="BR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font-name-complex="Arial1" style:font-size-complex="10pt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9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1a4b5" style:font-size-asian="10pt" style:font-weight-asian="bold" style:font-name-complex="Arial1" style:font-size-complex="10pt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1a4b5"/>
    </style:style>
    <style:style style:name="P10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1a4b5"/>
    </style:style>
    <style:style style:name="P10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officeooo:paragraph-rsid="0025425e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105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10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e7a00"/>
    </style:style>
    <style:style style:name="P10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1fc89b"/>
    </style:style>
    <style:style style:name="P10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fc89b"/>
    </style:style>
    <style:style style:name="P10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1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1a4b5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5425e"/>
    </style:style>
    <style:style style:name="P11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5425e"/>
    </style:style>
    <style:style style:name="P11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15" style:family="paragraph" style:parent-style-name="Standard">
      <style:paragraph-properties fo:margin-right="-0.002cm" fo:text-align="justify" style:justify-single-word="false"/>
      <style:text-properties officeooo:paragraph-rsid="0025425e"/>
    </style:style>
    <style:style style:name="P116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62a09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62a09"/>
    </style:style>
    <style:style style:name="P118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62a09"/>
    </style:style>
    <style:style style:name="P1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5425e" style:font-name-complex="Arial1"/>
    </style:style>
    <style:style style:name="P1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5425e" style:font-name-complex="Arial1"/>
    </style:style>
    <style:style style:name="P1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5425e" style:font-name-complex="Arial1"/>
    </style:style>
    <style:style style:name="P122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123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24" style:family="paragraph">
      <loext:graphic-properties draw:fill="none" draw:fill-color="#ffffff"/>
      <style:paragraph-properties fo:text-align="center"/>
    </style:style>
    <style:style style:name="P1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font-size-asian="11pt" style:language-asian="en" style:country-asian="US" style:font-name-complex="Arial1" style:font-size-complex="11pt"/>
    </style:style>
    <style:style style:name="T10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1" style:family="text">
      <style:text-properties style:font-name="Arial1" fo:font-style="italic" style:font-style-asian="italic" style:font-name-complex="Arial1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5" style:family="text">
      <style:text-properties fo:color="#ff0000" loext:opacity="100%" style:font-name="Arial1" style:font-name-complex="Arial1"/>
    </style:style>
    <style:style style:name="T16" style:family="text">
      <style:text-properties style:font-weight-complex="bold"/>
    </style:style>
    <style:style style:name="T17" style:family="text">
      <style:text-properties style:font-name="Arial Black" fo:letter-spacing="0.001cm" fo:font-weight="bold" style:font-name-asian="Arial Black" style:font-name-complex="Arial Black"/>
    </style:style>
    <style:style style:name="T18" style:family="text">
      <style:text-properties style:font-name="Arial" fo:letter-spacing="0.001cm" style:font-name-asian="Arial" style:font-name-complex="Arial"/>
    </style:style>
    <style:style style:name="T1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O DE DISPENSA DE LICITAÇÃO Nº. 01/2024</text:p>
      <text:p text:style-name="P9"/>
      <text:p text:style-name="P11">PROCESSO ADMINISTRATIVO Nº. 01/2024</text:p>
      <text:p text:style-name="P10"/>
      <text:p text:style-name="P8"/>
      <text:p text:style-name="P8"/>
      <text:p text:style-name="P12"><text:span text:style-name="T8">Dispensamos a Licitação, com fundamento no inciso II do Artigo 75 da Lei n.º. 14.133/2021, a favor da empresa E C T PERECO &amp; CIA LTDA, inscrita no CNPJ nº 13.160.754/0001-50, com sede na sede na Tv Porecatu, n.º 138, Bairro: Centro, Município de Nova Bandeirantes, Estado de Mato Grosso, </text:span><text:span text:style-name="T9">pelo valor global de </text:span><text:span text:style-name="T8">R$ 15.600,00 (quinze mil e seiscentos Reais)</text:span><text:span text:style-name="T9">, pelo período de 12 meses, </text:span><text:span text:style-name="T8">para prestação de serviços de gerenciamento e assessoramento técnico no envio de cargas do APLIC/TCE-MT</text:span><text:span text:style-name="T14"> para o Poder Legislativo Municipal de Terra Nova do Norte/MT</text:span><text:span text:style-name="T8">,</text:span><text:span text:style-name="T13"> por ser dela o menor valor proposto.</text:span></text:p>
      <text:p text:style-name="P8"/>
      <text:p text:style-name="P8"/>
      <text:p text:style-name="P8"/>
      <text:p text:style-name="P7">Terra Nova do Norte/MT, 12 de janeiro de 2024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______________________________</text:p>
      <text:p text:style-name="P58">Paulo Cezar Z. Goulart</text:p>
      <text:p text:style-name="P23">Agente de Contratação</text:p>
      <text:p text:style-name="P8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2cm" svg:d="M2167 26359l14914 3" svg:viewBox="0 0 14915 5"><text:p/></draw:connector><draw:custom-shape draw:style-name="Mgr8" draw:text-style-name="MP5" svg:width="12.415cm" svg:height="0.219cm" svg:x="3.384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23:03.867000000</dc:date>
    <meta:editing-duration>PT17M57S</meta:editing-duration>
    <meta:editing-cycles>10</meta:editing-cycles>
    <meta:generator>LibreOffice/24.2.2.2$Windows_X86_64 LibreOffice_project/d56cc158d8a96260b836f100ef4b4ef25d6f1a01</meta:generator>
    <meta:print-date>2024-05-18T15:21:49.144000000</meta:print-date>
    <meta:printed-by>Arquivos PDF</meta:printed-by>
    <meta:document-statistic meta:table-count="0" meta:image-count="0" meta:object-count="0" meta:page-count="1" meta:paragraph-count="7" meta:word-count="126" meta:character-count="776" meta:non-whitespace-character-count="657"/>
  </office:meta>
</office:document-meta>
</file>