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right="0.499cm" fo:line-height="100%" fo:text-align="center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style-complex="italic"/>
    </style:style>
    <style:style style:name="P4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Heading">
      <style:paragraph-properties fo:margin-right="-0.002cm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6" style:family="paragraph" style:parent-style-name="Heading">
      <style:paragraph-properties fo:margin-right="-0.002cm" fo:line-height="115%" fo:text-align="justify" style:justify-single-word="false"/>
    </style:style>
    <style:style style:name="P7" style:family="paragraph" style:parent-style-name="Heading_20_2">
      <style:paragraph-properties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0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paragraph-properties fo:text-align="center" style:justify-single-word="false"/>
    </style:style>
    <style:style style:name="P13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em_20_Espaçamento">
      <style:text-properties fo:color="#000000" loext:opacity="100%" style:font-name="Arial1" fo:font-size="11pt" style:font-size-asian="11pt" style:font-name-complex="Arial1" style:font-size-complex="11pt"/>
    </style:style>
    <style:style style:name="P16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7" style:family="paragraph" style:parent-style-name="Sem_20_Espaçamento">
      <style:paragraph-properties fo:margin-right="0cm" fo:text-align="justify" style:justify-single-word="false" fo:text-indent="3cm" style:auto-text-indent="false"/>
    </style:style>
    <style:style style:name="P18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2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3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</style:style>
    <style:style style:name="P3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36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style:font-weight-asian="bold" style:font-name-complex="Arial1"/>
    </style:style>
    <style:style style:name="P43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style:font-weight-asian="bold" style:font-name-complex="Arial1"/>
    </style:style>
    <style:style style:name="P45" style:family="paragraph" style:parent-style-name="Standard">
      <style:paragraph-properties fo:margin-right="-0.002cm" fo:text-align="justify" style:justify-single-word="false"/>
      <style:text-properties style:font-name="Arial1" fo:font-weight="bold" style:font-weight-asian="bold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47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48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49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0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3" style:family="paragraph" style:parent-style-name="Standard">
      <style:paragraph-properties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5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6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style:font-name-complex="Arial1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65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style:font-name-complex="Arial1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6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style:font-name-complex="Arial1"/>
    </style:style>
    <style:style style:name="P7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75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7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78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7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style:font-name-complex="Arial1"/>
    </style:style>
    <style:style style:name="P8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81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style:font-name-complex="Arial1"/>
    </style:style>
    <style:style style:name="P82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 style:font-style-complex="italic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86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 style:font-weight-complex="bold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9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94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weight-complex="bold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9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98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language-asian="pt" style:country-asian="BR" style:font-name-complex="Arial1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language-asian="pt" style:country-asian="BR" style:font-name-complex="Arial1"/>
    </style:style>
    <style:style style:name="P10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style:language-asian="pt" style:country-asian="BR" style:font-name-complex="Arial1"/>
    </style:style>
    <style:style style:name="P10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03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language-asian="pt" style:country-asian="BR" style:font-name-complex="Arial1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language-asian="pt" style:country-asian="BR" style:font-name-complex="Arial1" style:font-style-complex="italic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08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2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weight-complex="bold"/>
    </style:style>
    <style:style style:name="P116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P1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1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126" style:family="paragraph" style:parent-style-name="Standard">
      <style:paragraph-properties fo:margin-right="-0.002cm" fo:text-align="justify" style:justify-single-word="false"/>
    </style:style>
    <style:style style:name="P127" style:family="paragraph" style:parent-style-name="Standard">
      <style:paragraph-properties fo:margin-right="-0.002cm" fo:margin-top="0.423cm" fo:margin-bottom="0cm" style:contextual-spacing="false" fo:text-align="justify" style:justify-single-word="false"/>
    </style:style>
    <style:style style:name="P128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129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</style:style>
    <style:style style:name="P13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</style:style>
    <style:style style:name="P131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33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</style:style>
    <style:style style:name="P134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</style:style>
    <style:style style:name="P1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3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38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39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40" style:family="paragraph">
      <loext:graphic-properties draw:fill="none" draw:fill-color="#ffffff"/>
      <style:paragraph-properties fo:text-align="center"/>
    </style:style>
    <style:style style:name="P1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style:font-weight-asian="bold" style:font-name-complex="Arial1" style:font-style-complex="italic"/>
    </style:style>
    <style:style style:name="T7" style:family="text">
      <style:text-properties style:font-name="Arial1" fo:font-weight="bold" style:language-asian="pt" style:country-asian="BR" style:font-weight-asian="bold" style:font-name-complex="Arial1"/>
    </style:style>
    <style:style style:name="T8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4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style:font-size-asian="11pt" style:language-asian="en" style:country-asian="US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20" style:family="text">
      <style:text-properties style:font-name="Arial1" fo:font-style="italic" style:font-style-asian="italic" style:font-name-complex="Arial1"/>
    </style:style>
    <style:style style:name="T21" style:family="text">
      <style:text-properties style:font-name="Arial1" fo:font-style="italic" fo:font-weight="bold" style:font-style-asian="italic" style:font-weight-asian="bold" style:font-name-complex="Arial1"/>
    </style:style>
    <style:style style:name="T22" style:family="text">
      <style:text-properties fo:font-weight="bold" style:font-weight-asian="bold"/>
    </style:style>
    <style:style style:name="T23" style:family="text">
      <style:text-properties style:language-asian="pt" style:country-asian="B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1pt" fo:font-weight="normal" style:font-size-asian="11pt" style:font-weight-asian="normal" style:font-size-complex="11pt"/>
    </style:style>
    <style:style style:name="T26" style:family="text">
      <style:text-properties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1" style:font-name-complex="Arial1"/>
    </style:style>
    <style:style style:name="T2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0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ff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7"/>
      <text:p text:style-name="P37"/>
      <text:p text:style-name="P37">TERMO DE AUTUAÇÃO</text:p>
      <text:p text:style-name="P37"/>
      <text:p text:style-name="P61"/>
      <text:p text:style-name="P61"/>
      <text:p text:style-name="P61"/>
      <text:p text:style-name="P61"/>
      <text:p text:style-name="P61">PROCESSO ADMINISTRATIVO Nº 01/2024</text:p>
      <text:p text:style-name="P61">DISPENSA DE LICITAÇÃO Nº 01/2024</text:p>
      <text:p text:style-name="P61"/>
      <text:p text:style-name="P61"/>
      <text:p text:style-name="P61"/>
      <text:p text:style-name="P61"/>
      <text:p text:style-name="P61"/>
      <text:p text:style-name="P23"><text:span text:style-name="T4">OBJETO: CONTRATAÇÃO DE PESSOA JURÍDICA ESPECIALIZADA NA PRESTAÇÃO DE SERVIÇOS DE GERENCIAMENTO E ASSESSORAMENTO TÉCNICO NO ENVIO DE CARGAS DO APLIC/TCE-MT.</text:span></text:p>
      <text:p text:style-name="P37"/>
      <text:p text:style-name="P61"/>
      <text:p text:style-name="P61"/>
      <text:p text:style-name="P61"/>
      <text:p text:style-name="P66">Autuo o presente PROCESSO ADMINISTRATIVO Nº 01/2024, DISPENSA DE LICITAÇÃO Nº 01/2024, com os documentos que o instituem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____________________________</text:p>
      <text:p text:style-name="P37">Paulo Cezar Z. Goulart</text:p>
      <text:p text:style-name="P61">Agente de Contratação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5"><text:soft-page-break/></text:p>
      <text:p text:style-name="P55"/>
      <text:p text:style-name="P55">SOLICITAÇÃO DE PARECER CONTÁBIL<text:span text:style-name="T9"/></text:p>
      <text:p text:style-name="P95"/>
      <text:p text:style-name="P95"/>
      <text:p text:style-name="P95"/>
      <text:p text:style-name="P24"><text:span text:style-name="T9">Do: Departamento de Licitações</text:span><text:span text:style-name="T9"/></text:p>
      <text:p text:style-name="P95">Para: Departamento Contábil</text:p>
      <text:p text:style-name="P26"><text:span text:style-name="T9">Assunto: Solicitação de Parecer Contábil sobre a existência de recursos orçamentários para a contratação de empresa </text:span><text:span text:style-name="T1">para prestação de serviços de gerenciamento e assessoramento técnico no envio de cargas do APLIC/TCE-MT do Poder Legislativo Municipal.</text:span></text:p>
      <text:p text:style-name="P96"/>
      <text:p text:style-name="P96"/>
      <text:p text:style-name="P96"/>
      <text:p text:style-name="P96">Senhor Contador</text:p>
      <text:p text:style-name="P106"/>
      <text:p text:style-name="P107"/>
      <text:p text:style-name="P108"/>
      <text:p text:style-name="P29"><text:span text:style-name="T1">Venho por meio deste, solicitar ao Setor de Contabilidade, consignar a existência de recursos orçamentários para atender </text:span><text:span text:style-name="T2">a seguinte despesa: </text:span><text:span text:style-name="T4">contratação de empresa especializada para realização de serviços de gerenciamento e assessoramento técnico no envio de cargas do APLIC/TCE-MT, no período de janeiro a dezembro de 2024.</text:span></text:p>
      <text:p text:style-name="P37"/>
      <text:p text:style-name="P83"/>
      <text:p text:style-name="P83"/>
      <text:p text:style-name="P70">Atenciosamente,</text:p>
      <text:p text:style-name="P89"/>
      <text:p text:style-name="P89"/>
      <text:p text:style-name="P89">Terra Nova do Norte - MT, 10 de janeiro de 2024.</text:p>
      <text:p text:style-name="P89"/>
      <text:p text:style-name="P61"/>
      <text:p text:style-name="P61"/>
      <text:p text:style-name="P61"/>
      <text:p text:style-name="P61"/>
      <text:p text:style-name="P37">Paulo Cezar Z. Goulart</text:p>
      <text:p text:style-name="P61">Agente de Contratação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3">PARECER CONTÁBIL</text:p>
      <text:p text:style-name="P3"/>
      <text:p text:style-name="P3"/>
      <text:p text:style-name="P4"/>
      <text:p text:style-name="P4"/>
      <text:p text:style-name="P68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75"/>
      <text:p text:style-name="P24"><text:span text:style-name="T4">Objeto</text:span><text:span text:style-name="T1">: Gerenciamento e assessoramento técnico no envio de cargas do APLIC/TCE-MT, no período de janeiro a dezembro de 2024.</text:span></text:p>
      <text:p text:style-name="P62"/>
      <text:p text:style-name="P84">Valor a ser contratado: R$ 15.600,00</text:p>
      <text:p text:style-name="P86"/>
      <text:p text:style-name="P39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0">Órgão</text:p>
          </table:table-cell>
          <table:table-cell table:style-name="Tabela1.A1" office:value-type="string">
            <text:h text:style-name="P8" text:outline-level="3">Unid. Orç.</text:h>
          </table:table-cell>
          <table:table-cell table:style-name="Tabela1.A1" office:value-type="string">
            <text:p text:style-name="P90">Proj/ativ.</text:p>
          </table:table-cell>
          <table:table-cell table:style-name="Tabela1.A1" office:value-type="string">
            <text:p text:style-name="P90">Elemento Despesa</text:p>
          </table:table-cell>
          <table:table-cell table:style-name="Tabela1.A1" office:value-type="string">
            <text:p text:style-name="P90">Saldo Disponível</text:p>
          </table:table-cell>
        </table:table-row>
        <table:table-row table:style-name="Tabela1.1">
          <table:table-cell table:style-name="Tabela1.A1" office:value-type="string">
            <text:p text:style-name="P62">01</text:p>
          </table:table-cell>
          <table:table-cell table:style-name="Tabela1.A1" office:value-type="string">
            <text:p text:style-name="P62">031</text:p>
          </table:table-cell>
          <table:table-cell table:style-name="Tabela1.A1" office:value-type="string">
            <text:p text:style-name="P62">2001</text:p>
          </table:table-cell>
          <table:table-cell table:style-name="Tabela1.A1" office:value-type="string">
            <text:p text:style-name="P62">3390.40</text:p>
          </table:table-cell>
          <table:table-cell table:style-name="Tabela1.A1" office:value-type="string">
            <text:p text:style-name="P62">130.000,00<text:span text:style-name="T1"/></text:p>
          </table:table-cell>
        </table:table-row>
      </table:table>
      <text:p text:style-name="P76"/>
      <text:p text:style-name="P76"/>
      <text:p text:style-name="P62">Terra Nova do Norte/MT, 10 de janeiro de 2024.</text:p>
      <text:p text:style-name="P76"/>
      <text:p text:style-name="P76"/>
      <text:p text:style-name="P76"/>
      <text:p text:style-name="P76"/>
      <text:p text:style-name="P76"/>
      <text:p text:style-name="P63">________________</text:p>
      <text:p text:style-name="P62">Elizandro Rossi</text:p>
      <text:p text:style-name="P62">Contador</text:p>
      <text:h text:style-name="P7" text:outline-level="2"/>
      <text:p text:style-name="P11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20"><text:span text:style-name="T1">Terra Nova do Norte - MT, 10 de janeiro de 2024.</text:span></text:p>
      <text:p text:style-name="P77"/>
      <text:p text:style-name="P77"/>
      <text:p text:style-name="P77"/>
      <text:p text:style-name="P22"><text:span text:style-name="T1">Ofício n.º <text:s/>03/2024/CM</text:span><text:span text:style-name="T1"/></text:p>
      <text:p text:style-name="P77"/>
      <text:p text:style-name="P77"/>
      <text:p text:style-name="P23"><text:span text:style-name="T1">Ao Exmo. Sr. Presidente da Mesa Diretora.</text:span></text:p>
      <text:p text:style-name="P66"/>
      <text:p text:style-name="P66"/>
      <text:p text:style-name="P31"><text:span text:style-name="T1">Cumprimentando-o, sirvo-me do presente para levar ao conhecimento de Vossa Excelência, a necessidade da contratação de pessoa jurídica especializada na prestação de serviços de gerenciamento e assessoramento técnico no envio de cargas do APLIC/TCE-MT do Poder Legislativo Municipal.</text:span></text:p>
      <text:p text:style-name="P71"/>
      <text:p text:style-name="P31"><text:span text:style-name="T1">Em anexo, o termo de referência contém: a descrição do objeto, o objetivo, descrição detalhada dos serviços, carga horária, forma e condições de pagamento.</text:span></text:p>
      <text:p text:style-name="P66"/>
      <text:p text:style-name="P37">MOTIVAÇÃO/NECESSIDADE<text:span text:style-name="T4"/></text:p>
      <text:p text:style-name="P40"/>
      <text:p text:style-name="P130"><text:span text:style-name="T1">O objeto faz-se necessário à Administração do Poder Legislativo Municipal, sob demanda de manter a organização dos trabalhos legislativos com o envio das cargas do APLIC ao Tribula de Contas do Estado de Mato Grosso, e encontra-se perfeitamente inserido na cláusula de dispensa, pois se trata de Contratação de Serviços de Tecnologia da informação, e que, o valor global não ultrapassará o limite estabelecido no Art. 75, Inciso II da Lei Federal nº </text:span><text:span text:style-name="T9">14.133/2021</text:span><text:span text:style-name="T1">.</text:span></text:p>
      <text:p text:style-name="P81"/>
      <text:p text:style-name="P81">Atenciosamente. </text:p>
      <text:p text:style-name="P81"/>
      <text:p text:style-name="P81"/>
      <text:p text:style-name="P61">____________________________</text:p>
      <text:p text:style-name="P37">Paulo Cezar Z. Goulart</text:p>
      <text:p text:style-name="P61">Agente de Contratação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113">TERMO DE REFERÊNCIA</text:p>
      <text:p text:style-name="P114"/>
      <text:p text:style-name="P91"/>
      <text:p text:style-name="P51">Referência: Inc. II do art. 75 e art. 182 da lei 14.133/2021.</text:p>
      <text:p text:style-name="P51"/>
      <text:p text:style-name="P51"/>
      <text:p text:style-name="P27"><text:span text:style-name="T5">1</text:span><text:span text:style-name="T3">- </text:span><text:span text:style-name="T5">Processo n.º : </text:span><text:span text:style-name="T3">01/2024</text:span></text:p>
      <text:p text:style-name="P52"/>
      <text:p text:style-name="P24"><text:span text:style-name="T5">2</text:span><text:span text:style-name="T3">- </text:span><text:span text:style-name="T5">Objeto:</text:span><text:span text:style-name="T3"> </text:span><text:span text:style-name="T1">contratação de empresa especializada com menor preço global para realização de serviços de gerenciamento e assessoramento técnico no envio de cargas do APLIC/TCE-MT, no período de janeiro a dezembro de 2024.</text:span></text:p>
      <text:p text:style-name="P75"/>
      <text:p text:style-name="P24"><text:span text:style-name="T4">3</text:span><text:span text:style-name="T1">- </text:span><text:span text:style-name="T4">Forma de Prestação do Serviço:</text:span><text:span text:style-name="T1"> a prestação do serviço de que trata o item anterior, consistirá no gerenciamento e assessoramento técnico no envio de cargas do APLIC/TCE-MT, no período de janeiro a dezembro de 2024.</text:span></text:p>
      <text:p text:style-name="P67"/>
      <text:p text:style-name="P24"><text:span text:style-name="T4">4. Justificativa Legal:</text:span></text:p>
      <text:p text:style-name="P41"/>
      <text:p text:style-name="P24"><text:span text:style-name="T4">4.1.</text:span><text:span text:style-name="T1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67"/>
      <text:p text:style-name="P24"><text:span text:style-name="T4">4.2.</text:span><text:span text:style-name="T1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67"/>
      <text:p text:style-name="P24"><text:span text:style-name="T4">4.3.</text:span><text:span text:style-name="T1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67"/>
      <text:p text:style-name="P24"><text:span text:style-name="T4">4.4.</text:span><text:span text:style-name="T1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67"/>
      <text:p text:style-name="P32"><text:span text:style-name="T1">“Art. 75 É dispensável a licitação:</text:span></text:p>
      <text:p text:style-name="P72">(...)</text:p>
      <text:p text:style-name="P32"><text:span text:style-name="T1">II - para contratação que envolva valores inferiores a R$ 59.906,02 (cinquenta e nove mil, novecentos e seis Reais e dois centavos), no caso de outros serviços e compras (valor atualizado por conta do Decreto nº11.871/23).”</text:span><text:span text:style-name="T1"/></text:p>
      <text:p text:style-name="P67"/>
      <text:p text:style-name="P24"><text:soft-page-break/><text:span text:style-name="T4">4.5.</text:span><text:span text:style-name="T1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67"/>
      <text:p text:style-name="P24"><text:span text:style-name="T4">5</text:span><text:span text:style-name="T1">- </text:span><text:span text:style-name="T4">Do Regime de Execução:</text:span><text:span text:style-name="T1"> a execução é indireta, sob o regime de empreitada por preço global.</text:span></text:p>
      <text:p text:style-name="P138"/>
      <text:p text:style-name="P139"><text:span text:style-name="T17">6</text:span><text:span text:style-name="T15">- </text:span><text:span text:style-name="T17">Dos Recursos Orçamentários:</text:span><text:span text:style-name="T15"> os recursos para o pagamento serão oriundos dos recursos próprios da CONTRATANTE, e serão empenhados na dotação orçamentária 3390.40.00.00.00 – Serviços de Tecnologia da Informação e Comunicação - PJ </text:span></text:p>
      <text:p text:style-name="P117"/>
      <text:p text:style-name="P24"><text:span text:style-name="T4">7</text:span><text:span text:style-name="T1">- </text:span><text:span text:style-name="T4">Do Valor e Forma de Pagamento:</text:span><text:span text:style-name="T1"> o</text:span><text:span text:style-name="T3"> valor a ser desembolsado será mediante a comprovação dos serviços e, estará condicionado a 12 (doze) parcelas mensais, consecutivas e fixas.</text:span></text:p>
      <text:p text:style-name="P92"/>
      <text:p text:style-name="P24"><text:span text:style-name="T4">8- Das Obrigações do Contratado:</text:span></text:p>
      <text:p text:style-name="P127"><text:span text:style-name="T1">8.1. Acatar as ordens da contratante efetuando os serviços nos locais indicados;</text:span></text:p>
      <text:p text:style-name="P128"><text:span text:style-name="T1">8.2. Refazer às suas expensas os serviços executados em desacordo com o estabelecido no contrato;</text:span></text:p>
      <text:p text:style-name="P128"><text:span text:style-name="T1">8.3. Responder civil e criminalmente, por todos os danos, perdas e prejuízos que por dolo ou culpa no cumprimento do contrato venha, direta ou indiretamente, provocar ou causar, à administração ou a terceiros;</text:span></text:p>
      <text:p text:style-name="P128"><text:span text:style-name="T1">8.4. Prestar todo esclarecimento ou informação solicitada pela Câmara ou pelo seu preposto, garantindo-lhe acesso, a qualquer tempo, ao local dos serviços;</text:span></text:p>
      <text:p text:style-name="P128"><text:span text:style-name="T1">8.5. Arcar com todos os encargos de natureza, trabalhista, previdenciária, tributária, acidentaria, administrativa e civil decorrentes da execução dos serviços objeto deste contrato.</text:span></text:p>
      <text:p text:style-name="P67"/>
      <text:p text:style-name="P24"><text:span text:style-name="T4">9- Das Obrigações da Contratante:</text:span></text:p>
      <text:p text:style-name="P127"><text:span text:style-name="T1">9.1. prestar ao contratado todos os esclarecimentos necessários a execução dos serviços;</text:span></text:p>
      <text:p text:style-name="P128"><text:span text:style-name="T1">9.2. conferir os serviços efetivamente realizados, bem como efetuar os pagamentos devidos;</text:span></text:p>
      <text:p text:style-name="P128"><text:span text:style-name="T1">9.3. indicar o responsável para o acompanhamento e fiscalização dos serviços a serem executados.</text:span></text:p>
      <text:p text:style-name="P80"/>
      <text:p text:style-name="P128"><text:span text:style-name="T4">10- Das Sanções:</text:span></text:p>
      <text:p text:style-name="P128"><text:span text:style-name="T1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128"><text:span text:style-name="T1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128"><text:span text:style-name="T1">10.3. a multa que se refere o inciso II do artigo 156 da lei citada no item anterior será de 1% (um por cento), por dia de atraso, sobre o valor total da respectiva nota de empenho;</text:span></text:p>
      <text:p text:style-name="P128"><text:span text:style-name="T1">10.4. a multa prevista no item anterior será aplicada até o limite de 1/3 (um terço) sobre o valor total da adjudicação.</text:span></text:p>
      <text:p text:style-name="P80"><text:soft-page-break/></text:p>
      <text:p text:style-name="P46">11. Estimativa de Preços da Contratação<text:span text:style-name="T4"/></text:p>
      <text:p text:style-name="P128"><text:span text:style-name="T1">11.1. A estimativa de preços para a contratação foi composta através de três propostas de preços, o custo estimado da presente contratação é de aproximadamente R$ 15.600,00 (quinze mil e seisc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9">Id.</text:p>
          </table:table-cell>
          <table:table-cell table:style-name="Tabela2.A1" office:value-type="string">
            <text:p text:style-name="P79">Descrição do Serviço</text:p>
          </table:table-cell>
          <table:table-cell table:style-name="Tabela2.A1" office:value-type="string">
            <text:p text:style-name="P79">QDT</text:p>
          </table:table-cell>
          <table:table-cell table:style-name="Tabela2.A1" office:value-type="string">
            <text:p text:style-name="P79">Unidade de Medida</text:p>
          </table:table-cell>
          <table:table-cell table:style-name="Tabela2.A1" office:value-type="string">
            <text:p text:style-name="P79">Valor Unitário Máximo</text:p>
          </table:table-cell>
          <table:table-cell table:style-name="Tabela2.A1" office:value-type="string">
            <text:p text:style-name="P79">Valor Total Máximo</text:p>
          </table:table-cell>
        </table:table-row>
        <table:table-row table:style-name="Tabela2.1">
          <table:table-cell table:style-name="Tabela2.A1" office:value-type="string">
            <text:p text:style-name="P79">01</text:p>
          </table:table-cell>
          <table:table-cell table:style-name="Tabela2.A1" office:value-type="string">
            <text:p text:style-name="P79">contratação de empresa especializada com menor preço global para realização de serviços de gerenciamento e assessoramento técnico no envio de cargas do APLIC/TCE-MT, no período de janeiro a dezembro de 2024</text:p>
          </table:table-cell>
          <table:table-cell table:style-name="Tabela2.A1" office:value-type="string">
            <text:p text:style-name="P79">01</text:p>
          </table:table-cell>
          <table:table-cell table:style-name="Tabela2.A1" office:value-type="string">
            <text:p text:style-name="P79">Serviços</text:p>
          </table:table-cell>
          <table:table-cell table:style-name="Tabela2.A1" office:value-type="string">
            <text:p text:style-name="P18"><text:span text:style-name="T1">R$ 17.200,00</text:span></text:p>
          </table:table-cell>
          <table:table-cell table:style-name="Tabela2.A1" office:value-type="string">
            <text:p text:style-name="P18"><text:span text:style-name="T1">R$ 17.200,00</text:span></text:p>
          </table:table-cell>
        </table:table-row>
      </table:table>
      <text:p text:style-name="P80"/>
      <text:p text:style-name="P46">12. Da Vigência do Contrato</text:p>
      <text:p text:style-name="P80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80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80"/>
      <text:p text:style-name="P46">13. Do Reajuste de Preços</text:p>
      <text:p text:style-name="P80">13.1. Os preços são fixos e irreajustáveis no prazo de um ano contado da data limite para a apresentação das propostas.</text:p>
      <text:p text:style-name="P64"/>
      <text:p text:style-name="P64">Terra Nova do Norte - MT, 10 de janeiro de 2024.</text:p>
      <text:p text:style-name="P78"/>
      <text:p text:style-name="P93"/>
      <text:p text:style-name="P93"/>
      <text:p text:style-name="P93"/>
      <text:p text:style-name="P93"/>
      <text:p text:style-name="P61">____________________________</text:p>
      <text:p text:style-name="P37">Paulo Cezar Z. Goulart</text:p>
      <text:p text:style-name="P61">Agente de Contratação</text:p>
      <text:p text:style-name="P57"/>
      <text:p text:style-name="P115"/>
      <text:p text:style-name="P109"/>
      <text:p text:style-name="P110"/>
      <text:p text:style-name="P66"/>
      <text:p text:style-name="P66"/>
      <text:p text:style-name="P66"/>
      <text:p text:style-name="P57"><text:soft-page-break/>DESPACHO</text:p>
      <text:p text:style-name="P58"/>
      <text:p text:style-name="P98">Oli Onevio Zeni, Presidente da Mesa Diretora, no uso de suas atribuições que lhe são conferidos pela lei:<text:span text:style-name="T9"/></text:p>
      <text:p text:style-name="P98"/>
      <text:p text:style-name="P30"><text:span text:style-name="T9">Despacho ao Setor de Licitações que realize pesquisa de preços para contratação </text:span><text:span text:style-name="T1">de pessoa jurídica especializada na prestação de serviços de gerenciamento e assessoramento técnico no envio de cargas do APLIC/TCE-MT do Poder Legislativo Municipal.</text:span></text:p>
      <text:p text:style-name="P69"/>
      <text:p text:style-name="P30"><text:span text:style-name="T9">O termo de referência contendo o objeto, o objetivo e descrição dos serviços segue em anexo.</text:span></text:p>
      <text:p text:style-name="P97"/>
      <text:p text:style-name="P30"><text:span text:style-name="T9">Solicito também que já seja elaborada a respectiva minuta de contrato para a referida prestação de serviços.</text:span></text:p>
      <text:p text:style-name="P95"/>
      <text:p text:style-name="P101">Certo de ser atendido, antecipo agradecimentos.</text:p>
      <text:p text:style-name="P100"/>
      <text:p text:style-name="P101">Terra Nova do Norte/MT, 10 de janeiro de 2024.<text:span text:style-name="T9"/></text:p>
      <text:p text:style-name="P103"/>
      <text:p text:style-name="P61"/>
      <text:p text:style-name="P61"/>
      <text:p text:style-name="P61"/>
      <text:p text:style-name="P61">Oli Onevio Zenni<text:span text:style-name="T1"/></text:p>
      <text:p text:style-name="P61">Presidente da Mesa Diretora</text:p>
      <text:p text:style-name="P87"/>
      <text:p text:style-name="P88"/>
      <text:p text:style-name="P61"/>
      <text:p text:style-name="P61"/>
      <text:p text:style-name="P61"/>
      <text:p text:style-name="P77">Ao</text:p>
      <text:p text:style-name="P77">Departamento de Licitações</text:p>
      <text:p text:style-name="P77">Nesta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6"><text:soft-page-break/>COMUNICAÇÃO INTERNA</text:p>
      <text:p text:style-name="P36"><text:span text:style-name="T9">Terra Nova do Norte/MT, 10 de janeiro de 2024</text:span></text:p>
      <text:p text:style-name="P25"><text:span text:style-name="T9">De: Departamento de Licitações</text:span><text:span text:style-name="T9"/></text:p>
      <text:p text:style-name="P25"><text:span text:style-name="T9">Para: Presidente Mesa Diretora</text:span><text:span text:style-name="T9"/></text:p>
      <text:p text:style-name="P25"><text:span text:style-name="T9">Assunto: Pesquisa de preços e minuta de contrato referente a contratação </text:span><text:span text:style-name="T1">de pessoa jurídica especializada na prestação de serviços de gerenciamento e assessoramento técnico no envio de cargas do APLIC/TCE-MT do Poder Legislativo Municipal</text:span><text:span text:style-name="T9">.</text:span></text:p>
      <text:p text:style-name="P30"><text:span text:style-name="T9">Conforme solicitado por Vossa Excelência, informo que realizamos a pesquisa de preços e elaboramos a minuta de contrato para contratação de </text:span><text:span text:style-name="T1">pessoa jurídica especializada na prestação de serviços de gerenciamento e assessoramento técnico no envio de cargas do APLIC/TCE-MT do Poder Legislativo Municipal</text:span><text:span text:style-name="T9">.</text:span></text:p>
      <text:p text:style-name="P30"><text:span text:style-name="T9">Realizamos a pesquisa com três empresas do ramo, e o valor para prestação dos serviços varia de R$ 15.600,00 (quinze mil e seiscentos Reais) à R$ 19.800,00 (dezenove mil e oitocentos Reais), sendo o preço médio de $ 17.200,00 (dezessete mil e trezentos Reais).</text:span></text:p>
      <text:p text:style-name="P30"><text:span text:style-name="T9">A empresa que apresentou a menor proposta foi a empresa E C T PERECO &amp; CIA LTDA, inscrita no CNPJ nº 13.160.754/0001-50, pelo valor global de R$ 15.600,00 (quinze mil e seiscentos Reais, sendo pago em doze parcelas de R$ 1.300,00 (um mil e trezentos Reais) mensais.</text:span><text:span text:style-name="T9"/></text:p>
      <text:p text:style-name="P30"><text:span text:style-name="T9">Em anexo consta as cotações e o mapa comparativo.</text:span></text:p>
      <text:p text:style-name="P30"><text:span text:style-name="T9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text:span text:style-name="T9"/></text:p>
      <text:p text:style-name="P30"><text:span text:style-name="T9">A partir do termo de referência elaboramos a minuta de contrato de acordo com a Lei nº 14.133/2021 (lei de licitação), anexo minuta.</text:span></text:p>
      <text:p text:style-name="P30"><text:span text:style-name="T9">Consta em anexo Parecer Técnico sobre a possibilidade de contratação direta, nos termos da Lei Federal 14.133/2021.</text:span></text:p>
      <text:p text:style-name="P97"/>
      <text:p text:style-name="P61">___________________________________</text:p>
      <text:p text:style-name="P37">Paulo Cezar Z. Goulart</text:p>
      <text:p text:style-name="P61">Agente de Contratação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61"/>
      <text:p text:style-name="P56"><text:soft-page-break/>PARECER TÉCNICO</text:p>
      <text:p text:style-name="P30"><text:span text:style-name="T9">Paulo Cezar Z. Goulart, Agente de Contratação nomeado pela Portaria 01/2024 no uso de suas atribuições, e instado a emitir parecer técnico sobre a possibilidade e legalidade da contratação direta da empresa E C T PERECO &amp; CIA LTDA, inscrita no CNPJ nº 13.160.754/0001-50, para executar </text:span><text:span text:style-name="T1">serviços de gerenciamento e assessoramento técnico no envio de cargas do APLIC/TCE-MT do Poder Legislativo Municipal</text:span><text:span text:style-name="T9">, pelo valor global de R$ 15.600,00 (quinze mil e seiscentos Reais) pelo período de 12 (doze) meses, após compulsar os autos, verifiquei que consta no processo:</text:span></text:p>
      <text:p text:style-name="P99"/>
      <text:p text:style-name="P26"><text:span text:style-name="T9">1 – O OBJETO: Contratação de </text:span><text:span text:style-name="T1">pessoa jurídica especializada na prestação de serviços de gerenciamento e assessoramento técnico no envio de cargas do APLIC/TCE-MT do Poder Legislativo Municipal</text:span><text:span text:style-name="T9">.</text:span></text:p>
      <text:p text:style-name="P99"/>
      <text:p text:style-name="P24"><text:span text:style-name="T9">2 – O OBJETIVO/DEMANDA: </text:span><text:span text:style-name="T1">O objeto faz-se necessário à Administração do Poder Legislativo Municipal, sob demanda de manter a organização dos trabalhos legislativos com o envio das cargas do APLIC ao Tribunal de Contas do Estado de Mato Grosso, e encontra-se perfeitamente inserido nos requisitos de dispensa, pois se trata de Contratação de Serviços de Terceiros – Pessoa Jurídica, e que, o valor global não ultrapassará o limite estabelecido no Art. 75, Inciso II </text:span><text:span text:style-name="T9">Lei nº 14.133/2021</text:span><text:span text:style-name="T1">.</text:span></text:p>
      <text:p text:style-name="P67"/>
      <text:p text:style-name="P24"><text:span text:style-name="T9">3 - O PREÇO: O preço global estimado para contratação é de R$ 15.600,00 (quinze mil e seiscentos reais). Preço compatível com o de mercado, tendo em vista que o valor médio global é de R$ 17.200,00 (dezessete mil e duzentos reais), conforme mapa demonstrativo que consta nos autos.</text:span></text:p>
      <text:p text:style-name="P95"/>
      <text:p text:style-name="P24"><text:span text:style-name="T9">4 - A EMPRESA ESCOLHIDA: A escolhida foi a empresa E C T PERECO &amp; CIA LTDA, inscrita no CNPJ nº 13.160.754/0001-50, porque apresentou o menor preço para executar </text:span><text:span text:style-name="T1">serviços de gerenciamento e assessoramento técnico no envio de cargas do APLIC/TCE-MT do Poder Legislativo Municipal</text:span><text:span text:style-name="T9">.</text:span></text:p>
      <text:p text:style-name="P95"/>
      <text:p text:style-name="P95">4.1 - HABILITAÇÃO DA EMPRESA: A empresa vencedora apresentou os documentos que comprovam que preenche os requisitos de habilitação e qualificação mínimas.</text:p>
      <text:p text:style-name="P95"/>
      <text:p text:style-name="P95">5 - DOTAÇÃO ORÇAMENTÁRIA: O Setor de Contabilidade informou que as despesas com a contratação correrão:</text:p>
      <text:p text:style-name="P95">01 – CÂMARA MUNICIPAL</text:p>
      <text:p text:style-name="P95">2001 – Mantenção do Legislativo</text:p>
      <text:p text:style-name="P24"><text:span text:style-name="T9">3390.40.00 – Serviços de Tecnologia da Informação e Comunicação - PJ</text:span><text:span text:style-name="T9"/></text:p>
      <text:p text:style-name="P95"/>
      <text:p text:style-name="P29"><text:span text:style-name="T9">Diante o exposto, entendo estar presente os requisitos para que a contratação ocorra de forma direta, dispensando o processo licitatório, com fundamento no art. 75, inciso II da Lei Federal 14.133/2021.</text:span><text:span text:style-name="T9"/></text:p>
      <text:p text:style-name="P96"/>
      <text:p text:style-name="P29"><text:span text:style-name="T9">Na esperança de ter respondido o solicitado, aproveito a oportunidade para externar protestos de estima e consideração.</text:span></text:p>
      <text:p text:style-name="P121"/>
      <text:p text:style-name="P21"><text:span text:style-name="T19">Terra Nova do Norte/MT, 10 de janeiro de 2024.</text:span><text:span text:style-name="T19"/></text:p>
      <text:p text:style-name="P122"/>
      <text:p text:style-name="P20"><text:span text:style-name="T18">_____________________________</text:span></text:p>
      <text:p text:style-name="P124">Paulo Cezar Z. Goulart</text:p>
      <text:p text:style-name="P123">Agente de Contratação</text:p>
      <text:p text:style-name="P122"><text:soft-page-break/></text:p>
      <text:p text:style-name="P53">MINUTA CONTRATO DE PRESTAÇÃO DE SERVIÇOS - 01/2024</text:p>
      <text:p text:style-name="P45">“Termo de Contrato, que fazem entre si, a Câmara Municipal de Terra Nova do Norte/MT e a empresa xxxxxxxxxxxxxxxxxxxxxx para fins que especificam.”</text:p>
      <text:p text:style-name="P126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6"> </text:span><text:span text:style-name="T1">OLI ONEVIO ZENNI</text:span><text:span text:style-name="T4">,</text:span><text:span text:style-name="T1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111">CLAUSULA PRIMEIRA - DO OBJETO</text:p>
      <text:p text:style-name="P67">O presente contrato tem por objetivo a contratação de serviços de gerenciamento e assessoramento técnico no envio de cargas do APLIC/TCE-MT, no período de janeiro a dezembro de 2024</text:p>
      <text:p text:style-name="P67"/>
      <text:p text:style-name="P111">CLAUSULA SEGUNDA - DA VIGENCIA E DA PRORROGAÇÃO</text:p>
      <text:p text:style-name="P67">O prazo previsto para a execução deste contrato é de 12 (doze) meses, compreendidos de janeiro de 2024 a dezembro de 2024.</text:p>
      <text:p text:style-name="P67"/>
      <text:p text:style-name="P111">CLAUSULA TERCEIRA - DO RECEBIMENTO</text:p>
      <text:p text:style-name="P67">O objeto deste contrato será recebido definitivamente, após a verificação ou conferencia dos serviços efetivamente realizados, conforme artigo 140, I, ‘b’ da Lei Federal nº 14.133/2021.</text:p>
      <text:p text:style-name="P67"/>
      <text:p text:style-name="P111">CLAUSULA QUARTA - DA LICITAÇÃO</text:p>
      <text:p text:style-name="P67">Para celebração do presente contrato foi instaurado procedimento administrativo de Dispensa nº 01/2024, o qual a Câmara Municipal e a contratada encontram-se estritamente vinculadas.</text:p>
      <text:p text:style-name="P67"/>
      <text:p text:style-name="P111">CLAUSULA QUINTA - DA SUJEIÇÃO DAS PARTES</text:p>
      <text:p text:style-name="P67">As partes declaram sujeitas as normas da Lei Federal nº 14.133/2021, Legislação posterior e clausulas deste contrato. </text:p>
      <text:p text:style-name="P67"/>
      <text:p text:style-name="P111">CLAUSULA SEXTA - DO VALOR E FORMA DE PAGAMENTO </text:p>
      <text:p text:style-name="P24"><text:span text:style-name="T1">O valor total do objeto deste contrato é </text:span><text:span text:style-name="T28">de R$ XXXX,00 (xxxxxxxxx reais)</text:span><text:span text:style-name="T32"> </text:span><text:span text:style-name="T1">que serão pagos em 12 (doze) parcelas iguais e mensais de R$ xxx,00 (xxxxxxx reais), mediante aprovação e conferencia efetuada pela secretaria executiva.</text:span></text:p>
      <text:p text:style-name="P67"/>
      <text:p text:style-name="P67"/>
      <text:p text:style-name="P111"><text:soft-page-break/>CLAUSULA SETIMA - DO CREDITO E DOTAÇÃO ORÇAMENTARIA </text:p>
      <text:p text:style-name="P24"><text:span text:style-name="T1">As despesas decorrentes deste contrato serão pagas com recursos orçamentários oriundos do repasse constitucional do Poder Executivo ao Poder </text:span><text:span text:style-name="T28">Legislativo e correrão por conta da seguinte dotação orçamentária:</text:span></text:p>
      <text:p text:style-name="P67">01- Câmara Municipal</text:p>
      <text:p text:style-name="P67">2001 – Manutenção do Legislativo</text:p>
      <text:p text:style-name="P67">3390.40.00 – Serviços de Tecnologia da Informação e Comunicação - PJ</text:p>
      <text:p text:style-name="P135"/>
      <text:p text:style-name="P111">CLAUSULA OITAVA - DAS OBRIGAÇÕES DO CONTRATADO</text:p>
      <text:p text:style-name="P67">a) Acatar as ordens da contratante efetuando os serviços nos locais indicados;</text:p>
      <text:p text:style-name="P67">b) Refazer às suas expensas os serviços executados em desacordo com o estabelecido no contrato;</text:p>
      <text:p text:style-name="P67">c) Responder civil e criminalmente, por todos os danos, perdas e prejuízos que por dolo ou culpa no cumprimento do contrato venha, direta ou indiretamente, provocar ou causar, à administração ou a terceiros;</text:p>
      <text:p text:style-name="P67">d) Prestar todo esclarecimento ou informação solicitada pela Câmara ou pelo seu preposto, garantindo-lhe acesso, a qualquer tempo, ao local dos serviços;</text:p>
      <text:p text:style-name="P67">e) Arcar com todos os encargos de natureza, trabalhista, previdenciária, tributária, acidentaria, administrativa e civil decorrentes da execução dos serviços objeto deste contrato.</text:p>
      <text:p text:style-name="P67"/>
      <text:p text:style-name="P111">CLAUSULA NONA - DAS OBRIGAÇÕES DA CONTRATANTE</text:p>
      <text:p text:style-name="P67">a) prestar ao contratado todos os esclarecimentos necessários a execução dos serviços; <text:s/></text:p>
      <text:p text:style-name="P67">b) Conferir os serviços efetivamente realizados, bem como efetuar os pagamentos devidos;</text:p>
      <text:p text:style-name="P67">c) indicar o responsável para o acompanhamento e fiscalização dos serviços a serem executados.</text:p>
      <text:p text:style-name="P67"/>
      <text:p text:style-name="P112">CLÁUSULA DÉCIMA - DO FISCAL DE CONTRATO</text:p>
      <text:p text:style-name="P33"><text:span text:style-name="T1">A Fiscalização da execução do presente Contrato ficará sob a responsabilidade da Servidora Lea Lima Novais, nomeado através da Portaria nº 06/2024.</text:span></text:p>
      <text:p text:style-name="P137"/>
      <text:p text:style-name="P111">CLAUSULA DECIMA PRIMEIRA - DAS SANÇÕES</text:p>
      <text:p text:style-name="P67">a) na hipótese de o contratado descumprir as obrigações assumidas neste contrato, no todo ou em parte, ficará sujeita a juízo da contratante, às sanções previstas nos artigos 156 da Lei Federal nº 14.133/2021.</text:p>
      <text:p text:style-name="P67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67">c) a multa que se refere o inciso II do artigo 156 da lei citada no item anterior será de 1% (um por cento), por dia de atraso, sobre o valor total da respectiva nota de empenho.</text:p>
      <text:p text:style-name="P67">d) a multa prevista no item anterior será aplicada até o limite de 1/3 (um terço) sobre o valor total da adjudicação.</text:p>
      <text:p text:style-name="P67"/>
      <text:p text:style-name="P111">CLAUSULA DECIMA SEGUNDA - DA RESCISÃO CONTRATUAL</text:p>
      <text:p text:style-name="P67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67">Os casos de rescisão contratual serão formalmente motivados, assegurando-se à CONTRATADA o direito à prévia e ampla defesa.</text:p>
      <text:p text:style-name="P67"/>
      <text:p text:style-name="P67"/>
      <text:p text:style-name="P111"><text:soft-page-break/>CLÁUSULA DÉCIMA TERCEIRA - DA ALTERAÇÃO</text:p>
      <text:p text:style-name="P67">Toda e qualquer alteração do presente contrato deverá ocorrer por meio de Termo Aditivo, nos termos do capítulo VII da Lei 14.133/2021.</text:p>
      <text:p text:style-name="P67"/>
      <text:p text:style-name="P111">CLAUSULA DECIMA QUARTA - DAS DISPOSIÇÕES GERAIS</text:p>
      <text:p text:style-name="P67">a) Os casos omissos serão solucionados com base no que dispõe a Lei nº 14.133/2021, suas alterações e também com base em leis municipais que versem sobre o assunto.</text:p>
      <text:p text:style-name="P67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67">c) A CONTRATADA é responsável pela fidelidade e legitimidade das informações e ou documentos apresentados enquanto vigorar este Contrato.</text:p>
      <text:p text:style-name="P67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67">e) O presente contrato encontra-se vinculado ao ato que autorizou a contratação direta e à respectiva proposta. </text:p>
      <text:p text:style-name="P67"/>
      <text:p text:style-name="P111">CLAUSULA DECIMA QUINTA - DO FORO</text:p>
      <text:p text:style-name="P67">Fica eleito o foro da Comarca de Terra Nova do Norte/MT, para dirimir questões oriundas deste contrato, não resolvidos na esfera administrativa, com expressa renúncia de qualquer outro por mais privilegiado que outro seja.</text:p>
      <text:p text:style-name="P67"/>
      <text:p text:style-name="P67">E por estarem assim justas e concordes, as partes assinam o presente instrumento em 03 (três) vias de igual teor e forma, na presença das testemunhas infra-assinadas.</text:p>
      <text:p text:style-name="P76"/>
      <text:p text:style-name="P35"><text:span text:style-name="T1">Terra Nova do Norte/MT, xxxx</text:span><text:span text:style-name="T32"> </text:span><text:span text:style-name="T28">de xxxxxx de 2024.</text:span></text:p>
      <text:p text:style-name="P136"/>
      <text:p text:style-name="P62"/>
      <text:p text:style-name="P62">____________________________</text:p>
      <text:p text:style-name="P62">Oli Onevio Zenni</text:p>
      <text:p text:style-name="P62">Presidente da Mesa Diretora</text:p>
      <text:p text:style-name="P62">Contratante</text:p>
      <text:p text:style-name="P62"/>
      <text:p text:style-name="P62"/>
      <text:p text:style-name="P90">___________________________________________</text:p>
      <text:p text:style-name="P62">xxxxxxxxxxxxxxxxxxxxxxxxxxxxxxxxxxx</text:p>
      <text:p text:style-name="P90">Contratada</text:p>
      <text:p text:style-name="P90"/>
      <text:p text:style-name="P90"/>
      <text:p text:style-name="P90"/>
      <text:p text:style-name="P9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55">SOLICITAÇÃO DE PARECER JURÍDICO<text:span text:style-name="T9"/></text:p>
      <text:p text:style-name="P95"/>
      <text:p text:style-name="P95"/>
      <text:p text:style-name="P95"/>
      <text:p text:style-name="P95">Do: Gabinete do Presidente da Mesa Diretora<text:span text:style-name="T9"/></text:p>
      <text:p text:style-name="P95">Para: Departamento Jurídico</text:p>
      <text:p text:style-name="P95">Assunto: Solicitação de Parecer Jurídico sobre a contratação direta e minuta de contrato da empresa E C T PERECO &amp; CIA LTDA, inscrita no CNPJ nº 13.160.754/0001-50.</text:p>
      <text:p text:style-name="P96"/>
      <text:p text:style-name="P96"/>
      <text:p text:style-name="P96"/>
      <text:p text:style-name="P96">Senhora Procuradora:</text:p>
      <text:p text:style-name="P96"/>
      <text:p text:style-name="P96"/>
      <text:p text:style-name="P96"/>
      <text:p text:style-name="P28"><text:span text:style-name="T9">Em conformidade com o artigo 72, inciso III da Lei 14.133/2021, venho através do presente solicitar a Vossa Senhoria, PARECER JURÍDICO sobre a possibilidade e legalidade da contratação direta, nos termos do artigo 74, inciso II, da Lei 14.133/2021, da empresa E C T PERECO &amp; CIA LTDA, inscrita no CNPJ nº 13.160.754/0001-50,</text:span><text:span text:style-name="T1"> para prestação de serviços de gerenciamento e assessoramento técnico no envio de cargas do APLIC/TCE-MT do Poder Legislativo Municipal.</text:span></text:p>
      <text:p text:style-name="P73"/>
      <text:p text:style-name="P28"><text:span text:style-name="T1">O</text:span><text:span text:style-name="T9"> valor global para contratação foi orçado em R$ 15.600,00 (quinze mil e seiscentos Reais) sendo pagas em 12 parcelas de R$ 1.300,00 (um mil e trezentos Reais) pelo período de 12 (doze) meses.</text:span></text:p>
      <text:p text:style-name="P99"/>
      <text:p text:style-name="P96">Na certeza de ser atendido, antecipo agradecimentos.</text:p>
      <text:p text:style-name="P96"/>
      <text:p text:style-name="P104"/>
      <text:p text:style-name="P89">Terra Nova do Norte - MT, 10 de janeiro de 2024.</text:p>
      <text:p text:style-name="P89"/>
      <text:p text:style-name="P61"/>
      <text:p text:style-name="P61"/>
      <text:p text:style-name="P61"/>
      <text:p text:style-name="P61">Oli Onevio Zenni</text:p>
      <text:p text:style-name="P61">Presidente da Mesa Diretora</text:p>
      <text:p text:style-name="P61"/>
      <text:p text:style-name="P6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9"><text:span text:style-name="T4">PARECER JURÍDICO N.º 01/2024</text:span></text:p>
      <text:p text:style-name="P47">Ementa: Contratação. Dispensa Licitação (art. 75, II da Lei nº14.133/2021). Requisitos. Legalidade</text:p>
      <text:p text:style-name="P131"><text:span text:style-name="T4">Solicitante:</text:span><text:span text:style-name="T1"> Presidente da Mesa Diretora da Câmara de Vereadores.</text:span></text:p>
      <text:p text:style-name="P132"><text:span text:style-name="T4">Assunto:</text:span><text:span text:style-name="T1"> Solicitação de Parecer Jurídico para contratação direta e minuta de contrato nos termos da Lei Federal nº 14.133/2021.</text:span></text:p>
      <text:p text:style-name="P133"><text:span text:style-name="T1">O Excelentíssimo Senhor Presidente da Mesa Diretora da Câmara de Vereadores, Oli Onevio Zenni, solicita Parecer Jurídico sobre a legalidade da contratação da </text:span><text:span text:style-name="T9">empresa E C T PERECO &amp; CIA LTDA, inscrita no CNPJ nº 13.160.754/0001-50</text:span><text:span text:style-name="T1">, para executar para prestação de serviços de gerenciamento e assessoramento técnico no envio de cargas do APLIC/TCE-MT do Poder Legislativo Municipal, pelo valor global de </text:span><text:span text:style-name="T9">R$ 15.600,00 (quinze mil e seiscentos Reais) pelo período de 12 (doze) meses</text:span><text:span text:style-name="T1">, de forma direta, com fundamento 72, inciso II da Lei Federal nº14.133/2021, nova Lei de Licitações.</text:span></text:p>
      <text:p text:style-name="P82">É o relatório.<text:span text:style-name="T1"/></text:p>
      <text:p text:style-name="P133"><text:span text:style-name="T1">Opino.</text:span></text:p>
      <text:p text:style-name="P48">- Da Fundamentação -<text:span text:style-name="T1"/></text:p>
      <text:p text:style-name="P43">Da Aplicação da Lei Federal nº 14.133/2021</text:p>
      <text:p text:style-name="P82">A Lei Federal nº 14.133/2021, foi publicada em 01 de abril de 2021 e entrou em vigor já na data de sua publicação.</text:p>
      <text:p text:style-name="P133"><text:span text:style-name="T1">Ocorre que o legislador condicionou um período de transição da antiga lei de licitações (8.666/93) para a nova lei de licitações (14.133/2021) de dois anos, </text:span><text:span text:style-name="T20">in verbis</text:span><text:span text:style-name="T1">:</text:span></text:p>
      <text:p text:style-name="P49">“Art. 193. Revogam-se:</text:p>
      <text:p text:style-name="P50">I - os arts. 89 a 108 da Lei nº 8.666, de 21 de junho de 1993, na data de publicação desta Lei;</text:p>
      <text:p text:style-name="P50">II - a Lei nº 8.666, de 21 de junho de 1993, a Lei nº 10.520, de 17 de julho de 2002, e os arts. 1º a 47-A da Lei nº 12.462, de 4 de agosto de 2011, após decorridos 2 (dois) anos da publicação oficial desta Lei.”<text:span text:style-name="T4"/></text:p>
      <text:p text:style-name="P133"><text:span text:style-name="T1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/text:span></text:p>
      <text:p text:style-name="P133"><text:span text:style-name="T1">A partir de 30/12/2023, após período de prorrogação da vigência da Lei 8.666/93, a Lei 14.133/2021 passou a ter aplicabilidade imediata e plena, revogando-se de </text:span><text:soft-page-break/><text:span text:style-name="T1">forma imediata e completa a Lei 8.666/93, ficando o administrador público condicionado ao uso da norma supracitada.</text:span></text:p>
      <text:p text:style-name="P133"><text:span text:style-name="T1">Diante o exposto, não restam dúvidas sobre a obrigatoriedade de aplicação da Lei Federal nº 14.133/2021 para realizar os processos licitatórios e contratação direta de forma imediata.</text:span></text:p>
      <text:p text:style-name="P19"><text:span text:style-name="T4">Da Contratação Direta – Dispensa de Licitação</text:span></text:p>
      <text:p text:style-name="P129"><text:span text:style-name="T1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/text:span></text:p>
      <text:p text:style-name="P134"><text:span text:style-name="T4">“Art. 75. É dispensável a licitação:</text:span></text:p>
      <text:p text:style-name="P50">(...)</text:p>
      <text:p text:style-name="P50">II - Para contratação que envolva valores inferiores a R$ 50.000,00</text:p>
      <text:p text:style-name="P50">(cinquenta mil reais), no caso de outros serviços e compras;<text:span text:style-name="T4"/></text:p>
      <text:p text:style-name="P50">(...)”</text:p>
      <text:p text:style-name="P82">Consta nos autos do processo:</text:p>
      <text:p text:style-name="P82">I) pesquisa de mercado realizado pelo Setor de Licitação,</text:p>
      <text:p text:style-name="P82">II) a empresa escolhida apresentou o menor valor para realizar os serviços,</text:p>
      <text:p text:style-name="P133"><text:span text:style-name="T1">III) o valor global orçado para executar para prestação de serviços de gerenciamento e assessoramento técnico no envio de cargas do APLIC/TCE-MT do Poder Legislativo Municipal, é de </text:span><text:span text:style-name="T9">R$ 15.600,00 (quinze mil e seiscentos Reais) pelo período de 12 (doze) meses.</text:span></text:p>
      <text:p text:style-name="P82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/text:p>
      <text:p text:style-name="P82">Os autos do processo estão devidamente instruídos com os seguintes documentos:</text:p>
      <text:p text:style-name="P82">I) pedido de contratação do serviço e com o respectivo termo de referência dos serviços, formalizando a demanda, conforme exigido no art. 72, inciso I da Lei Federal nº 14.133/2021.</text:p>
      <text:p text:style-name="P82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text:span text:style-name="T1"/></text:p>
      <text:p text:style-name="P82"><text:soft-page-break/>III) a dotação orçamentária por onde correrão as despesas com a contratação do serviço, cumprindo o art. 72, inciso IV da Lei Federal nº14.133/2021.</text:p>
      <text:p text:style-name="P82">IV) consta a pesquisa de preços realizadas pelo Setor de Licitação, onde a empresa escolhida para executar os serviços foi escolhida por ter apresentado o menor preço, cumprindo o art. 72 incisos VI e VII da Lei Federal nº 14.133/2021.</text:p>
      <text:p text:style-name="P82">V) toda documentação de habilitação e qualificação da empresa escolhida, demonstrando que a empresa escolhida preenche os requisitos de habilitação e qualificação mínima necessária, conforme dispõe o art. 72 inciso V da Lei Federal nº 14.133/2021.<text:span text:style-name="T1"/></text:p>
      <text:p text:style-name="P133"><text:span text:style-name="T1">Por último, verifico estar presente o interesse público na contratação de profissional para executar para prestação de serviços de gerenciamento e assessoramento técnico no envio de cargas do APLIC/TCE-MT do Poder Legislativo Municipal, uma vez que a exigência e obrigatoriedade dos serviços é comprovada, além da economia e vantajosidade na contratação da empresa.</text:span></text:p>
      <text:p text:style-name="P43">Do Contrato</text:p>
      <text:p text:style-name="P82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/text:p>
      <text:p text:style-name="P82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/text:p>
      <text:p text:style-name="P82">Portanto, a referida Minuta de Contrato, atendeu todos os dispositivos da Lei 14.133/22021, assim decidi emitir parecer aprovando a presente minuta de Contrato.<text:span text:style-name="T1"/></text:p>
      <text:p text:style-name="P43">Da Publicidade e da Eficácia do Contrato</text:p>
      <text:p text:style-name="P133"><text:span text:style-name="T1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/text:span></text:p>
      <text:p text:style-name="P133"><text:span text:style-name="T1">O art. 94 estabelece que é condição de eficácia dos contratos administrativos a divulgação do contrato no Portal Nacional de Compras Públicas PNCP. A utilização do Portal Nacional de Compras Públicas pelo municípios com até 20.000 (vinte mil habilitantes) não é obrigatória pelo prazo de 6 (seis) anos, contados da publicação da Lei 14.133/2021 para realizar as divulgações dos processos licitatórios e contratos </text:span><text:soft-page-break/><text:span text:style-name="T1">administrativos no Portal Nacional de Compras Públicas conforme regra de transição estabelecida no art. 176.</text:span></text:p>
      <text:p text:style-name="P133"><text:span text:style-name="T1">Enquanto não adotarem o Portal Nacional de Compras Públicas, os municípios de até 20.000 (vinte mil habitantes) </text:span><text:span text:style-name="T4">deverão publicar no diário oficial e divulgar no sítio eletrônico oficial, os atos praticados com fundamento na Lei 14.133/2021, admitida a publicação na forma de extrato nos termos do art. 176, parágrafo único, inciso I da Lei 14.133/2021</text:span><text:span text:style-name="T1">.</text:span></text:p>
      <text:p text:style-name="P133"><text:span text:style-name="T1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/text:span></text:p>
      <text:p text:style-name="P43">Conclusão</text:p>
      <text:p text:style-name="P133"><text:span text:style-name="T1">Diante o exposto, entendo que a contratação da </text:span><text:span text:style-name="T9">empresa E C T PERECO &amp; CIA LTDA, inscrita no CNPJ nº 13.160.754/0001-50</text:span><text:span text:style-name="T1">, para executar para prestação de serviços de gerenciamento e assessoramento técnico no envio de cargas do APLIC/TCE-MT do Poder Legislativo Municipal, pelo valor global de </text:span><text:span text:style-name="T9">R$ 15.600,00 (quinze mil e seiscentos Reais) pelo período de 12 (doze) meses</text:span><text:span text:style-name="T1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10">É o nosso parecer.</text:p>
      <text:p text:style-name="P1"><text:span text:style-name="T1">Terra Nova do Norte/MT, 12 de janeiro de 2024.</text:span></text:p>
      <text:p text:style-name="P65"/>
      <text:p text:style-name="P44">Dra. Júlia Tereza P. Leite</text:p>
      <text:p text:style-name="P44">Portaria Legislativa n.º 06/2011</text:p>
      <text:p text:style-name="P44">-OAB/MT 6.528-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3"/>
      <text:p text:style-name="P13"/>
      <text:p text:style-name="P13"/>
      <text:p text:style-name="P13"><text:soft-page-break/>ATO DE DISPENSA DE LICITAÇÃO Nº. 01/2024</text:p>
      <text:p text:style-name="P13"/>
      <text:p text:style-name="P11">PROCESSO ADMINISTRATIVO Nº. 01/2024</text:p>
      <text:p text:style-name="P14"/>
      <text:p text:style-name="P15"/>
      <text:p text:style-name="P15"/>
      <text:p text:style-name="P17"><text:span text:style-name="T15">Dispensamos a Licitação, com fundamento no inciso II do Artigo 75 da Lei n.º. 14.133/2021, a favor da empresa E C T PERECO &amp; CIA LTDA, inscrita no CNPJ nº 13.160.754/0001-50, com sede na sede na Tv Porecatu, n.º 138, Bairro: Centro, Município de Nova Bandeirantes, Estado de Mato Grosso, </text:span><text:span text:style-name="T16">pelo valor global de </text:span><text:span text:style-name="T15">R$ 15.600,00 (quinze mil e seiscentos Reais)</text:span><text:span text:style-name="T16">, pelo período de 12 meses, </text:span><text:span text:style-name="T15">para prestação de serviços de gerenciamento e assessoramento técnico no envio de cargas do APLIC/TCE-MT</text:span><text:span text:style-name="T30"> para o Poder Legislativo Municipal de Terra Nova do Norte/MT</text:span><text:span text:style-name="T15">,</text:span><text:span text:style-name="T29"> por ser dela o menor valor proposto.</text:span></text:p>
      <text:p text:style-name="P15"/>
      <text:p text:style-name="P15"/>
      <text:p text:style-name="P15"/>
      <text:p text:style-name="P12"><text:span text:style-name="T29">Terra Nova do Norte/MT, 12 de janeiro de 2024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1">______________________________</text:p>
      <text:p text:style-name="P37">Paulo Cezar Z. Goulart</text:p>
      <text:p text:style-name="P61">Agente de Contrataçã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8"><text:soft-page-break/><text:span text:style-name="T31"/></text:p>
      <text:p text:style-name="P38"><text:span text:style-name="T31"/></text:p>
      <text:p text:style-name="P38">AUTORIZAÇÃO PARA CONTRATAÇÃO</text:p>
      <text:p text:style-name="P42"/>
      <text:p text:style-name="P74"/>
      <text:p text:style-name="P74">Oli Onevio Zeni, Presidente da Mesa Diretora da Câmara de Vereadores de Terra Nova do Norte/MT e ordenador de despesas, no uso de suas atribuições que lhe são conferidos pela lei:</text:p>
      <text:p text:style-name="P74"/>
      <text:p text:style-name="P74">Considerando a necessidade de contratação de empresa especializada no gerenciamento e assessoramento técnico no envio de cargas do APLIC/TCE-MT, no período de janeiro a dezembro de 2024.<text:span text:style-name="T21"/></text:p>
      <text:p text:style-name="P125"/>
      <text:p text:style-name="P34"><text:span text:style-name="T1">Considerando a escolha da </text:span><text:span text:style-name="T9">empresa E C T PERECO &amp; CIA LTDA, inscrita no CNPJ nº 13.160.754/0001-50</text:span><text:span text:style-name="T1">, pelo valor global de </text:span><text:span text:style-name="T9">R$ 15.600,00 (quinze mil e seiscentos Reais)</text:span><text:span text:style-name="T1">, pelo período de 12 meses.</text:span></text:p>
      <text:p text:style-name="P74"/>
      <text:p text:style-name="P34"><text:span text:style-name="T1">Considerando a existência do interesse público, recursos financeiros e orçamentários para contratação dos serviços.</text:span></text:p>
      <text:p text:style-name="P74"/>
      <text:p text:style-name="P34"><text:span text:style-name="T1">Considerando o parecer técnico do agente de contratação e parecer jurídico pela legalidade da contratação direta nos termos do art. 75, inciso II da Lei Federal nº 14.133/2021.</text:span></text:p>
      <text:p text:style-name="P74"/>
      <text:p text:style-name="P34"><text:span text:style-name="T1">Autorizo a contratação da empresa </text:span><text:span text:style-name="T9">E C T PERECO &amp; CIA LTDA, inscrita no CNPJ nº 13.160.754/0001-50</text:span><text:span text:style-name="T1">, para executar para executar para prestação de serviços de gerenciamento e assessoramento técnico no envio de cargas do APLIC/TCE-MT do Poder Legislativo Municipal de Terra Nova do Norte/MT, pelo valor global de </text:span><text:span text:style-name="T9">R$ 15.600,00 (quinze mil e seiscentos Reais)</text:span><text:span text:style-name="T1">, pelo período de 12 meses.</text:span></text:p>
      <text:p text:style-name="P34"><text:span text:style-name="T1">Determino que o Setor de Licitações lavre o competente instrumento de contrato, e realize as publicações exigidas no art. 72, parágrafo único e art. 94, combinado com o art. 176, parágrafo único, inciso I da Lei Federal nº14.133/2021.</text:span><text:span text:style-name="T1"/></text:p>
      <text:p text:style-name="P77"/>
      <text:h text:style-name="P9" text:outline-level="4"><text:span text:style-name="T13">Terra Nova do Norte - MT, 12 de janeiro de 2024.</text:span></text:h>
      <text:p text:style-name="P119"/>
      <text:p text:style-name="P87"/>
      <text:p text:style-name="P85"/>
      <text:p text:style-name="P37">Oli Onevio Zenni<text:span text:style-name="T4"/></text:p>
      <text:p text:style-name="P37">Presidente da Mesa Diretora</text:p>
      <text:p text:style-name="P37"/>
      <text:p text:style-name="P54"/>
      <text:p text:style-name="P87"/>
      <text:p text:style-name="P87">Ao<text:span text:style-name="T2"/></text:p>
      <text:p text:style-name="P87">Departamento de Licitações</text:p>
      <text:p text:style-name="P87">Nesta:</text:p>
      <text:p text:style-name="P107"/>
      <text:p text:style-name="P107"/>
      <text:p text:style-name="P107"/>
      <text:p text:style-name="P107"/>
      <text:p text:style-name="P107"><text:soft-page-break/></text:p>
      <text:p text:style-name="P118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4-05-17T19:40:11.742000000</dc:date>
    <meta:print-date>2024-05-10T15:21:00</meta:print-date>
    <meta:editing-cycles>10</meta:editing-cycles>
    <meta:editing-duration>PT1H10M47S</meta:editing-duration>
    <meta:document-statistic meta:table-count="2" meta:image-count="0" meta:object-count="0" meta:page-count="21" meta:paragraph-count="291" meta:word-count="5279" meta:character-count="33793" meta:non-whitespace-character-count="28781"/>
    <meta:generator>LibreOffice/24.2.2.2$Windows_X86_64 LibreOffice_project/d56cc158d8a96260b836f100ef4b4ef25d6f1a01</meta:generator>
  </office:meta>
</office:document-meta>
</file>