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officeooo:paragraph-rsid="002833de" style:font-name-complex="Arial1"/>
    </style:style>
    <style:style style:name="P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833de" style:font-name-complex="Arial1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officeooo:paragraph-rsid="002833de" style:font-name-complex="Arial1" style:font-style-complex="italic"/>
    </style:style>
    <style:style style:name="P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833de" style:font-name-complex="Arial1" style:font-style-complex="italic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fo:font-weight="bold" officeooo:paragraph-rsid="002833de" style:font-size-asian="11pt" style:font-weight-asian="bold" style:font-name-complex="Arial1" style:font-size-complex="11pt" style:font-style-complex="italic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833de" style:font-weight-asian="bold" style:font-name-complex="Arial1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weight="bold" officeooo:paragraph-rsid="002833de" style:font-weight-asian="bold" style:font-name-complex="Arial1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weight="bold" officeooo:paragraph-rsid="002833de" style:font-weight-asian="bold" style:font-name-complex="Arial1" style:font-style-complex="italic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text-underline-style="solid" style:text-underline-width="auto" style:text-underline-color="font-color" officeooo:paragraph-rsid="002833de" style:font-name-complex="Arial1" style:font-style-complex="italic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style="italic" fo:font-weight="bold" officeooo:paragraph-rsid="002833de" style:font-style-asian="italic" style:font-weight-asian="bold" style:font-name-complex="Arial1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officeooo:paragraph-rsid="002833de"/>
    </style:style>
    <style:style style:name="P12" style:family="paragraph" style:parent-style-name="Heading_20_4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officeooo:paragraph-rsid="002833de" style:font-size-asian="11pt" style:font-weight-asian="normal" style:font-name-complex="Arial1" style:font-size-complex="11pt" style:font-style-complex="italic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officeooo:paragraph-rsid="002833de" style:font-name-complex="Arial1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8fdb8" style:font-name-complex="Arial1"/>
    </style:style>
    <style:style style:name="P1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8fdb8" style:font-weight-asian="bold" style:font-name-complex="Arial1"/>
    </style:style>
    <style:style style:name="P1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officeooo:paragraph-rsid="0028fdb8"/>
    </style:style>
    <style:style style:name="P17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/>
      <style:text-properties officeooo:paragraph-rsid="0028fdb8"/>
    </style:style>
    <style:style style:name="P1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officeooo:paragraph-rsid="0028fdb8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language-asian="pt" style:country-asian="BR" style:font-name-complex="Arial1"/>
    </style:style>
    <style:style style:name="T4" style:family="text">
      <style:text-properties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Black" fo:letter-spacing="0.001cm" fo:font-weight="bold" style:font-name-asian="Arial Black" style:font-name-complex="Arial Black"/>
    </style:style>
    <style:style style:name="T7" style:family="text">
      <style:text-properties style:font-name="Arial" fo:letter-spacing="0.001cm" style:font-name-asian="Arial" style:font-name-complex="Arial"/>
    </style:style>
    <style:style style:name="T8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51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46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74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TERMO DE AUTUAÇÃO</text:p>
      <text:p text:style-name="P15"/>
      <text:p text:style-name="P14"/>
      <text:p text:style-name="P14"/>
      <text:p text:style-name="P14"/>
      <text:p text:style-name="P14"/>
      <text:p text:style-name="P16"><text:span text:style-name="T2">PROCESSO ADMINISTRATIVO Nº 02/2024</text:span></text:p>
      <text:p text:style-name="P16"><text:span text:style-name="T2">DISPENSA DE LICITAÇÃO Nº 02/2024</text:span></text:p>
      <text:p text:style-name="P14"/>
      <text:p text:style-name="P14"/>
      <text:p text:style-name="P14"/>
      <text:p text:style-name="P14"/>
      <text:p text:style-name="P14"/>
      <text:p text:style-name="P17"><text:span text:style-name="T1">OBJETO: CONTRATAÇÃO DE EMPRESA ESPECIALIZADA N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1"><text:database-display text:table-name="" text:table-type="table" text:column-name="QUANTIDADE_DE_COLABORADORES">15</text:database-display></text:span><text:span text:style-name="T1"><text:s/>COLABORADORES; ENVIO DOS EVENTOS EXIGIDOS PELO E-SOCIAL</text:span></text:p>
      <text:p text:style-name="P15"/>
      <text:p text:style-name="P14"/>
      <text:p text:style-name="P14"/>
      <text:p text:style-name="P18"><text:span text:style-name="T2">Autuo o presente PROCESSO ADMINISTRATIVO Nº 02/2024, DISPENSA DE LICITAÇÃO Nº 02/2024, com os documentos que o instituem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____________________________</text:p>
      <text:p text:style-name="P15">Paulo Cezar Z. Goulart</text:p>
      <text:p text:style-name="P14">Agente de Contratação</text:p>
      <text:p text:style-name="P9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51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46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74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3.56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7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 1" draw:style-name="Mgr1"><draw:connector draw:style-name="Mgr2" draw:text-style-name="MP1" draw:type="line" svg:x1="2.167cm" svg:y1="26.631cm" svg:x2="17.081cm" svg:y2="26.635cm" svg:d="M2167 26631l14914 4" svg:viewBox="0 0 14915 5"><text:p/></draw:connector><draw:frame draw:name="Imagem 5" draw:style-name="Mgr3" draw:text-style-name="MP1" svg:width="3.35cm" svg:height="3.724cm" svg:x="-1.408cm" svg:y="-1.535cm"><draw:image xlink:href="Pictures/100000000000021E000001D8A44161F3.jpg" xlink:type="simple" xlink:show="embed" xlink:actuate="onLoad" draw:mime-type="image/jpeg"><text:p/></draw:image></draw:frame><draw:frame draw:name="BANDEIRAterranovadonorte 3" draw:style-name="Mgr4" draw:text-style-name="MP1" svg:width="3.35cm" svg:height="2.236cm" svg:x="-1.382cm" svg:y="25.393cm"><draw:image xlink:href="Pictures/100000000000012C000000BCF5A3F53F.jpg" xlink:type="simple" xlink:show="embed" xlink:actuate="onLoad" draw:mime-type="image/jpeg"><text:p/></draw:image></draw:frame><draw:custom-shape draw:style-name="Mgr5" draw:text-style-name="MP3" svg:width="14.913cm" svg:height="0.969cm" svg:x="2.169cm" svg:y="-0.38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0.739cm" svg:x2="17.081cm" svg:y2="0.743cm" svg:d="M2167 739l14914 4" svg:viewBox="0 0 14915 5"><text:p/></draw:connector><draw:connector draw:style-name="Mgr2" draw:text-style-name="MP1" draw:type="line" svg:x1="2.167cm" svg:y1="1.121cm" svg:x2="17.081cm" svg:y2="1.125cm" svg:d="M2167 1121l14914 4" svg:viewBox="0 0 14915 5"><text:p/></draw:connector><draw:custom-shape draw:style-name="Mgr7" draw:text-style-name="MP3" svg:width="6.181cm" svg:height="0.503cm" svg:x="5.976cm" svg:y="-1.117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26.359cm" svg:x2="17.081cm" svg:y2="26.361cm" svg:d="M2167 26359l14914 2" svg:viewBox="0 0 14915 4"><text:p/></draw:connector><draw:custom-shape draw:style-name="Mgr8" draw:text-style-name="MP5" svg:width="12.415cm" svg:height="0.219cm" svg:x="3.383cm" svg:y="25.895cm"><text:p text:style-name="MP4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4.913cm" svg:height="0.832cm" svg:x="2.169cm" svg:y="26.797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6" draw:style-name="Mgr10" draw:text-style-name="MP1" svg:width="10.875cm" svg:height="12.373cm" svg:x="2.667cm" svg:y="6.75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8T15:05:01.751000000</meta:creation-date>
    <dc:date>2024-05-21T19:01:13.812000000</dc:date>
    <meta:editing-duration>PT18M42S</meta:editing-duration>
    <meta:editing-cycles>12</meta:editing-cycles>
    <meta:generator>LibreOffice/24.2.2.2$Windows_X86_64 LibreOffice_project/d56cc158d8a96260b836f100ef4b4ef25d6f1a01</meta:generator>
    <meta:print-date>2024-05-18T15:23:07.343000000</meta:print-date>
    <meta:printed-by>Arquivos PDF</meta:printed-by>
    <meta:document-statistic meta:table-count="0" meta:image-count="0" meta:object-count="0" meta:page-count="1" meta:paragraph-count="8" meta:word-count="99" meta:character-count="695" meta:non-whitespace-character-count="600"/>
  </office:meta>
</office:document-meta>
</file>