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002cm" fo:margin-left="-0.123cm" table:align="left" style:writing-mode="lr-tb"/>
    </style:style>
    <style:style style:name="Tabela1.A" style:family="table-column">
      <style:table-column-properties style:column-width="1.535cm"/>
    </style:style>
    <style:style style:name="Tabela1.B" style:family="table-column">
      <style:table-column-properties style:column-width="2.388cm"/>
    </style:style>
    <style:style style:name="Tabela1.C" style:family="table-column">
      <style:table-column-properties style:column-width="3.219cm"/>
    </style:style>
    <style:style style:name="Tabela1.D" style:family="table-column">
      <style:table-column-properties style:column-width="4.881cm"/>
    </style:style>
    <style:style style:name="Tabela1.E" style:family="table-column">
      <style:table-column-properties style:column-width="2.9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officeooo:paragraph-rsid="002833de" style:font-name-complex="Arial1"/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833de" style:font-name-complex="Arial1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2833de" style:font-name-complex="Arial1" style:font-style-complex="italic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833de" style:font-name-complex="Arial1" style:font-style-complex="italic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officeooo:paragraph-rsid="002833de" style:font-size-asian="11pt" style:font-weight-asian="bold" style:font-name-complex="Arial1" style:font-size-complex="11pt" style:font-style-complex="italic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833de" style:font-weight-asian="bold" style:font-name-complex="Arial1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weight="bold" officeooo:paragraph-rsid="002833de" style:font-weight-asian="bold" style:font-name-complex="Arial1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officeooo:paragraph-rsid="002833de" style:font-weight-asian="bold" style:font-name-complex="Arial1" style:font-style-complex="italic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officeooo:paragraph-rsid="002833de" style:font-name-complex="Arial1" style:font-style-complex="italic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tyle="italic" fo:font-weight="bold" officeooo:paragraph-rsid="002833de" style:font-style-asian="italic" style:font-weight-asian="bold" style:font-name-complex="Arial1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officeooo:paragraph-rsid="002833de"/>
    </style:style>
    <style:style style:name="P12" style:family="paragraph" style:parent-style-name="Heading">
      <style:paragraph-properties fo:margin-right="-0.002cm"/>
      <style:text-properties style:font-name="Arial1" fo:font-size="11pt" style:text-underline-style="solid" style:text-underline-width="auto" style:text-underline-color="font-color" fo:font-weight="normal" officeooo:paragraph-rsid="0029cb30" style:font-size-asian="11pt" style:font-weight-asian="normal" style:font-name-complex="Arial1" style:font-size-complex="11pt" style:font-style-complex="italic"/>
    </style:style>
    <style:style style:name="P13" style:family="paragraph" style:parent-style-name="Heading">
      <style:paragraph-properties fo:margin-right="-0.002cm" fo:text-align="justify" style:justify-single-word="false"/>
      <style:text-properties style:font-name="Arial1" fo:font-size="11pt" fo:font-weight="normal" officeooo:paragraph-rsid="0029cb30" style:font-size-asian="11pt" style:font-weight-asian="normal" style:font-name-complex="Arial1" style:font-size-complex="11pt"/>
    </style:style>
    <style:style style:name="P14" style:family="paragraph" style:parent-style-name="Heading">
      <style:paragraph-properties fo:margin-right="-0.002cm" fo:text-align="center" style:justify-single-word="false"/>
      <style:text-properties style:font-name="Arial1" fo:font-size="11pt" style:text-underline-style="none" fo:font-weight="bold" officeooo:paragraph-rsid="0029cb30" style:font-size-asian="11pt" style:font-weight-asian="bold" style:font-name-complex="Arial1" style:font-size-complex="11pt" style:font-style-complex="italic" style:font-weight-complex="bold"/>
    </style:style>
    <style:style style:name="P15" style:family="paragraph" style:parent-style-name="Heading_20_3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29cb30" style:font-size-asian="11pt" style:font-weight-asian="normal" style:font-name-complex="Arial1" style:font-size-complex="11pt"/>
    </style:style>
    <style:style style:name="P16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2833de" style:font-size-asian="11pt" style:font-weight-asian="normal" style:font-name-complex="Arial1" style:font-size-complex="11pt" style:font-style-complex="italic"/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officeooo:paragraph-rsid="002833de" style:font-name-complex="Arial1"/>
    </style:style>
    <style:style style:name="P18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29cb30" style:font-name-complex="Arial1" style:font-style-complex="italic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8fdb8" style:font-name-complex="Arial1"/>
    </style:style>
    <style:style style:name="P20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officeooo:paragraph-rsid="0029cb30" style:font-name-complex="Arial1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29cb30" style:font-name-complex="Arial1"/>
    </style:style>
    <style:style style:name="P2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29cb30" style:font-name-complex="Arial1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29cb30" style:font-name-complex="Arial1"/>
    </style:style>
    <style:style style:name="P24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29cb30" style:font-name-complex="Arial1"/>
    </style:style>
    <style:style style:name="P2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29cb30" style:font-name-complex="Arial1" style:font-weight-complex="bold"/>
    </style:style>
    <style:style style:name="P2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8fdb8" style:font-weight-asian="bold" style:font-name-complex="Arial1"/>
    </style:style>
    <style:style style:name="P27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officeooo:paragraph-rsid="0029cb30" style:font-weight-asian="bold" style:font-name-complex="Arial1"/>
    </style:style>
    <style:style style:name="P2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officeooo:paragraph-rsid="0028fdb8"/>
    </style:style>
    <style:style style:name="P2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officeooo:paragraph-rsid="0029cb30"/>
    </style:style>
    <style:style style:name="P30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  <style:text-properties officeooo:paragraph-rsid="0028fdb8"/>
    </style:style>
    <style:style style:name="P3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officeooo:paragraph-rsid="0028fdb8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9cb30"/>
    </style:style>
    <style:style style:name="P3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9cb30"/>
    </style:style>
    <style:style style:name="P34" style:family="paragraph">
      <loext:graphic-properties draw:fill="none" draw:fill-color="#ffffff"/>
      <style:paragraph-properties fo:text-align="center"/>
    </style:style>
    <style:style style:name="P3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style-complex="italic"/>
    </style:style>
    <style:style style:name="T4" style:family="text">
      <style:text-properties style:font-name="Arial1" style:language-asian="pt" style:country-asian="BR" style:font-name-complex="Arial1"/>
    </style:style>
    <style:style style:name="T5" style:family="text">
      <style:text-properties style:font-weight-complex="bold"/>
    </style:style>
    <style:style style:name="T6" style:family="text">
      <style:text-properties fo:font-size="11pt" fo:font-weight="normal" style:font-size-asian="11pt" style:font-weight-asian="normal" style:font-size-complex="11pt"/>
    </style:style>
    <style:style style:name="T7" style:family="text">
      <style:text-properties style:font-name="Arial Black" fo:letter-spacing="0.001cm" fo:font-weight="bold" style:font-name-asian="Arial Black" style:font-name-complex="Arial Black"/>
    </style:style>
    <style:style style:name="T8" style:family="text">
      <style:text-properties style:font-name="Arial" fo:letter-spacing="0.001cm" style:font-name-asian="Arial" style:font-name-complex="Arial"/>
    </style:style>
    <style:style style:name="T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51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46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74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ARECER CONTÁBIL</text:p>
      <text:p text:style-name="P12"/>
      <text:p text:style-name="P12"/>
      <text:p text:style-name="P13"/>
      <text:p text:style-name="P13"/>
      <text:p text:style-name="P22">Em atenção à solicitação da Comissão de Licitação para verificar a existência de recursos orçamentários para assegurar o pagamento das obrigações decorrentes do objeto abaixo especificado, certifico que há recursos orçamentários para pagamento das obrigações conforme a seguinte dotação:</text:p>
      <text:p text:style-name="P24"/>
      <text:p text:style-name="P32"><text:span text:style-name="T1">Objeto</text:span><text:span text:style-name="T2">: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2"><text:database-display text:table-name="" text:table-type="table" text:column-name="QUANTIDADE_DE_COLABORADORES">15</text:database-display></text:span><text:span text:style-name="T2"><text:s/>Colaboradores; Envio dos Eventos Exigidos pelo E-Social, no período de janeiro a dezembro de 2024.</text:span></text:p>
      <text:p text:style-name="P21"/>
      <text:p text:style-name="P33"><text:span text:style-name="T3">Valor a ser contratado: R$ 4.200,00</text:span></text:p>
      <text:p text:style-name="P18"/>
      <text:p text:style-name="P27">Dotaçã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5">Órgão</text:p>
          </table:table-cell>
          <table:table-cell table:style-name="Tabela1.A1" office:value-type="string">
            <text:h text:style-name="P15" text:outline-level="3">Unid. Orç.</text:h>
          </table:table-cell>
          <table:table-cell table:style-name="Tabela1.A1" office:value-type="string">
            <text:p text:style-name="P25">Proj/ativ.</text:p>
          </table:table-cell>
          <table:table-cell table:style-name="Tabela1.A1" office:value-type="string">
            <text:p text:style-name="P25">Elemento Despesa</text:p>
          </table:table-cell>
          <table:table-cell table:style-name="Tabela1.A1" office:value-type="string">
            <text:p text:style-name="P25">Saldo Disponível</text:p>
          </table:table-cell>
        </table:table-row>
        <table:table-row table:style-name="Tabela1.1">
          <table:table-cell table:style-name="Tabela1.A1" office:value-type="string">
            <text:p text:style-name="P21">01</text:p>
          </table:table-cell>
          <table:table-cell table:style-name="Tabela1.A1" office:value-type="string">
            <text:p text:style-name="P21">031</text:p>
          </table:table-cell>
          <table:table-cell table:style-name="Tabela1.A1" office:value-type="string">
            <text:p text:style-name="P21">2001</text:p>
          </table:table-cell>
          <table:table-cell table:style-name="Tabela1.A1" office:value-type="string">
            <text:p text:style-name="P29"><text:span text:style-name="T2">3390.39</text:span></text:p>
          </table:table-cell>
          <table:table-cell table:style-name="Tabela1.A1" office:value-type="string">
            <text:p text:style-name="P21">138.000,00</text:p>
          </table:table-cell>
        </table:table-row>
      </table:table>
      <text:p text:style-name="P23"/>
      <text:p text:style-name="P23"/>
      <text:p text:style-name="P21">Terra Nova do Norte/MT, 10 de janeiro de 2024.</text:p>
      <text:p text:style-name="P23"/>
      <text:p text:style-name="P23"/>
      <text:p text:style-name="P23"/>
      <text:p text:style-name="P23"/>
      <text:p text:style-name="P23"/>
      <text:p text:style-name="P20">________________</text:p>
      <text:p text:style-name="P21">Elizandro Rossi</text:p>
      <text:p text:style-name="P21">Contador</text:p>
      <text:p text:style-name="P9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51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46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74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56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7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 1" draw:style-name="Mgr1"><draw:connector draw:style-name="Mgr2" draw:text-style-name="MP1" draw:type="line" svg:x1="2.167cm" svg:y1="26.631cm" svg:x2="17.081cm" svg:y2="26.635cm" svg:d="M2167 26631l14914 4" svg:viewBox="0 0 14915 5"><text:p/></draw:connector><draw:frame draw:name="Imagem 5" draw:style-name="Mgr3" draw:text-style-name="MP1" svg:width="3.35cm" svg:height="3.724cm" svg:x="-1.408cm" svg:y="-1.535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35cm" svg:height="2.236cm" svg:x="-1.382cm" svg:y="25.393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4.913cm" svg:height="0.969cm" svg:x="2.169cm" svg:y="-0.38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0.739cm" svg:x2="17.081cm" svg:y2="0.743cm" svg:d="M2167 739l14914 4" svg:viewBox="0 0 14915 5"><text:p/></draw:connector><draw:connector draw:style-name="Mgr2" draw:text-style-name="MP1" draw:type="line" svg:x1="2.167cm" svg:y1="1.121cm" svg:x2="17.081cm" svg:y2="1.125cm" svg:d="M2167 1121l14914 4" svg:viewBox="0 0 14915 5"><text:p/></draw:connector><draw:custom-shape draw:style-name="Mgr7" draw:text-style-name="MP3" svg:width="6.181cm" svg:height="0.503cm" svg:x="5.976cm" svg:y="-1.117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26.359cm" svg:x2="17.081cm" svg:y2="26.361cm" svg:d="M2167 26359l14914 2" svg:viewBox="0 0 14915 4"><text:p/></draw:connector><draw:custom-shape draw:style-name="Mgr8" draw:text-style-name="MP5" svg:width="12.415cm" svg:height="0.219cm" svg:x="3.383cm" svg:y="25.895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4.913cm" svg:height="0.832cm" svg:x="2.169cm" svg:y="26.797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0.875cm" svg:height="12.373cm" svg:x="2.667cm" svg:y="6.75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21T19:02:09.434000000</dc:date>
    <meta:editing-duration>PT19M37S</meta:editing-duration>
    <meta:editing-cycles>13</meta:editing-cycles>
    <meta:generator>LibreOffice/24.2.2.2$Windows_X86_64 LibreOffice_project/d56cc158d8a96260b836f100ef4b4ef25d6f1a01</meta:generator>
    <meta:print-date>2024-05-21T19:01:18.717000000</meta:print-date>
    <meta:printed-by>Arquivos PDF</meta:printed-by>
    <meta:document-statistic meta:table-count="1" meta:image-count="0" meta:object-count="0" meta:page-count="1" meta:paragraph-count="19" meta:word-count="136" meta:character-count="924" meta:non-whitespace-character-count="803"/>
  </office:meta>
</office:document-meta>
</file>