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2833de" style:font-name-complex="Arial1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2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29cb30" style:font-size-asian="11pt" style:font-weight-asian="normal" style:font-name-complex="Arial1" style:font-size-complex="11pt" style:font-style-complex="italic"/>
    </style:style>
    <style:style style:name="P13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29cb30" style:font-size-asian="11pt" style:font-weight-asian="normal" style:font-name-complex="Arial1" style:font-size-complex="11pt"/>
    </style:style>
    <style:style style:name="P14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9cb30" style:font-size-asian="11pt" style:font-weight-asian="normal" style:font-name-complex="Arial1" style:font-size-complex="11pt"/>
    </style:style>
    <style:style style:name="P15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cb30" style:font-name-complex="Arial1" style:font-style-complex="italic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8fdb8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29cb30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9cb30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ac71d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9cb30" style:font-name-complex="Arial1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ac71d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2ac71d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9cb30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cb30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ac71d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9cb30" style:font-name-complex="Arial1" style:font-weight-complex="bold"/>
    </style:style>
    <style:style style:name="P2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2ac71d" style:font-name-complex="Arial1"/>
    </style:style>
    <style:style style:name="P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fdb8" style:font-weight-asian="bold" style:font-name-complex="Arial1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ac71d" style:font-weight-asian="bold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29cb30" style:font-weight-asian="bold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ac71d" style:font-weight-asian="bold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8fdb8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9cb30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ac71d"/>
    </style:style>
    <style:style style:name="P3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officeooo:paragraph-rsid="0028fdb8"/>
    </style:style>
    <style:style style:name="P3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28fdb8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cb30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ac71d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cb30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2ac71d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officeooo:paragraph-rsid="002ac71d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2ac71d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weight-complex="bold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Terra Nova do Norte - MT, 10 de janeiro de 2024.</text:span></text:p>
      <text:p text:style-name="P27"/>
      <text:p text:style-name="P27"/>
      <text:p text:style-name="P27"/>
      <text:p text:style-name="P44"><text:span text:style-name="T2">Ofício n.º <text:s/>05/2024/CM</text:span></text:p>
      <text:p text:style-name="P27"/>
      <text:p text:style-name="P27"/>
      <text:p text:style-name="P42"><text:span text:style-name="T2">Ao Exmo. Sr. Presidente da Mesa Diretora.</text:span></text:p>
      <text:p text:style-name="P23"/>
      <text:p text:style-name="P23"/>
      <text:p text:style-name="P40"><text:span text:style-name="T2">Cumprimentando-o, sirvo-me do presente para levar ao conhecimento de Vossa Excelência, a necessidade da contratação </text:span><text:span text:style-name="T4">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</text:span></text:p>
      <text:p text:style-name="P24">.</text:p>
      <text:p text:style-name="P24"/>
      <text:p text:style-name="P43"><text:span text:style-name="T2">Em anexo, o termo de referência contém: a descrição do objeto, o objetivo, descrição detalhada dos serviços, carga horária, forma e condições de pagamento.</text:span></text:p>
      <text:p text:style-name="P23"/>
      <text:p text:style-name="P31">MOTIVAÇÃO/NECESSIDADE</text:p>
      <text:p text:style-name="P33"/>
      <text:p text:style-name="P40"><text:span text:style-name="T2">O objeto faz-se necessário à Administração do Poder Legislativo Municipal, sob demanda de manter a organização dos trabalhos legislativos com a Legislação da Segurança do Trabalho, e Realização de Acompanhamento Técnico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4">14.133/2021</text:span><text:span text:style-name="T2">.</text:span></text:p>
      <text:p text:style-name="P29"/>
      <text:p text:style-name="P29">Atenciosamente. </text:p>
      <text:p text:style-name="P29"/>
      <text:p text:style-name="P29"/>
      <text:p text:style-name="P21">____________________________</text:p>
      <text:p text:style-name="P31">Paulo Cezar Z. Goulart</text:p>
      <text:p text:style-name="P21">Agente de Contratação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1cm" svg:d="M2167 26359l14914 2" svg:viewBox="0 0 14915 4"><text:p/></draw:connector><draw:custom-shape draw:style-name="Mgr8" draw:text-style-name="MP5" svg:width="12.415cm" svg:height="0.219cm" svg:x="3.383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03:00.954000000</dc:date>
    <meta:editing-duration>PT20M28S</meta:editing-duration>
    <meta:editing-cycles>14</meta:editing-cycles>
    <meta:generator>LibreOffice/24.2.2.2$Windows_X86_64 LibreOffice_project/d56cc158d8a96260b836f100ef4b4ef25d6f1a01</meta:generator>
    <meta:print-date>2024-05-21T19:02:23.917000000</meta:print-date>
    <meta:printed-by>Arquivos PDF</meta:printed-by>
    <meta:document-statistic meta:table-count="0" meta:image-count="0" meta:object-count="0" meta:page-count="1" meta:paragraph-count="12" meta:word-count="199" meta:character-count="1349" meta:non-whitespace-character-count="1154"/>
  </office:meta>
</office:document-meta>
</file>