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2.304cm"/>
    </style:style>
    <style:style style:name="Tabela2.E" style:family="table-column">
      <style:table-column-properties style:column-width="2.692cm"/>
    </style:style>
    <style:style style:name="Tabela2.F" style:family="table-column">
      <style:table-column-properties style:column-width="2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1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29512f" style:font-name-complex="Arial1" style:font-weight-complex="bold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 style:font-weight-complex="bold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1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18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512f" style:font-name-complex="Arial1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29512f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9512f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29512f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29512f" style:font-name-complex="Arial1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29512f" style:font-weight-asian="bold" style:font-name-complex="Arial1" style:font-weight-complex="bold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 style:font-weight-complex="bold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9512f" style:font-weight-asian="bold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officeooo:paragraph-rsid="0029512f" style:language-asian="pt" style:country-asian="BR" style:font-weight-asian="bold" style:font-name-complex="Arial1" style:font-weight-complex="bold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29512f" style:font-size-asian="11pt" style:font-name-complex="Arial1" style:font-size-complex="11pt"/>
    </style:style>
    <style:style style:name="P3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3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9512f"/>
    </style:style>
    <style:style style:name="P36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29512f"/>
    </style:style>
    <style:style style:name="P37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29512f"/>
    </style:style>
    <style:style style:name="P3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39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29512f"/>
    </style:style>
    <style:style style:name="P40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29512f" style:font-size-asian="11pt" style:font-name-complex="Arial1" style:font-size-complex="11pt"/>
    </style:style>
    <style:style style:name="P41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42" style:family="paragraph">
      <loext:graphic-properties draw:fill="none" draw:fill-color="#ffffff"/>
      <style:paragraph-properties fo:text-align="center"/>
    </style:style>
    <style:style style:name="P4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language-asian="pt" style:country-asian="BR" style:font-name-complex="Arial1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 Black" fo:letter-spacing="0.001cm" fo:font-weight="bold" style:font-name-asian="Arial Black" style:font-name-complex="Arial Black"/>
    </style:style>
    <style:style style:name="T12" style:family="text">
      <style:text-properties style:font-name="Arial" fo:letter-spacing="0.001cm" style:font-name-asian="Arial" style:font-name-complex="Arial"/>
    </style:style>
    <style:style style:name="T13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4">TERMO DE REFERÊNCIA</text:p>
      <text:p text:style-name="P25"/>
      <text:p text:style-name="P13"/>
      <text:p text:style-name="P26">Referência: Inc. II do art. 75 e art. 182 da lei 14.133/2021.</text:p>
      <text:p text:style-name="P26"/>
      <text:p text:style-name="P26"/>
      <text:p text:style-name="P33"><text:span text:style-name="T2">1</text:span><text:span text:style-name="T4">- </text:span><text:span text:style-name="T2">Processo n.º : </text:span><text:span text:style-name="T4">02/2024</text:span></text:p>
      <text:p text:style-name="P27"/>
      <text:p text:style-name="P34"><text:span text:style-name="T2">2</text:span><text:span text:style-name="T4">- </text:span><text:span text:style-name="T2">Objeto:</text:span><text:span text:style-name="T4"> </text:span><text:span text:style-name="T5">contratação de empresa </text:span><text:span text:style-name="T3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3"><text:database-display text:table-name="" text:table-type="table" text:column-name="QUANTIDADE_DE_COLABORADORES">15</text:database-display></text:span><text:span text:style-name="T3"><text:s/>Colaboradores; Envio dos Eventos Exigidos pelo E-Social, no período de janeiro a dezembro de 2024.</text:span></text:p>
      <text:p text:style-name="P18"/>
      <text:p text:style-name="P34"><text:span text:style-name="T1">3</text:span><text:span text:style-name="T3">- </text:span><text:span text:style-name="T1">Forma de Prestação do Serviço:</text:span><text:span text:style-name="T3"> a prestação do serviço de que trata o item anterior, consistirá no atendimento a legislação na Área da Segurança do Trabalho, e Realização de Acompanhamento Técnico, <text:s/>no período de janeiro a dezembro de 2024.</text:span></text:p>
      <text:p text:style-name="P16"/>
      <text:p text:style-name="P35"><text:span text:style-name="T1">4. Justificativa Legal:</text:span></text:p>
      <text:p text:style-name="P28"/>
      <text:p text:style-name="P35"><text:span text:style-name="T1">4.1.</text:span><text:span text:style-name="T3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16"/>
      <text:p text:style-name="P35"><text:span text:style-name="T1">4.2.</text:span><text:span text:style-name="T3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16"/>
      <text:p text:style-name="P35"><text:span text:style-name="T1">4.3.</text:span><text:span text:style-name="T3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16"/>
      <text:p text:style-name="P35"><text:span text:style-name="T1">4.4.</text:span><text:span text:style-name="T3"> Na ocorrência de licitações impossíveis e/ou inviáveis, a lei previu exceções à regra, as Dispensas de Licitações e a Inexigibilidade de Licitação. Trata-se de certame realizado sob a obediência ao estabelecido no art. 75, inciso II da Lei nº 14.133/2021, onde se verifica ocasião em que é cabível a dispensa de licitação:</text:span></text:p>
      <text:p text:style-name="P16"/>
      <text:p text:style-name="P36"><text:span text:style-name="T3">“Art. 75 É dispensável a licitação:</text:span></text:p>
      <text:p text:style-name="P17"><text:soft-page-break/>(...)</text:p>
      <text:p text:style-name="P36"><text:span text:style-name="T3">II - para contratação que envolva valores inferiores a R$ 59.906,02 (cinquenta e nove mil, novecentos e seis Reais e dois centavos), no caso de outros serviços e compras (valor atualizado por conta do Decreto nº11.871/23).”</text:span></text:p>
      <text:p text:style-name="P16"/>
      <text:p text:style-name="P35"><text:span text:style-name="T1">4.5.</text:span><text:span text:style-name="T3"> No caso em comento, verifica-se que o objeto da futura contratação recai na Dispensa de Licitação com base jurídica no inciso II do art. 75 da Lei nº 14.133/2021, devido o valor ser inferior ao limite de dispensa, atualizado pelo Decreto nº 11.871/23).</text:span></text:p>
      <text:p text:style-name="P16"/>
      <text:p text:style-name="P35"><text:span text:style-name="T1">5</text:span><text:span text:style-name="T3">- </text:span><text:span text:style-name="T1">Do Regime de Execução:</text:span><text:span text:style-name="T3"> a execução é indireta, sob o regime de empreitada por preço global.</text:span></text:p>
      <text:p text:style-name="P40"/>
      <text:p text:style-name="P41"><text:span text:style-name="T6">6</text:span><text:span text:style-name="T7">- </text:span><text:span text:style-name="T6">Dos Recursos Orçamentários:</text:span><text:span text:style-name="T7"> os recursos para o pagamento serão oriundos dos recursos próprios da CONTRATANTE, e serão empenhados na dotação orçamentária 3390.39.00.00.00 – Outros serviços de terceiros pessoa juridica</text:span></text:p>
      <text:p text:style-name="P32"/>
      <text:p text:style-name="P35"><text:span text:style-name="T1">7</text:span><text:span text:style-name="T3">- </text:span><text:span text:style-name="T1">Do Valor e Forma de Pagamento:</text:span><text:span text:style-name="T3"> o</text:span><text:span text:style-name="T4"> valor a ser desembolsado será mediante a comprovação dos serviços e, estará condicionado a 12 (doze) parcelas mensais, consecutivas e fixas.</text:span></text:p>
      <text:p text:style-name="P14"/>
      <text:p text:style-name="P35"><text:span text:style-name="T1">8- Das Obrigações do Contratado:</text:span></text:p>
      <text:p text:style-name="P37"><text:span text:style-name="T3">8.1. Acatar as ordens da contratante efetuando os serviços nos locais indicados;</text:span></text:p>
      <text:p text:style-name="P38"><text:span text:style-name="T3">8.2. Refazer às suas expensas os serviços executados em desacordo com o estabelecido no contrato;</text:span></text:p>
      <text:p text:style-name="P38"><text:span text:style-name="T3">8.3. Responder civil e criminalmente, por todos os danos, perdas e prejuízos que por dolo ou culpa no cumprimento do contrato venha, direta ou indiretamente, provocar ou causar, à administração ou a terceiros;</text:span></text:p>
      <text:p text:style-name="P38"><text:span text:style-name="T3">8.4. Prestar todo esclarecimento ou informação solicitada pela Câmara ou pelo seu preposto, garantindo-lhe acesso, a qualquer tempo, ao local dos serviços;</text:span></text:p>
      <text:p text:style-name="P38"><text:span text:style-name="T3">8.5. Arcar com todos os encargos de natureza, trabalhista, previdenciária, tributária, acidentaria, administrativa e civil decorrentes da execução dos serviços objeto deste contrato.</text:span></text:p>
      <text:p text:style-name="P16"/>
      <text:p text:style-name="P35"><text:span text:style-name="T1">9- Das Obrigações da Contratante:</text:span></text:p>
      <text:p text:style-name="P37"><text:span text:style-name="T3">9.1. prestar ao contratado todos os esclarecimentos necessários a execução dos serviços;</text:span></text:p>
      <text:p text:style-name="P38"><text:span text:style-name="T3">9.2. conferir os serviços efetivamente realizados, bem como efetuar os pagamentos devidos;</text:span></text:p>
      <text:p text:style-name="P38"><text:span text:style-name="T3">9.3. indicar o responsável para o acompanhamento e fiscalização dos serviços a serem executados.</text:span></text:p>
      <text:p text:style-name="P22"/>
      <text:p text:style-name="P38"><text:span text:style-name="T1">10- Das Sanções:</text:span></text:p>
      <text:p text:style-name="P38"><text:span text:style-name="T3">10.1. Na hipótese de o contratado descumprir as obrigações assumidas neste contrato, no todo ou em parte, ficará sujeito a juízo da contratante, às sanções previstas no artigo 156 da lei nº 14.133/2021, assegurado o contraditório e a ampla defesa;</text:span></text:p>
      <text:p text:style-name="P38"><text:soft-page-break/><text:span text:style-name="T3">10.2. a inexecução total ou parcial do contrato poderá ensejar sua rescisão pela administração, com as consequências previstas no artigo 139 da lei nº 14.133/2021, sem prejuízo da aplicação das penalidades a que alude o artigo 156 do mesmo diploma legal;</text:span></text:p>
      <text:p text:style-name="P38"><text:span text:style-name="T3">10.3. a multa que se refere o inciso II do artigo 156 da lei citada no item anterior será de 1% (um por cento), por dia de atraso, sobre o valor total da respectiva nota de empenho;</text:span></text:p>
      <text:p text:style-name="P22"/>
      <text:p text:style-name="P38"><text:span text:style-name="T3">10.4. a multa prevista no item anterior será aplicada até o limite de 1/3 (um terço) sobre o valor total da adjudicação.</text:span></text:p>
      <text:p text:style-name="P22"/>
      <text:p text:style-name="P30">11. Estimativa de Preços da Contratação</text:p>
      <text:p text:style-name="P38"><text:span text:style-name="T3">11.1. A estimativa de preços para a contratação foi composta através de três propostas de preços, o custo estimado da presente contratação é de aproximadamente R$ 17.300,00 (dezessete mil e trezentos R</text:span>eais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3">Id.</text:p>
          </table:table-cell>
          <table:table-cell table:style-name="Tabela2.A1" office:value-type="string">
            <text:p text:style-name="P23">Descrição do Serviço</text:p>
          </table:table-cell>
          <table:table-cell table:style-name="Tabela2.A1" office:value-type="string">
            <text:p text:style-name="P23">QDT</text:p>
          </table:table-cell>
          <table:table-cell table:style-name="Tabela2.A1" office:value-type="string">
            <text:p text:style-name="P23">Unidade de Medida</text:p>
          </table:table-cell>
          <table:table-cell table:style-name="Tabela2.A1" office:value-type="string">
            <text:p text:style-name="P23">Valor Unitário Máximo</text:p>
          </table:table-cell>
          <table:table-cell table:style-name="Tabela2.A1" office:value-type="string">
            <text:p text:style-name="P23">Valor Total Máximo</text:p>
          </table:table-cell>
        </table:table-row>
        <table:table-row table:style-name="Tabela2.1">
          <table:table-cell table:style-name="Tabela2.A1" office:value-type="string">
            <text:p text:style-name="P23">01</text:p>
          </table:table-cell>
          <table:table-cell table:style-name="Tabela2.A1" office:value-type="string">
            <text:p text:style-name="P34"><text:span text:style-name="T5">contratação de empresa </text:span><text:span text:style-name="T3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3"><text:database-display text:table-name="" text:table-type="table" text:column-name="QUANTIDADE_DE_COLABORADORES">15</text:database-display></text:span><text:span text:style-name="T3"><text:s/>Colaboradores; Envio dos Eventos Exigidos pelo E-Social, no período de janeiro a dezembro de 2024</text:span></text:p>
          </table:table-cell>
          <table:table-cell table:style-name="Tabela2.A1" office:value-type="string">
            <text:p text:style-name="P23">01</text:p>
          </table:table-cell>
          <table:table-cell table:style-name="Tabela2.A1" office:value-type="string">
            <text:p text:style-name="P23">Serviços</text:p>
          </table:table-cell>
          <table:table-cell table:style-name="Tabela2.A1" office:value-type="string">
            <text:p text:style-name="P39"><text:span text:style-name="T3">R$ 7.500,00</text:span></text:p>
          </table:table-cell>
          <table:table-cell table:style-name="Tabela2.A1" office:value-type="string">
            <text:p text:style-name="P39"><text:span text:style-name="T3">R$ 7.500,00</text:span></text:p>
          </table:table-cell>
        </table:table-row>
      </table:table>
      <text:p text:style-name="P22"/>
      <text:p text:style-name="P30">12. Da Vigência do Contrato</text:p>
      <text:p text:style-name="P22">12.1. O contrato vigorará por 12 (doze) meses, contados a partir da data da sua assinatura, podendo ser prorrogado por períodos iguais e sucessivos, limitado a 60 (sessenta) meses, desde que haja preços e condições mais vantajosas para a Administração, nos termos do Art. 105, da Lei 14.133/21.</text:p>
      <text:p text:style-name="P22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22"/>
      <text:p text:style-name="P30">13. Do Reajuste de Preços</text:p>
      <text:p text:style-name="P22"><text:soft-page-break/>13.1. Os preços são fixos e irreajustáveis no prazo de um ano contado da data limite para a apresentação das propostas.</text:p>
      <text:p text:style-name="P19"/>
      <text:p text:style-name="P19">Terra Nova do Norte - MT, 10 de janeiro de 2024.</text:p>
      <text:p text:style-name="P21"/>
      <text:p text:style-name="P15"/>
      <text:p text:style-name="P20">____________________________</text:p>
      <text:p text:style-name="P29">Paulo Cezar Z. Goulart</text:p>
      <text:p text:style-name="P20"><text:span text:style-name="T8">Agente de Contrat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3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10:37.539000000</dc:date>
    <meta:editing-duration>PT21M27S</meta:editing-duration>
    <meta:editing-cycles>12</meta:editing-cycles>
    <meta:generator>LibreOffice/24.2.2.2$Windows_X86_64 LibreOffice_project/d56cc158d8a96260b836f100ef4b4ef25d6f1a01</meta:generator>
    <meta:print-date>2024-05-18T15:23:07.343000000</meta:print-date>
    <meta:printed-by>Arquivos PDF</meta:printed-by>
    <meta:document-statistic meta:table-count="1" meta:image-count="0" meta:object-count="0" meta:page-count="4" meta:paragraph-count="55" meta:word-count="1076" meta:character-count="6917" meta:non-whitespace-character-count="5886"/>
  </office:meta>
</office:document-meta>
</file>