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officeooo:paragraph-rsid="002833de" style:font-name-complex="Arial1"/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833de" style:font-name-complex="Arial1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2833de" style:font-name-complex="Arial1" style:font-style-complex="italic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833de" style:font-name-complex="Arial1" style:font-style-complex="italic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officeooo:paragraph-rsid="002833de" style:font-size-asian="11pt" style:font-weight-asian="bold" style:font-name-complex="Arial1" style:font-size-complex="11pt" style:font-style-complex="italic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833de" style:font-weight-asian="bold" style:font-name-complex="Arial1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weight="bold" officeooo:paragraph-rsid="002833de" style:font-weight-asian="bold" style:font-name-complex="Arial1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officeooo:paragraph-rsid="002833de" style:font-weight-asian="bold" style:font-name-complex="Arial1" style:font-style-complex="italic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tyle="italic" fo:font-weight="bold" officeooo:paragraph-rsid="002833de" style:font-style-asian="italic" style:font-weight-asian="bold" style:font-name-complex="Arial1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officeooo:paragraph-rsid="002833de"/>
    </style:style>
    <style:style style:name="P11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2833de" style:font-size-asian="11pt" style:font-weight-asian="normal" style:font-name-complex="Arial1" style:font-size-complex="11pt" style:font-style-complex="italic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officeooo:paragraph-rsid="002833de" style:font-name-complex="Arial1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b4b46" style:font-name-complex="Arial1" style:font-style-complex="italic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b4b46" style:font-name-complex="Arial1" style:font-style-complex="italic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29512f" style:font-name-complex="Arial1" style:font-weight-complex="bold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 style:font-weight-complex="bold"/>
    </style:style>
    <style:style style:name="P17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29512f" style:font-name-complex="Arial1" style:font-weight-complex="bold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/>
    </style:style>
    <style:style style:name="P19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29512f" style:font-name-complex="Arial1"/>
    </style:style>
    <style:style style:name="P20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29512f" style:font-name-complex="Arial1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29512f" style:font-name-complex="Arial1"/>
    </style:style>
    <style:style style:name="P2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9512f" style:font-name-complex="Arial1"/>
    </style:style>
    <style:style style:name="P2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b4b46" style:font-name-complex="Arial1"/>
    </style:style>
    <style:style style:name="P24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29512f" style:font-name-complex="Arial1"/>
    </style:style>
    <style:style style:name="P2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2b4b46" style:font-name-complex="Arial1"/>
    </style:style>
    <style:style style:name="P26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29512f" style:font-name-complex="Arial1"/>
    </style:style>
    <style:style style:name="P27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29512f" style:font-name-complex="Arial1"/>
    </style:style>
    <style:style style:name="P28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style:text-underline-style="solid" style:text-underline-width="auto" style:text-underline-color="font-color" fo:font-weight="bold" officeooo:paragraph-rsid="0029512f" style:font-weight-asian="bold" style:font-name-complex="Arial1" style:font-weight-complex="bold"/>
    </style:style>
    <style:style style:name="P2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29512f" style:font-weight-asian="bold" style:font-name-complex="Arial1" style:font-weight-complex="bold"/>
    </style:style>
    <style:style style:name="P3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29512f" style:font-weight-asian="bold" style:font-name-complex="Arial1" style:font-weight-complex="bold"/>
    </style:style>
    <style:style style:name="P3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29512f" style:font-weight-asian="bold" style:font-name-complex="Arial1" style:font-weight-complex="bold"/>
    </style:style>
    <style:style style:name="P3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29512f" style:font-weight-asian="bold" style:font-name-complex="Arial1"/>
    </style:style>
    <style:style style:name="P3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9512f" style:font-weight-asian="bold" style:font-name-complex="Arial1"/>
    </style:style>
    <style:style style:name="P34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29512f" style:font-weight-asian="bold" style:font-name-complex="Arial1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weight="bold" officeooo:paragraph-rsid="002b4b46" style:language-asian="pt" style:country-asian="BR" style:font-weight-asian="bold" style:font-name-complex="Arial1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officeooo:paragraph-rsid="002b4b46" style:language-asian="pt" style:country-asian="BR" style:font-weight-asian="bold" style:font-name-complex="Arial1" style:font-weight-complex="bold"/>
    </style:style>
    <style:style style:name="P3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29512f" style:font-size-asian="11pt" style:font-name-complex="Arial1" style:font-size-complex="11pt"/>
    </style:style>
    <style:style style:name="P38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2b4b46" style:language-asian="pt" style:country-asian="BR" style:font-name-complex="Arial1"/>
    </style:style>
    <style:style style:name="P3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b4b46" style:language-asian="pt" style:country-asian="BR" style:font-name-complex="Arial1"/>
    </style:style>
    <style:style style:name="P40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1" officeooo:paragraph-rsid="002b4b46" style:language-asian="pt" style:country-asian="BR" style:font-name-complex="Arial1"/>
    </style:style>
    <style:style style:name="P41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officeooo:paragraph-rsid="002b4b46" style:language-asian="pt" style:country-asian="BR" style:font-name-complex="Arial1"/>
    </style:style>
    <style:style style:name="P42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1" officeooo:paragraph-rsid="002b4b46" style:language-asian="pt" style:country-asian="BR" style:font-name-complex="Arial1"/>
    </style:style>
    <style:style style:name="P4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29512f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9512f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b4b46"/>
    </style:style>
    <style:style style:name="P4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9512f"/>
    </style:style>
    <style:style style:name="P47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29512f"/>
    </style:style>
    <style:style style:name="P48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2b4b46"/>
    </style:style>
    <style:style style:name="P49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officeooo:paragraph-rsid="0029512f"/>
    </style:style>
    <style:style style:name="P50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29512f"/>
    </style:style>
    <style:style style:name="P51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officeooo:paragraph-rsid="0029512f"/>
    </style:style>
    <style:style style:name="P52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29512f" style:font-size-asian="11pt" style:font-name-complex="Arial1" style:font-size-complex="11pt"/>
    </style:style>
    <style:style style:name="P53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29512f"/>
    </style:style>
    <style:style style:name="P54" style:family="paragraph">
      <loext:graphic-properties draw:fill="none" draw:fill-color="#ffffff"/>
      <style:paragraph-properties fo:text-align="center"/>
    </style:style>
    <style:style style:name="P5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5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5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5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5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6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complex="Arial1" style:font-weight-complex="bold"/>
    </style:style>
    <style:style style:name="T5" style:family="text">
      <style:text-properties style:font-name="Arial1" style:language-asian="pt" style:country-asian="BR" style:font-name-complex="Arial1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style:font-weight-complex="bold"/>
    </style:style>
    <style:style style:name="T9" style:family="text">
      <style:text-properties style:language-asian="pt" style:country-asian="BR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Arial Black" fo:letter-spacing="0.001cm" fo:font-weight="bold" style:font-name-asian="Arial Black" style:font-name-complex="Arial Black"/>
    </style:style>
    <style:style style:name="T12" style:family="text">
      <style:text-properties style:font-name="Arial" fo:letter-spacing="0.001cm" style:font-name-asian="Arial" style:font-name-complex="Arial"/>
    </style:style>
    <style:style style:name="T13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DESPACHO</text:p>
      <text:p text:style-name="P36"/>
      <text:p text:style-name="P38">Oli Onevio Zeni, Presidente da Mesa Diretora, no uso de suas atribuições que lhe são conferidos pela lei:</text:p>
      <text:p text:style-name="P38"/>
      <text:p text:style-name="P45"><text:span text:style-name="T5">Despacho ao Setor de Licitações, que realize pesquisa de preços para contratação de empresa </text:span><text:span text:style-name="T3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3"><text:database-display text:table-name="" text:table-type="table" text:column-name="QUANTIDADE_DE_COLABORADORES">15</text:database-display></text:span><text:span text:style-name="T3"><text:s/>Colaboradores; Envio dos Eventos Exigidos pelo E-Social</text:span></text:p>
      <text:p text:style-name="P48"><text:span text:style-name="T5">O termo de referência contendo o objeto, o objetivo e descrição dos serviços segue em anexo.</text:span></text:p>
      <text:p text:style-name="P48"><text:span text:style-name="T5">Solicito também que já seja elaborada a respectiva minuta de contrato para a referida prestação de serviços.</text:span></text:p>
      <text:p text:style-name="P39"/>
      <text:p text:style-name="P41">Certo de ser atendido, antecipo agradecimentos.</text:p>
      <text:p text:style-name="P40"/>
      <text:p text:style-name="P41">Terra Nova do Norte/MT, 10 de janeiro de 2024.</text:p>
      <text:p text:style-name="P42"/>
      <text:p text:style-name="P23"/>
      <text:p text:style-name="P23"/>
      <text:p text:style-name="P23">Oli Onevio Zenni</text:p>
      <text:p text:style-name="P23">Presidente da Mesa Diretora</text:p>
      <text:p text:style-name="P14"/>
      <text:p text:style-name="P13"/>
      <text:p text:style-name="P23"/>
      <text:p text:style-name="P23"/>
      <text:p text:style-name="P23"/>
      <text:p text:style-name="P25">Ao</text:p>
      <text:p text:style-name="P25">Departamento de Licitações</text:p>
      <text:p text:style-name="P25">Nesta</text:p>
      <text:p text:style-name="P25"/>
      <text:p text:style-name="P25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 1" draw:style-name="Mgr1"><draw:connector draw:style-name="Mgr2" draw:text-style-name="MP1" draw:type="line" svg:x1="2.167cm" svg:y1="24.645cm" svg:x2="17.081cm" svg:y2="24.649cm" svg:d="M2167 24645l14914 4" svg:viewBox="0 0 14915 5"><text:p/></draw:connector><draw:frame draw:name="Imagem 5" draw:style-name="Mgr3" draw:text-style-name="MP1" svg:width="3.35cm" svg:height="3.671cm" svg:x="-1.408cm" svg:y="-3.117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04cm" svg:x="-1.382cm" svg:y="23.424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55cm" svg:x="2.169cm" svg:y="-1.97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-0.875cm" svg:x2="17.081cm" svg:y2="-0.873cm" svg:d="M2167-875l14914 2" svg:viewBox="0 0 14915 4"><text:p/></draw:connector><draw:connector draw:style-name="Mgr2" draw:text-style-name="MP1" draw:type="line" svg:x1="2.167cm" svg:y1="-0.499cm" svg:x2="17.081cm" svg:y2="-0.496cm" svg:d="M2167-499l14914 3" svg:viewBox="0 0 14915 5"><text:p/></draw:connector><draw:custom-shape draw:style-name="Mgr7" draw:text-style-name="MP3" svg:width="6.181cm" svg:height="0.496cm" svg:x="5.976cm" svg:y="-2.704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4.377cm" svg:x2="17.081cm" svg:y2="24.379cm" svg:d="M2167 24377l14914 2" svg:viewBox="0 0 14915 4"><text:p/></draw:connector><draw:custom-shape draw:style-name="Mgr8" draw:text-style-name="MP5" svg:width="12.415cm" svg:height="0.216cm" svg:x="3.383cm" svg:y="23.92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19cm" svg:x="2.169cm" svg:y="24.809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195cm" svg:x="2.667cm" svg:y="5.0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21T19:11:27.708000000</dc:date>
    <meta:editing-duration>PT22M17S</meta:editing-duration>
    <meta:editing-cycles>13</meta:editing-cycles>
    <meta:generator>LibreOffice/24.2.2.2$Windows_X86_64 LibreOffice_project/d56cc158d8a96260b836f100ef4b4ef25d6f1a01</meta:generator>
    <meta:print-date>2024-05-21T19:10:45.721000000</meta:print-date>
    <meta:printed-by>Arquivos PDF</meta:printed-by>
    <meta:document-statistic meta:table-count="0" meta:image-count="0" meta:object-count="0" meta:page-count="1" meta:paragraph-count="12" meta:word-count="149" meta:character-count="951" meta:non-whitespace-character-count="810"/>
  </office:meta>
</office:document-meta>
</file>