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1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 style:font-style-complex="italic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 style:font-style-complex="italic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29512f" style:font-name-complex="Arial1" style:font-weight-complex="bold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 style:font-weight-complex="bold"/>
    </style:style>
    <style:style style:name="P17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19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c2b37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512f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29512f" style:font-name-complex="Arial1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9512f" style:font-name-complex="Arial1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c2b37" style:font-name-complex="Arial1"/>
    </style:style>
    <style:style style:name="P26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/>
    </style:style>
    <style:style style:name="P2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29512f" style:font-name-complex="Arial1"/>
    </style:style>
    <style:style style:name="P29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29512f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29512f" style:font-weight-asian="bold" style:font-name-complex="Arial1" style:font-weight-complex="bold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 style:font-weight-complex="bold"/>
    </style:style>
    <style:style style:name="P3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9512f" style:font-weight-asian="bold" style:font-name-complex="Arial1"/>
    </style:style>
    <style:style style:name="P3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c2b37" style:font-weight-asian="bold" style:font-name-complex="Arial1"/>
    </style:style>
    <style:style style:name="P37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38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2b4b46" style:language-asian="pt" style:country-asian="BR" style:font-weight-asian="bold" style:font-name-complex="Arial1" style:font-weight-complex="bold"/>
    </style:style>
    <style:style style:name="P39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2c2b37" style:language-asian="pt" style:country-asian="BR" style:font-weight-asian="bold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29512f" style:font-size-asian="11pt" style:font-name-complex="Arial1" style:font-size-complex="11pt"/>
    </style:style>
    <style:style style:name="P41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2b4b46" style:language-asian="pt" style:country-asian="BR" style:font-name-complex="Arial1"/>
    </style:style>
    <style:style style:name="P4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b4b46" style:language-asian="pt" style:country-asian="BR" style:font-name-complex="Arial1"/>
    </style:style>
    <style:style style:name="P43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2b4b46" style:language-asian="pt" style:country-asian="BR" style:font-name-complex="Arial1"/>
    </style:style>
    <style:style style:name="P44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2c2b37" style:language-asian="pt" style:country-asian="BR" style:font-name-complex="Arial1"/>
    </style:style>
    <style:style style:name="P45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46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4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b4b46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c2b37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9512f"/>
    </style:style>
    <style:style style:name="P52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29512f"/>
    </style:style>
    <style:style style:name="P53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b4b46"/>
    </style:style>
    <style:style style:name="P54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2c2b37"/>
    </style:style>
    <style:style style:name="P5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c2b37"/>
    </style:style>
    <style:style style:name="P56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2c2b37"/>
    </style:style>
    <style:style style:name="P57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29512f"/>
    </style:style>
    <style:style style:name="P5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59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29512f"/>
    </style:style>
    <style:style style:name="P60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29512f" style:font-size-asian="11pt" style:font-name-complex="Arial1" style:font-size-complex="11pt"/>
    </style:style>
    <style:style style:name="P61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62" style:family="paragraph">
      <loext:graphic-properties draw:fill="none" draw:fill-color="#ffffff"/>
      <style:paragraph-properties fo:text-align="center"/>
    </style:style>
    <style:style style:name="P6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6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6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language-asian="pt" style:country-asian="BR" style:font-weight-asian="bold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style:language-asian="pt" style:country-asian="BR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weight-complex="bold"/>
    </style:style>
    <style:style style:name="T10" style:family="text">
      <style:text-properties style:language-asian="pt" style:country-asian="BR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COMUNICAÇÃO INTERNA</text:p>
      <text:p text:style-name="P56"><text:span text:style-name="T6">Terra Nova do Norte/MT, 10 de janeiro de 2024</text:span></text:p>
      <text:p text:style-name="P54"><text:span text:style-name="T6">De: Departamento de Licitações</text:span></text:p>
      <text:p text:style-name="P54"><text:span text:style-name="T6">Para: Presidente Mesa Diretora</text:span></text:p>
      <text:p text:style-name="P50"><text:span text:style-name="T6">Assunto: Pesquisa de preços e minuta de contrato referente a contratação de empresa </text:span><text:span text:style-name="T4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4"><text:database-display text:table-name="" text:table-type="table" text:column-name="QUANTIDADE_DE_COLABORADORES">15</text:database-display></text:span><text:span text:style-name="T4"><text:s/>Colaboradores; Envio dos Eventos Exigidos pelo E-Social</text:span></text:p>
      <text:p text:style-name="P20"/>
      <text:p text:style-name="P50"><text:span text:style-name="T6">Conforme solicitado por Vossa Excelência, informo que realizamos a pesquisa de preços e elaboramos a minuta de contrato para contratação de </text:span><text:span text:style-name="T4">pessoa jurídica especializada na prestação de serviços na Área da Segurança do Trabalho, e Realização de Acompanhamento Técnico.</text:span></text:p>
      <text:p text:style-name="P54"><text:span text:style-name="T6">Realizamos a pesquisa com três empresas do ramo, e o valor para prestação dos serviços varia de R$ 4.200,00 (quatro mil e duzentos reais) à R$ 7.200,00 (sete mil e duzentos reais), sendo o preço médio de $ 5.800,00 (cinco mil e oitocentos reais).</text:span></text:p>
      <text:p text:style-name="P55"><text:span text:style-name="T6">A empresa que apresentou a menor proposta foi a empresa MASTER M F EXTINTORES E ACESSORIOS LTDA, inscrita no CNPJ nº 35.768.524/0001-01, pelo valor global de R$ 4.200,00 (quatro mil e duzentos), sendo pago em doze parcelas de R$ 350,00 (trezentos e cinquenta) mensais.</text:span></text:p>
      <text:p text:style-name="P55"><text:span text:style-name="T6">Em anexo consta as cotações.</text:span></text:p>
      <text:p text:style-name="P55"><text:span text:style-name="T6">Nos termos do art. 75, inciso II da Lei Federal 14.133/2021 é dispensável a licitação para contratação de serviços ou compras no valor de até R$ 59.906,02 (cinquenta e nove mil, novecentos e seis Reais e dois centavos), atualizado pelo Decreto nº11.871/23.</text:span></text:p>
      <text:p text:style-name="P55"><text:span text:style-name="T6">A partir do termo de referência elaboramos a minuta de contrato de acordo com a Lei nº 14.133/2021 (lei de licitação), anexo minuta.</text:span></text:p>
      <text:p text:style-name="P55"><text:span text:style-name="T6">Consta em anexo Parecer Técnico sobre a possibilidade de contratação direta, nos termos da Lei Federal 14.133/2021.</text:span></text:p>
      <text:p text:style-name="P44"/>
      <text:p text:style-name="P25">___________________________________</text:p>
      <text:p text:style-name="P36">Paulo Cezar Z. Golart</text:p>
      <text:p text:style-name="P25">Agente de Contratação</text:p>
      <text:p text:style-name="P27"/>
      <text:p text:style-name="P27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1T19:12:48.848000000</dc:date>
    <meta:editing-duration>PT23M38S</meta:editing-duration>
    <meta:editing-cycles>14</meta:editing-cycles>
    <meta:generator>LibreOffice/24.2.2.2$Windows_X86_64 LibreOffice_project/d56cc158d8a96260b836f100ef4b4ef25d6f1a01</meta:generator>
    <meta:print-date>2024-05-21T19:12:11.785000000</meta:print-date>
    <meta:printed-by>Arquivos PDF</meta:printed-by>
    <meta:document-statistic meta:table-count="0" meta:image-count="0" meta:object-count="0" meta:page-count="1" meta:paragraph-count="15" meta:word-count="310" meta:character-count="1975" meta:non-whitespace-character-count="1676"/>
  </office:meta>
</office:document-meta>
</file>