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 style:font-style-complex="italic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19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c2b37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c2b37" style:font-name-complex="Arial1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3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3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c2b37" style:font-weight-asian="bold" style:font-name-complex="Arial1"/>
    </style:style>
    <style:style style:name="P3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dae6c" style:font-weight-asian="bold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41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42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dae6c" style:language-asian="pt" style:country-asian="BR" style:font-weight-asian="bold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44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b4b46" style:language-asian="pt" style:country-asian="BR" style:font-name-complex="Arial1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dae6c" style:language-asian="pt" style:country-asian="BR" style:font-name-complex="Arial1"/>
    </style:style>
    <style:style style:name="P4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b4b46" style:language-asian="pt" style:country-asian="BR" style:font-name-complex="Arial1"/>
    </style:style>
    <style:style style:name="P4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2b4b46" style:language-asian="pt" style:country-asian="BR" style:font-name-complex="Arial1"/>
    </style:style>
    <style:style style:name="P4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2c2b37" style:language-asian="pt" style:country-asian="BR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language-asian="pt" style:country-asian="BR" style:font-name-complex="Arial1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dae6c" style:language-asian="pt" style:country-asian="BR" style:font-name-complex="Arial1"/>
    </style:style>
    <style:style style:name="P5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52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language-asian="pt" style:country-asian="BR" style:font-name-complex="Arial1"/>
    </style:style>
    <style:style style:name="P5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b4b46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c2b37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dae6c"/>
    </style:style>
    <style:style style:name="P5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60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6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b4b46"/>
    </style:style>
    <style:style style:name="P62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2c2b37"/>
    </style:style>
    <style:style style:name="P6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c2b37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ae6c"/>
    </style:style>
    <style:style style:name="P6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dae6c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68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2c2b37"/>
    </style:style>
    <style:style style:name="P69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7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7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72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73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74" style:family="paragraph">
      <loext:graphic-properties draw:fill="none" draw:fill-color="#ffffff"/>
      <style:paragraph-properties fo:text-align="center"/>
    </style:style>
    <style:style style:name="P7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language-asian="pt" style:country-asian="BR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weight-complex="bold"/>
    </style:style>
    <style:style style:name="T10" style:family="text">
      <style:text-properties style:language-asian="pt" style:country-asian="BR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ARECER TÉCNICO</text:p>
      <text:p text:style-name="P42"/>
      <text:p text:style-name="P58"><text:span text:style-name="T6">Paulo Cezar Z. Goulart, Agente de Contratação nomeado pela Portaria 01/2024 no uso de suas atribuições, e instado a emitir parecer técnico sobre a possibilidade e legalidade da contratação direta da empresa MASTER MF EXTINTORES E ACESSORIOS LTDA, inscrita no CNPJ nº 35.768.524/0001-01, para executar </text:span><text:span text:style-name="T4">serviços Segurança do Trabalho, e Realização de Acompanhamento Técnico</text:span><text:span text:style-name="T6">, pelo valor global de R$ 4.200,00 (quatro mil e duzentos reais) pelo período de 12 (doze) meses, após compulsar os autos, verifiquei que consta no processo:</text:span></text:p>
      <text:p text:style-name="P45"/>
      <text:p text:style-name="P58"><text:span text:style-name="T6">1 – O OBJETO: contratação de empresa </text:span><text:span text:style-name="T4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4"><text:database-display text:table-name="" text:table-type="table" text:column-name="QUANTIDADE_DE_COLABORADORES">15</text:database-display></text:span><text:span text:style-name="T4"><text:s/>Colaboradores; Envio dos Eventos Exigidos pelo E-Social</text:span></text:p>
      <text:p text:style-name="P45"/>
      <text:p text:style-name="P58"><text:span text:style-name="T6">2 – O OBJETIVO/DEMANDA: </text:span><text:span text:style-name="T4">O objeto faz-se necessário à Administração do Poder Legislativo Municipal, sob demanda de manter a organização dos trabalhos legislativos atendendo a legislação na Área da Segurança do Trabalho, e Realização de Acompanhamento Técnico, e encontra-se perfeitamente inserido nos requisitos de dispensa, pois se trata de Contratação de Serviços de Terceiros – Pessoa Jurídica, e que, o valor global não ultrapassará o limite estabelecido no Art. 75, Inciso II </text:span><text:span text:style-name="T6">Lei nº 14.133/2021</text:span><text:span text:style-name="T4">.</text:span></text:p>
      <text:p text:style-name="P21"/>
      <text:p text:style-name="P64"><text:span text:style-name="T6">3 - O PREÇO: O preço global estimado para contratação é de R$ 4.200,00 (quatro mil e duzentos reais). Preço compatível com o de mercado, tendo em vista que o valor médio global é de R$ 5.800,00 (cinco mil e oitocentos reais), conforme mapa demonstrativo que consta nos autos.</text:span></text:p>
      <text:p text:style-name="P49"/>
      <text:p text:style-name="P58"><text:span text:style-name="T6">4 - A EMPRESA ESCOLHIDA: A escolhida foi a empresa MASTER MF EXTINTORES E ACESSORIOS LTDA, inscrita no CNPJ nº 35.768.524/0001-01, porque apresentou o menor preço para executar </text:span><text:span text:style-name="T4">serviços de Segurança do Trabalho, e Realização de Acompanhamento Técnico</text:span></text:p>
      <text:p text:style-name="P49"/>
      <text:p text:style-name="P49">4.1 - HABILITAÇÃO DA EMPRESA: A empresa vencedora apresentou os documentos que comprovam que preenche os requisitos de habilitação e qualificação mínimas.</text:p>
      <text:p text:style-name="P49"/>
      <text:p text:style-name="P49">5 - DOTAÇÃO ORÇAMENTÁRIA: O Setor de Contabilidade informou que as despesas com a contratação correrão:</text:p>
      <text:p text:style-name="P49">01 – CÂMARA MUNICIPAL</text:p>
      <text:p text:style-name="P64"><text:span text:style-name="T6">2001 – Manutenção do Legislativo</text:span></text:p>
      <text:p text:style-name="P64"><text:span text:style-name="T6">3390.39.00 – Serviços de Terceiros Pessoa Juridica</text:span></text:p>
      <text:p text:style-name="P49"/>
      <text:p text:style-name="P65"><text:soft-page-break/><text:span text:style-name="T6">Diante o exposto, entendo estar presente os requisitos para que a contratação ocorra de forma direta, dispensando o processo licitatório, com fundamento no art. 75, inciso II da Lei Federal 14.133/2021.</text:span></text:p>
      <text:p text:style-name="P50"/>
      <text:p text:style-name="P66"><text:span text:style-name="T6">Terra Nova do Norte/MT, 10 de janeiro de 2024.</text:span></text:p>
      <text:p text:style-name="P53"/>
      <text:p text:style-name="P67"><text:span text:style-name="T4">_____________________________</text:span></text:p>
      <text:p text:style-name="P39">Paulo Cezar Z. Goulart</text:p>
      <text:p text:style-name="P27">Agente de Contratação</text:p>
      <text:p text:style-name="P29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3:39.652000000</dc:date>
    <meta:editing-duration>PT24M28S</meta:editing-duration>
    <meta:editing-cycles>15</meta:editing-cycles>
    <meta:generator>LibreOffice/24.2.2.2$Windows_X86_64 LibreOffice_project/d56cc158d8a96260b836f100ef4b4ef25d6f1a01</meta:generator>
    <meta:print-date>2024-05-21T19:12:56.351000000</meta:print-date>
    <meta:printed-by>Arquivos PDF</meta:printed-by>
    <meta:document-statistic meta:table-count="0" meta:image-count="0" meta:object-count="0" meta:page-count="2" meta:paragraph-count="16" meta:word-count="403" meta:character-count="2661" meta:non-whitespace-character-count="2264"/>
  </office:meta>
</office:document-meta>
</file>